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Algemene wet bestuursrecht, de Dienstenwet en enige andere wetten ter vastlegging van uitzonderingen
                              op de toepasselijkheid van de positieve fictieve beschikking bij niet tijdig beslissen ingevolge de Dienstenwet (</text:span><text:span text:style-name="vet">32614</text:span><text:span text:style-name="vet">);
                              </text:span></text:p>
        </text:list-item>
        <text:list-item>
          <text:p text:style-name="list.cont"><text:span text:style-name="vet">het wetsvoorstel Intrekking van de Wet stedelijke vernieuwing in verband met de decentralisatie van het investeringsbudget
                              stedelijke vernieuwing (Intrekkingswet Wet stedelijke vernieuwing) (</text:span><text:span text:style-name="vet">32460</text:span><text:span text:style-name="vet">);
                              </text:span></text:p>
        </text:list-item>
        <text:list-item>
          <text:p text:style-name="list.end"><text:span text:style-name="vet">het wetsvoorstel Wijziging van de Uitvoeringswet huurprijzen woonruimte (wettelijke grondslag verschillende waardering energieprestaties
                              huurwoningen) (</text:span><text:span text:style-name="vet">32302</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Hamerstukken<text:tab/>EK-23<text:tab/>2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merstukken</dc:title>
  </office:meta>
</office:document-meta>
</file>