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Lijst van besluiten en ingekomen stukken</text:span></text:p>
      <text:h text:outline-level="2" text:style-name="handeling_bijlage_kop">Lijst van ingekomen stukken, met de door de Voorzitter ter zake gedane voorstellen
            </text:h>
      <text:p text:style-name="alineagroep">1. de volgende door de Tweede Kamer der Staten-Generaal aangenomen wetsvoorstellen:</text:p>
      <text:p text:style-name="alineagroep">Wijziging van het Wetboek van Burgerlijke Rechtsvordering in verband met verlening aan de notaris van bevoegdheden in verband
                  met gemeenschappelijke verzoeken tot echtscheiding en tot ontbinding van een geregistreerd partnerschap (31714);
               </text:p>
      <text:p text:style-name="alineagroep">Wijziging van de Uitvoeringswet huurprijzen woonruimte (wettelijke grondslag verschillende waardering energieprestaties huurwoningen)
                  (32302);
               </text:p>
      <text:p text:style-name="alineagroep">Regels voor het verlenen van vergunning voor de onrechtmatige bewoning van recreatiewoningen (Wet vergunning onrechtmatige
                  bewoning recreatiewoningen) (32366);
               </text:p>
      <text:p text:style-name="alineagroep">Wijziging van het Burgerlijk Wetboek en de Faillissementswet ter implementatie van Richtlijn 2009/44/EG van het Europees Parlement
                  en de Europese Raad van 6 mei 2009 tot wijziging van Richtlijn 98/26/EG betreffende het definitieve karakter van de afwikkeling
                  van betalingen en effectentransacties in betalings- en afwikkelingssystemen en Richtlijn 2002/47/EG betreffende financiëlezekerheidsovereenkomsten
                  wat gekoppelde systemen en kredietvorderingen betreft (PbEU L 146/37) (32457);
               </text:p>
      <text:p text:style-name="alineagroep">Wijziging van Boek 2 van het Burgerlijk Wetboek ter uitvoering van richtlijn nr. 2009/109/EG van het Europees Parlement en
                  de Raad van de Europese Unie van 16 september 2009 tot wijziging van de richtlijnen nr. 77/91/EEG, 78/855/EEG en 82/891/EEG
                  van de Raad en richtlijn nr. 2005/56/EG wat verslaggevings- en documentatieverplichtingen in geval van fusies en splitsingen
                  betreft (PbEU L 259) (32458);
               </text:p>
      <text:p text:style-name="alineagroep">Wijziging van de begrotingsstaten van het Ministerie van Binnenlandse Zaken en Koninkrijksrelaties (VII) voor het jaar 2011
                  (wijziging samenhangende met de incidentele suppletoire begrotingen) (32609-VII);
               </text:p>
      <text:p text:style-name="alineagroep">Wijziging van de begrotingsstaten van Wonen, Wijken en Integratie (XVIII) voor het jaar 2011 (wijziging samenhangende met
                  de incidentele suppletoire begrotingen) (32609-XVIII);
               </text:p>
      <text:p text:style-name="alineagroep">Wijziging van de Algemene wet bestuursrecht, de Dienstenwet en enige andere wetten ter vastlegging van uitzonderingen op de
                  toepasselijkheid van de positieve fictieve beschikking bij niet tijdig beslissen ingevolge de Dienstenwet (32614);
               </text:p>
      <text:p text:style-name="alineagroep">Goedkeuring van ministeriële regelingen tot aanpassing van wetten van Nederlands-Antilliaanse oorsprong voor de openbare lichamen
                  Bonaire, Sint Eustatius en Saba (Wet goedkeuring ministeriële regelingen BES) (32616);
               </text:p>
      <text:p text:style-name="alineagroep.end">Tijdelijke wijziging van de Visserijwet 1963 in verband met de invoering van de bevoegdheid tot het treffen van bestuurlijke
                  maatregelen (32658).
               </text:p>
      <text:p text:style-name="handeling_bijlage-stukkenlijst">Deze wetsvoorstellen zullen in handen worden gesteld van de desbetreffende commissies;</text:p>
      <text:p text:style-name="alineagroep">2. de volgende regeringsmissives:</text:p>
      <text:p text:style-name="alineagroep">een, van de minister van Buitenlandse Zaken, de minister van Defensie, de minister van Veiligheid en Justitie en de staatssecretaris
                  van Buitenlandse Zaken, inzake verlenging Nederlandse personele bijdrage aan de VN-vredesmissie in Sudan (UNMIS) (griffienr.
                  148120);
               </text:p>
      <text:p text:style-name="alineagroep">een, van de minister van Buitenlandse Zaken, houdende goedkeuring van het Verdrag inzake het voorkomen van staatloosheid met
                  betrekking tot statenopvolging; Straatsburg, 19 mei 2006 (griffienr. 148136);
               </text:p>
      <text:p text:style-name="alineagroep">een, van de minister van Sociale Zaken en Werkgelegenheid, inzake Internationale Arbeidsconferentie 2011 (griffienr. 148121);</text:p>
      <text:p text:style-name="alineagroep.end">een, van alsvoren, ten geleide van het ontwerpbesluit tot wijziging van het Besluit deskundigheidseisen gastouders kinderopvang
                  in verband met het toevoeging van de erkenning van EG-beroepskwalificaties (griffienr. 148135).
               </text:p>
      <text:p text:style-name="handeling_bijlage-stukkenlijst">De Voorzitter stelt voor, deze missives voor kennisgeving aan te nemen. De bijlagen zijn neergelegd op de afdeling inhoudelijke
               ondersteuning ter inzage voor de leden;
            </text:p>
      <text:p text:style-name="alineagroep">3. de volgende geschriften:</text:p>
      <text:p text:style-name="alineagroep">een, van H. en J. v.d.P., te K.a.Z, inzake passend onderwijs (griffienr. 147904.04).</text:p>
      <text:p text:style-name="alineagroep">Dit geschrift wordt van belang geacht voor de leden van de vaste commissie voor Onderwijs, Cultuur en Wetenschapsbeleid;</text:p>
      <text:p text:style-name="alineagroep">een, van A.M., inzake slechte behandeling door diverse overheidsinstellingen (griffienr. 148125);</text:p>
      <text:p text:style-name="alineagroep">een, van L.C.L., te B.B. (Polen), inzake wetsvoorstel 32521 (Tegemoetkoming AOW) (griffienr. 147837.36).</text:p>
      <text:p text:style-name="alineagroep">Deze geschriften worden van belang geacht voor de leden van de vaste commissie voor Sociale Zaken en Werkgelegenheid;</text:p>
      <text:p text:style-name="alineagroep">een, van M.S., inzake goed advies inzake toestemming invoering Elektrisch Patiëntendossier (griffienr. 141709.103);</text:p>
      <text:p text:style-name="alineagroep">een, van D.G., inzake het verstoken zijn van huisartsenzorg door aanklacht tegen huisarts (griffienr. 148126);</text:p>
      <text:p text:style-name="alineagroep">een, van drs. M.F.A., te Bonaire, inzake farmaceutische zorg op de BES-eilanden, voortgang zelfstandige apotheken (griffienr.
                  148169).
               </text:p>
      <text:p text:style-name="alineagroep.end">Deze geschriften worden van belang geacht voor de leden van de vaste commissie voor Volksgezondheid, Welzijn en Sport/Jeugd
                  en Gezin.
               </text:p>
      <text:p text:style-name="handeling_bijlage-stukkenlijst">De Voorzitter stelt voor, deze geschriften voor kennisgeving aan te ne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maart 2011</text:p>
        <text:p text:style-name="footer.handelingen">Eerste Kamer<text:tab/>Lijst van besluiten en ingekomen stukken<text:tab/>EK-21<text:tab/>21-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Lijst van besluiten en ingekomen stukken</dc:title>
  </office:meta>
</office:document-meta>
</file>