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de volgende hamerstukken te doen plaatsvinden op 22 maart 2011:</text:p>
      <text:p text:style-name="alineagroep">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32357);
               </text:p>
      <text:p text:style-name="alineagroep">Wijziging van de Wet gewasbeschermingsmiddelen en biociden in verband met de implementatie van Europese regelgeving op het
                  gebied van het op de markt brengen en het duurzame gebruik van gewasbeschermingsmiddelen (32372);
               </text:p>
      <text:p text:style-name="alineagroep">Wijziging van de begrotingsstaat van het Ministerie van Financiën (IXB) voor het jaar 2011 (wijziging samenhangende met de
                  incidentele suppletoire begrotingen) (32609-IXB);
               </text:p>
      <text:p text:style-name="alineagroep">Wijziging van de begrotingsstaten van het Ministerie van Volkshuisvesting, Ruimtelijke Ordening en Milieubeheer (XI) voor
                  het jaar 2011 (wijziging samenhangende met de incidentele suppletoire begrotingen) (32609-XI);
               </text:p>
      <text:p text:style-name="alineagroep.end">Wijziging van de begrotingsstaten van het Ministerie van Infrastructuur en Milieu (XII) voor het jaar 2011 (wijziging samenhangende
                  met de incidentele suppletoire begrotingen) (32609-XII);
               </text:p>
      <text:p text:style-name="alineagroep">b. de plenaire behandeling van de volgende moties te doen plaatsvinden op 22 maart 2011:</text:p>
      <text:p text:style-name="alineagroep">Motie-Haubrich-Gooskens (PvdA) c.s. inzake een verbod op investeringen in ondernemingen van clustermunitie (EK 32187 (R1902), F);
               </text:p>
      <text:p text:style-name="alineagroep">Motie-Haubrich-Gooskens (PvdA c.s. inzake aanpassing van het regeringsstandpunt over de doorvoer van clustermunitie over Nederlands
                  Grondgebied (EK 32187 (R1902), G).
               </text:p>
      <text:p text:style-name="alineagroep">Hierbij worden betrokken:</text:p>
      <text:p text:style-name="alineagroep">Brief van de minister van Financiën van 28 januari 2011 inzake het kabinetsstandpunt met betrekking tot het investeringsverbod
                  clustermunitie (EK32187 (R1902), H);
               </text:p>
      <text:p text:style-name="alineagroep.end">Brief van de staatssecretaris van Economische Zaken, Landbouw en Innovatie van 31 januari 2011, inzake het kabinetsstandpunt
                  met betrekking tot het transitverbod van clustermunitie (EK 32187 (R1902), I);
               </text:p>
      <text:p text:style-name="alineagroep">c. het voorbereidend onderzoek van het volgende wetsvoorstel door de vaste commissie voor Landbouw, Natuur en Voedselkwaliteit
                  te doen plaatsvinden op 22 maart 2011:
               </text:p>
      <text:p text:style-name="alineagroep.end">Tijdelijke wijziging van de Visserijwet 1963 in verband met de invoering van de bevoegdheid tot het treffen van bestuurlijke
                  maatregelen (32658);
               </text:p>
      <text:p text:style-name="alineagroep">d. de voortzetting van de plenaire behandeling van het volgende wetsvoorstel te doen plaatsvinden op 29 maart 2011:</text:p>
      <text:p text:style-name="alineagroep.end">Wijziging van de Wet gebruik burgerservicenummer in de zorg in verband met de elektronische informatieuitwisseling in de zorg
                  (31466);
               </text:p>
      <text:p text:style-name="alineagroep">e. het voorbereidend onderzoek van de volgende wetsvoorstellen door de vaste commissie voor Justitie te doen plaatsvinden
                  op 5 april 2011:
               </text:p>
      <text:p text:style-name="alineagroep">Wijziging van de Wet wapens en munitie, houdende een volledig verbod van stiletto's, valmessen en vlindermessen en verduidelijking
                  van de Wet wapens en munitie (volledig verbod stiletto's, valmessen en vlindermessen) (32206);
               </text:p>
      <text:p text:style-name="alineagroep.end">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32438);
               </text:p>
      <text:p text:style-name="alineagroep">f. het voorbereidend onderzoek van het volgende wetsvoorstel door de vaste commissie voor Justitie te doen plaatsvinden op
                  12 april 2011:
               </text:p>
      <text:p text:style-name="alineagroep.end">Wijziging van het Burgerlijk Wetboek en de Faillissementswet ter implementatie van Richtlijn 2009/44/EG van het Europees Parlement
                  en de Europese Raad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37) (32457);
               </text:p>
      <text:p text:style-name="alineagroep">g. het voorbereidend onderzoek van het volgende wetsvoorstel door de vaste commissie voor Justitie te doen plaatsvinden op
                  10 mei 2011:
               </text:p>
      <text:p text:style-name="alineagroep.end">Wijziging van de Wet op het notarisambt naar aanleiding van de evaluatie van die wet, alsmede regeling van enkele andere onderwerpen
                  in die wet en wijziging van de Wet op het centraal testamentenregister en van de Wet ter voorkoming van witwassen en financieren
                  van terrorisme (32250).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Lijst van besluiten en ingekomen stukken<text:tab/>EK-21<text:tab/>2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