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Wet bodembescherming (wijziging financiële bepalingen in verband met de decentralisatie-uitkering) (31433);
               </text:p>
      <text:p text:style-name="alineagroep">Wijziging van de Wet wapens en munitie, houdende een volledig verbod van stiletto's, valmessen en vlindermessen en verduidelijking
                  van de Wet wapens en munitie (volledig verbod stiletto's, valmessen en vlindermessen) (32206);
               </text:p>
      <text:p text:style-name="alineagroep">Wijziging van de Wet gewasbeschermingsmiddelen en biociden in verband met de implementatie van Europese regelgeving op het
                  gebied van het op de markt brengen en het duurzame gebruik van gewasbeschermingsmiddelen (32372);
               </text:p>
      <text:p text:style-name="alineagroep">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32438);
               </text:p>
      <text:p text:style-name="alineagroep">Wijziging van de begrotingsstaat van het Ministerie van Financiën (IXB) voor het jaar 2011 (wijziging samenhangende met de
                  incidentele suppletoire begrotingen) (32609-IXB);
               </text:p>
      <text:p text:style-name="alineagroep">Wijziging van de begrotingsstaten van het Ministerie van Volkshuisvesting, Ruimtelijke Ordening en Milieubeheer (XI) voor
                  het jaar 2011 (wijziging samenhangende met de incidentele suppletoire begrotingen) (32609-XI);
               </text:p>
      <text:p text:style-name="alineagroep.end">Wijziging van de begrotingsstaten van het Ministerie van Infrastructuur en Milieu (XII) voor het jaar 2011 (wijziging samenhangende
                  met de incidentele suppletoire begrotingen) (32609-XII).
               </text:p>
      <text:p text:style-name="handeling_bijlage-stukkenlijst">Deze wetsvoorstellen zullen in handen worden gesteld van de desbetreffende commissies;</text:p>
      <text:p text:style-name="alineagroep">2. de volgende regeringsmissives:</text:p>
      <text:p text:style-name="alineagroep">een, van de minister en de staatssecretaris van Buitenlandse Zaken, ten geleide van de geannoteerde agenda van de Raad Buitenlandse
                  Zaken van 21 februari 2011 (griffienr. 147970);
               </text:p>
      <text:p text:style-name="alineagroep">een, van alsvoren, ten geleide van de geannoteerde agenda van de Raad Algemene Zaken van 21 februari 2011 (griffienr. 147975);</text:p>
      <text:p text:style-name="alineagroep">een, van alsvoren, ten geleide van de regeringsreactie op het AIV-advies "Nederland en de 'Responsibility to Protect'" (griffienr.
                  146841.01);
               </text:p>
      <text:p text:style-name="alineagroep">een, van alsvoren, ten geleide van het verslag van de herfstzitting van de 65ste Algemene Vergadering van de Verenigde Naties
                  (griffienr. 148004);
               </text:p>
      <text:p text:style-name="alineagroep">een, van alsvoren, ten geleide van het verslag van de Raad Buitenlandse Zaken van 21 februari 2011 (griffienr. 147978.01);</text:p>
      <text:p text:style-name="alineagroep">een, van alsvoren, ten geleide van het verslag van de Raad Buitenlandse Zaken van 31 januari 2011 (griffienr. 147810.01);</text:p>
      <text:p text:style-name="alineagroep">een, van alsvoren, ten geleide van het verslag van de Raad Algemene Zaken van 31 januari 2011 (griffienr. 147861.01);</text:p>
      <text:p text:style-name="alineagroep">een, van alsvoren, ten geleide van het verslag van de Europese Raad die op 4 februari 2011 te Brussel plaatsvond (griffienr.
                  147893.01);
               </text:p>
      <text:p text:style-name="alineagroep">een, van alsvoren, ten geleide van het verslag van de Raad Algemene Zaken van 21 februari 2011 (griffienr. 147975.02);</text:p>
      <text:p text:style-name="alineagroep">een, van alsvoren, inzake bijeenkomst van de speciale Europese Raad en Eurozone Top te Brussel, 11 maart 2011 (griffienr.
                  148105);
               </text:p>
      <text:p text:style-name="alineagroep">een, van de minister van Buitenlandse Zaken, houdende goedkeuring van het op 21 oktober 2010 te Brussel totstandgekomen Protocol
                  tot wijziging van het verdrag van 9 februari 1994 inzake de heffing van rechten voor het gebruik van bepaalde wegen door zware
                  vrachtwagens, teneinde 1) te voldoen aan Richtlijn 2006/38/EG van het Europees Parlement en de Raad van 17 mei 2006 tot wijziging
                  van Richtlijn 1999/62/EG betreffende het in rekening brengen van het gebruik van bepaalde infrastructuurvoorzieningen aan
                  zware vrachtvoertuigen en 2) de introductie overeen te komen tussen de Regeringen van het Koninkrijk België, het Koninkrijk
                  Denemarken, de Bondsrepubliek Duitsland, het Groothertogdom Luxemburg, het Koninkrijk der Nederlanden en het Koninkrijk Zweden
                  van een papierloos vignetsysteem in hun gemeenschappelijk stelsel voor de heffing van het gebruiksrecht (Trb. 2011, 2), alsmede een toelichtende nota bij het Protocol (griffienr. 147973);
               </text:p>
      <text:p text:style-name="alineagroep">een, van alsvoren, houdende goedkeuring van het op 22 oktober 2009 te New Delhi totstandgekomen Verdrag inzake sociale zekerheid
                  tussen het Koninkrijk der Nederlanden en de Republiek India (Trb. 2009, 213 en Trb. 2010, 237), alsmede een toelichtende nota bij het Verdrag (griffienr. 147982);
               </text:p>
      <text:p text:style-name="alineagroep">een, van alsvoren, houdende goedkeuring van het op 10 september 2009 te Parijs totstandgekomen verdrag ter bevordering van
                  de economische betrekkingen tussen het Koninkrijk der Nederlanden, ten behoeve van de Nederlandse Antillen, en de Regering
                  van IJsland (Trb. 2009, 182 en Trb. 2010, 123), alsmede een toelichtende nota bij dit verdrag (griffienr. 148021);
               </text:p>
      <text:p text:style-name="alineagroep">een, van alsvoren, houdende goedkeuring van het op 10 september 2009 te Parijs totstandgekomen verdrag tussen het Koninkrijk
                  der Nederlanden, ten behoeve van de Nederlandse Antillen, en het Koninkrijk Zweden ter bevordering van de economische betrekkingen
                  (Trb. 2009, 174 en Trb. 2010, 132), alsmede een toelichtende nota bij dit verdrag (griffienr. 148022);
               </text:p>
      <text:p text:style-name="alineagroep">een, van alsvoren, houdende goedkeuring van het op 10 september 2009 te Parijs totstandgekomen verdrag ter bevordering van
                  de economische betrekkingen tussen het Koninkrijk der Nederlanden, ten behoeve van de Nederlandse Antillen, en de Republiek
                  Finland (Trb. 2009, 178 en Trb. 2010, 130), alsmede een toelichtende nota bij dit verdrag (griffienr. 148020);
               </text:p>
      <text:p text:style-name="alineagroep">een, van alsvoren, inzake het voornemen tot het sluiten van twee ECE-overeenkomsten (griffienr. 148008);</text:p>
      <text:p text:style-name="alineagroep">een, van alsvoren, houdende goedkeuring van het voornemen tot opzegging voor Aruba van het op 9 juli 1948 te San Francisco
                  tot stand gekomen Verdrag betreffende de nachtarbeid van vrouwen in de nijverheid werkzaam, 1948 (Verdrag nr. 89, aangenomen
                  door de Internationale Arbeidsconferentie in haar eenendertigste zitting), alsmede een toelichtende nota bij dit voornemen
                  tot opzegging (griffienr. 148042);
               </text:p>
      <text:p text:style-name="alineagroep">een, van alsvoren, ten geleide van de geannoteerde agenda van de informele Raad Buitenlandse Zaken van 11 en 12 maart 2011
                  (griffienr. 148044);
               </text:p>
      <text:p text:style-name="alineagroep">een, van de staatssecretaris van Buitenlandse Zaken, ten geleide van het verslag van de Informele OS-Raad van 22 februari
                  2011 (griffienr. 147943.01);
               </text:p>
      <text:p text:style-name="alineagroep">een, van alsvoren, houdende goedkeuring van het op 10 september 2009 te Parijs totstandgekomen verdrag tussen het Koninkrijk
                  der Nederlanden, ten behoeve van de Nederlandse Antillen, en het Koninkrijk Denemarken inzake de uitwisseling van informatie
                  betreffende belastingen (Trb. 2009, 165 en Trb. 2010, 102), alsmede een toelichtende nota bij dit verdrag (griffienr. 148066);
               </text:p>
      <text:p text:style-name="alineagroep">een, van alsvoren, inzake voornemen tot verlenging van de op 31 mei/16 juni 2010 te Bamako/Koulouba totstandgekomen 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Trb. 2010, 216);
               </text:p>
      <text:p text:style-name="alineagroep">een, van de staatssecretaris van Buitenlandse Zaken, ten geleide van drie fiches die werden opgesteld door de werkgroep Beoordeling
                  Nieuwe Commissievoorstellen inzake deelname Europese Unie aan kapitaalverhoging Europese Bank voor Wederopbouw en Ontwikkeling
                  (griffienr. 148104);
               </text:p>
      <text:p text:style-name="alineagroep">een, van de minister van Veiligheid en Justitie, inzake onderzoeken huisverbod (griffienr. 147360.02);</text:p>
      <text:p text:style-name="alineagroep">een, van alsvoren, inzake rappel memorie van antwoord wetsvoorstel 31763 (griffienr. 145720.06);</text:p>
      <text:p text:style-name="alineagroep">een, van alsvoren, inzake voorhangprocedure wijziging Besluit nevenvestigings- en nevenzittingsplaatsen (griffienr. 147958);</text:p>
      <text:p text:style-name="alineagroep">een, van alsvoren, ten geleide van 2 fiches die werden opgesteld door de werkgroep Beoordeling Nieuwe Commissievoorstellen
                  inzake o.a. Mededeling efficiënt gebruik van hulpbronnen (griffienr. 148043);
               </text:p>
      <text:p text:style-name="alineagroep">een, van de minister van Veiligheid en Justitie, ten geleide van het jaarplan rechtspraak (griffienr. 148045);</text:p>
      <text:p text:style-name="alineagroep">een, van de minister van Binnenlandse Zaken en Koninkrijksrelaties, inzake uitstel kabinetsreactie advies staatscommissie
                  Grondwet (griffienr. 147983);
               </text:p>
      <text:p text:style-name="alineagroep">een, van de staatssecretaris van Onderwijs, Cultuur en Wetenschap, ten geleide van het Werkprogramma Rathenau Instituut 2011–2012
                  (griffienr. 148063);
               </text:p>
      <text:p text:style-name="alineagroep">een, van de minister van Financiën, ten geleide van het verslag van de Ecofin Raad van 14 en 15 februari 2011 (griffienr.
                  147929.01);
               </text:p>
      <text:p text:style-name="alineagroep">een, van alsvoren, ten geleide van de geannoteerde agenda voor de Eurogroep en Ecofin van 14 en 15 maart 2011 te Brussel (griffienr.
                  148074);
               </text:p>
      <text:p text:style-name="alineagroep">een, van de staatssecretaris van Financiën, ten geleide van de Notitie Fiscaal Verdragsbeleid 2011 (griffienr. 147963);</text:p>
      <text:p text:style-name="alineagroep">een, van de minister van Infrastructuur en Milieu, ten geleide van het Besluit tot wijziging van het Besluit milieueffectrapportage
                  en het Besluit omgevingsrecht (reparatie en modernisering milieueffectrapportage) (griffienr. 148049);
               </text:p>
      <text:p text:style-name="alineagroep">een, van de staatssecretaris van Infrastructuur en Milieu, inzake stationering traumahelikopters op ziekenhuisdaken (griffienr.
                  147974);
               </text:p>
      <text:p text:style-name="alineagroep">een, van alsvoren, inzake ontwerp-Uitvoeringsbesluit EG-verordening ozonlaagafbrekende stoffen (griffienr. 148030);</text:p>
      <text:p text:style-name="alineagroep">een, van de staatssecretaris van Economische Zaken, Landbouw en Innovatie, ten geleide van de kabinetsreactie op de consultatie
                  over de toekomst van het Cohesiebeleid (griffienr. 146823.01);
               </text:p>
      <text:p text:style-name="alineagroep">een, van de minister van Sociale Zaken en Werkgelegenheid, inzake omvang en samenstelling witte vlek op pensioengebied (griffienr.
                  148009);
               </text:p>
      <text:p text:style-name="alineagroep">een, van alsvoren, ten geleide van het IWI-rapport "Balans in dienstverlening" (griffienr. 148069);</text:p>
      <text:p text:style-name="alineagroep">een, van alsvoren, ten geleide van het overzicht van adviesvoornemens van het kabinet voor het jaar 2011 met betrekking tot
                  de Sociaal-Economische Raad (griffienr. 148046);
               </text:p>
      <text:p text:style-name="alineagroep">een, van de staatssecretaris van Sociale Zaken en Werkgelegenheid, ten geleide van de Evaluatie Wet eenmalige gegevensuitvraag
                  werk en inkomen (griffienr. 148050);
               </text:p>
      <text:p text:style-name="alineagroep">een, van de minister van Volksgezondheid, Welzijn en Sport, ten geleide van het Evaluatierapport ZOnMW (griffienr. 148075);</text:p>
      <text:p text:style-name="alineagroep.end">een, van alsvoren, inzake vierde voortgangsrapportage Wtcg (griffienr. 148033).</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Algemene Rekenkamer, ten geleide van het Rapport Financiering politieke partijen (griffienr. 147985);</text:p>
      <text:p text:style-name="alineagroep">een, van alsvoren, ten geleide van het rapport Holland Casino: naleving arbeidsbeleid (griffienr. 147964);</text:p>
      <text:p text:style-name="alineagroep.end">een, van de Nationale ombudsman, ten geleide van het openbaar rapport "Behoorlijk omgaan met schadeclaims door gemeenten"
                  (griffienr. 147967).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T.T. te W., inzake een psychopaat die mensen laat vermoorden (griffienr. 148036).</text:p>
      <text:p text:style-name="alineagroep">Dit geschrift wordt van belang geacht voor de leden van de vaste commissie voor Buitenlandse Zaken, Defensie en Ontwikkelingssamenwerking;</text:p>
      <text:p text:style-name="alineagroep">een, van M.L., inzake vingerafdrukken in database (griffienr. 143395.43);</text:p>
      <text:p text:style-name="alineagroep">een, van M.K. te D.H., inzake centrale opslag (paspoort) vingerafdrukken (griffienr. 143395.44).</text:p>
      <text:p text:style-name="alineagroep">Deze geschriften worden van belang geacht voor de leden van de vaste commissie voor Binnenlandse Zaken en de Hoge Colleges
                  van Staat/Algemene Zaken en Huis der Koningin;
               </text:p>
      <text:p text:style-name="alineagroep">een, van F.H., inzake zorgen om 220 gehandicapte kinderen (griffienr. 148001.01);</text:p>
      <text:p text:style-name="alineagroep">een, van N.B., inzake nieuw schoolsysteem (griffienr. 148000);</text:p>
      <text:p text:style-name="alineagroep">een, van G.V., inzake bezorgdheid over bezuinigingen op onderwijs (griffienr. 148001);</text:p>
      <text:p text:style-name="alineagroep">een, van J.M.M. te R., inzake eerste hulp aan dieren (griffienr. 148041);</text:p>
      <text:p text:style-name="alineagroep">een, van H.L., inzake doorstuderen na het HBO niet meer mogelijk (griffienr. 148053).</text:p>
      <text:p text:style-name="alineagroep">Deze geschriften worden van belang geacht voor de leden van de vaste commissie voor Onderwijs, Cultuur en Wetenschapsbeleid;</text:p>
      <text:p text:style-name="alineagroep">een, van C.A.v.d.D. te N., inzake klacht groen beleggen (griffienr. 147995);</text:p>
      <text:p text:style-name="alineagroep">een, van R.M.B., inzake hoe VVD, CDA en PVV aan een meerderheid te helpen (griffienr. 148014).</text:p>
      <text:p text:style-name="alineagroep">Deze geschriften worden van belang geacht voor de leden van de vaste commissie voor Financiën;</text:p>
      <text:p text:style-name="alineagroep">een, van W.Th.S. te A., inzake "Ook zonder aanbesteding kan het openbaar vervoer goedkoper" (griffienr. 148015);</text:p>
      <text:p text:style-name="alineagroep">een, van L.v.d.H., inzake opstart onderzoek naar om te buiten wegvracht i.c.m. exploitatieverbetering spoor Harlingen-Bremen/Hamburg
                  (griffienr. 148029).
               </text:p>
      <text:p text:style-name="alineagroep">Deze geschriften worden van belang geacht voor de leden van de vaste commissie voor Verkeer en Waterstaat;</text:p>
      <text:p text:style-name="alineagroep">een, van ing. H.J.S. te U., inzake slimme meters (griffienr. 147696.07).</text:p>
      <text:p text:style-name="alineagroep">Dit geschrift wordt van belang geacht voor de leden van de vaste commissie voor Economische Zaken;</text:p>
      <text:p text:style-name="alineagroep">een, van M.R.H., inzake reactie KOB en AOW-tegemoetkoming (griffienr. 147837.13);</text:p>
      <text:p text:style-name="alineagroep">een, van H.W.J., inzake KOB-tegemoetkoming (griffienr. 147837.12);</text:p>
      <text:p text:style-name="alineagroep">een, van M.E.v.B.B., inzake alsvoren (griffienr. 147837.14);</text:p>
      <text:p text:style-name="alineagroep">een, van A.L., inzake alsvoren (griffienr. 147837.16);</text:p>
      <text:p text:style-name="alineagroep">een, van R.A. te Spanje, inzake KOB (griffienr. 147837.11);</text:p>
      <text:p text:style-name="alineagroep">een, van C.M.J. te Malta, inzake alsvoren (griffienr. 147837.07);</text:p>
      <text:p text:style-name="alineagroep">een, van F.M.H.K. te M. (België), inzake alsvoren (griffienr. 147837.08);</text:p>
      <text:p text:style-name="alineagroep">een, van B.B.C.N. te D. (Alicante), inzake alsvoren (griffienr. 147837.09);</text:p>
      <text:p text:style-name="alineagroep">een, van R.S.B. te L.N. (Alicante), inzake alsvoren (griffienr. 147837.10);</text:p>
      <text:p text:style-name="alineagroep">een, van J.P.S., inzake alsvoren (griffienr. 147837.06);</text:p>
      <text:p text:style-name="alineagroep">een, van M.A.A.H.D., inzake alsvoren (griffienr. 147837.04);</text:p>
      <text:p text:style-name="alineagroep">een, van P.B.H., inzake alsvoren (griffienr. 147837.03);</text:p>
      <text:p text:style-name="alineagroep">een, van A.W.K., inzake alsvoren (griffienr. 147837.02);</text:p>
      <text:p text:style-name="alineagroep">een, van T.T.H. te B., inzake alsvoren (griffienr. 147837.18);</text:p>
      <text:p text:style-name="alineagroep">een, van I.S., inzake alsvoren (griffienr. 147837.19);</text:p>
      <text:p text:style-name="alineagroep">een, van W.H. te B., inzake alsvoren (griffienr. 147837.05);</text:p>
      <text:p text:style-name="alineagroep">een, van A.M.G.d.J. te E., inzake alsvoren (griffienr. 147837.21);</text:p>
      <text:p text:style-name="alineagroep">een, van fam. W.J.v.V. te M.J., inzake alsvoren (griffienr. 147837.20);</text:p>
      <text:p text:style-name="alineagroep">een, van J.H., inzake alsvoren (griffienr. 147837.23);</text:p>
      <text:p text:style-name="alineagroep">een, van B.T.P., inzake alsvoren (griffienr. 147837.27);</text:p>
      <text:p text:style-name="alineagroep">een, van C.d.W., inzake alsvoren (griffienr. 147837.24);</text:p>
      <text:p text:style-name="alineagroep">een, van T.S., inzake alsvoren (griffienr. 147837.25);</text:p>
      <text:p text:style-name="alineagroep">een, van H.d.V. te S.N., inzake alsvoren (griffienr. 147837.29);</text:p>
      <text:p text:style-name="alineagroep">een, van J.C.A.S., inzake alsvoren (griffienr. 147837.28);</text:p>
      <text:p text:style-name="alineagroep">een, van M.C.K., inzake alsvoren (griffienr. 147837.32);</text:p>
      <text:p text:style-name="alineagroep">een, van T.W., inzake alsvoren (griffienr. 147837.31);</text:p>
      <text:p text:style-name="alineagroep">een, van B.W.P., inzake alsvoren (griffienr. 147837.30);</text:p>
      <text:p text:style-name="alineagroep">een, van C.J.v.d.H. te N., inzake wwb-uitkering (griffienr. 148054);</text:p>
      <text:p text:style-name="alineagroep">een, van H.S. te E., inzake pensioenfondsen (griffienr. 148082).</text:p>
      <text:p text:style-name="alineagroep">Deze geschriften worden van belang geacht voor de leden van de vaste commissie voor Sociale Zaken en Werkgelegenheid;</text:p>
      <text:p text:style-name="alineagroep">een, van H.d.K., inzake zorgverzekering (griffienr. 148013).</text:p>
      <text:p text:style-name="alineagroep.end">Dit geschrift wordt van belang geacht voor de leden van de vaste commissie voor Volksgezondheid, Welzijn en Sport/Jeugd en
                  Gezin.
               </text:p>
      <text:p text:style-name="handeling_bijlage-stukkenlijst">De Voorzitter stelt voor, deze geschriften voor kennisgeving aan te ne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Eerste Kamer<text:tab/>Lijst van besluiten en ingekomen stukken<text:tab/>EK-20<text:tab/>2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