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4</text:span></text:p>
      <text:p text:style-name="Standard"><text:span text:style-name="handelingen.item-titel">Hamerstukken</text:span></text:p>
      <text:p text:style-name="alineagroep.end">Aan de orde is de behandeling van:</text:p>
      <text:list text:style-name="list-style-1">
        <text:list-item>
          <text:p text:style-name="list.start"><text:span text:style-name="vet">het wetsvoorstel Wijziging van de Wet bodembescherming (wijziging financiële bepalingen in verband met de decentralisatie-uitkering)
                              (</text:span><text:span text:style-name="vet">31433</text:span><text:span text:style-name="vet">);
                              </text:span></text:p>
        </text:list-item>
        <text:list-item>
          <text:p text:style-name="list.end"><text:span text:style-name="vet">het wetsvoorstel Wijziging van de Wet milieubeheer in verband met de heffingsplicht voor huishoudelijke afvalstoffen bij kamerverhuur
                              en bij volgtijdig gebruik (</text:span><text:span text:style-name="vet">32479</text:span><text:span text:style-name="vet">).</text:span></text:p>
        </text:list-item>
      </text:list>
      <text:p text:style-name="agendapunt">Deze wetsvoorstellen worden zonder beraadslaging en zonder stemming aangenomen.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-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15 maart 2011</text:p>
        <text:p text:style-name="footer.handelingen">Eerste Kamer<text:tab/>Hamerstukken<text:tab/>EK-20<text:tab/>20-4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Hamerstukken</dc:title>
  </office:meta>
</office:document-meta>
</file>