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text:span></text:p>
      <text:p text:style-name="alineagroep">Aan de orde is de <text:span text:style-name="vet">stemming over een motie</text:span>, ingediend bij de behandeling van <text:span text:style-name="vet">het wetsvoorstel Vaststelling van de begrotingsstaten van het Ministerie van Buitenlandse Zaken (V) voor het jaar 2011 (</text:span><text:span text:style-name="vet">32500-V</text:span><text:span text:style-name="vet">), het wetsvoorstel Vaststelling van de begrotingsstaten van het Ministerie van Defensie (X) voor het jaar 2011 (</text:span><text:span text:style-name="vet">32500-X</text:span><text:span text:style-name="vet">), de brief van de ministers van Buitenlandse Zaken en van Defensie d.d. 6 september 2010 inzake de inzet van de regering
                        in de discussies over het NAVO Strategisch Concept, de artikel 100-brief van de ministers van Buitenlandse Zaken, van Defensie,
                        van Veiligheid en Justitie en van de staatssecretaris van Buitenlandse Zaken d.d. 7 januari 2011 inzake een geïntegreerde
                        politietrainingsmissie in Afghanistan (</text:span><text:span text:style-name="vet">27925, nr. 415</text:span><text:span text:style-name="vet">) en de brief van de ministers van Buitenlandse Zaken, van Defensie, van Veiligheid en Justitie en van de staatssecretaris
                        van Buitenlandse Zaken d.d. 27 januari 2011 inzake aanvullende uitwerkingen van de artikel 100-brief van 7 januari 2011</text:span>,
                  </text:p>
      <text:p text:style-name="alineagroep.end">te weten:</text:p>
      <text:list text:style-name="list-style-1">
        <text:list-item>
          <text:p text:style-name="list.single">de motie-Van Driel c.s. over de terugdringing van kernwapens (32500-V, 32500-X, letter H).
                        </text:p>
        </text:list-item>
      </text:list>
      <text:p text:style-name="agendapunt">(Zie vergadering van 15 februari 2011.)</text:p>
      <text:p text:style-name="spreker">De <text:span text:style-name="handelingen.naam">voorzitter</text:span>:
               </text:p>
      <text:p text:style-name="spreekbeurt">Ik constateer dat deze motie met algemene stemmen is aangenomen.</text:p>
      <text:p text:style-name="agendapunt">Sluiting 13.38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februari 2011</text:p>
        <text:p text:style-name="footer.handelingen">Eerste Kamer<text:tab/>Stemming<text:tab/>EK-19<text:tab/>1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dc:title>
  </office:meta>
</office:document-meta>
</file>