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text:span></text:p>
      <text:p text:style-name="onderwerp">Aan de orde is de <text:span text:style-name="vet">stemming</text:span> over het wetsvoorstel <text:span text:style-name="vet">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span><text:span text:style-name="vet">32150</text:span><text:span text:style-name="vet">)</text:span>.
               </text:p>
      <text:p text:style-name="agendapunt">(Zie vergadering van 15 februari 2011.)</text:p>
      <text:p text:style-name="spreker">De <text:span text:style-name="handelingen.naam">voorzitter</text:span>:
               </text:p>
      <text:p text:style-name="alineagroep">Ik heet de minister van Binnenlandse Zaken en Koninkrijksrelaties, die namens de regering aanwezig is, van harte welkom in
                     de Eerste Kamer.
                  </text:p>
      <text:p text:style-name="alineagroep.end">Ik geef gelegenheid tot het afleggen van een stemverklaring vooraf.</text:p>
      <text:p text:style-name="white-marker"><text:span text:style-name="normal"></text:span></text:p>
      <text:p text:style-name="eerste.spreker">De heer <text:span text:style-name="handelingen.naam">Hamel</text:span> (PvdA):
               </text:p>
      <text:p text:style-name="spreekbeurt-eerste">Voorzitter. Het wetsvoorstel is een draak en blijft een draak. De minister heeft ons in het debat niet kunnen overtuigen of
                  op andere gedachten kunnen brengen. Wel heeft zij toegezegd dat zij suggesties onzerzijds om de aanpak effectiever te maken,
                  zou overnemen. Zij heeft dat in een brief bevestigd. Die effectievere aanpak zal preventief werken en betekenen dat burgers
                  niet met de regels van het wetsvoorstel in aanraking zullen komen. Ook bracht de minister naar voren dat nu eerst het wetsvoorstel
                  wijzigen, zou betekenen dat de boete van € 7000 die de huidige wet kent voorlopig gehandhaafd zou worden. Dit zou een ernstige
                  belemmering zijn voor minder draagkrachtigen om zich alsnog te verzekeren. Op grond van de boete en de toezeggingen, zal mijn
                  fractie toch voor het wetsvoorstel stemmen.
               </text:p>
      <text:p text:style-name="agendapunt">In stemming komt het wetsvoorstel.</text:p>
      <text:p text:style-name="spreker">De <text:span text:style-name="handelingen.naam">voorzitter</text:span>:
               </text:p>
      <text:p text:style-name="spreekbeurt">Ik constateer dat de aanwezige leden van de fracties van het CDA, de VVD, de PvdA, de SP, de ChristenUnie, GroenLinks, de
                  SGP, D66, de PvdD en de OSF voor dit wetsvoorstel hebben gestemd en het lid van de Fractie-Yildirim ertegen, zodat het is
                  aan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februari 2011</text:p>
        <text:p text:style-name="footer.handelingen">Eerste Kamer<text:tab/>Stemming<text:tab/>EK-19<text:tab/>1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dc:title>
  </office:meta>
</office:document-meta>
</file>