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ken</text:span></text:p>
      <text:p text:style-name="alineagroep.end">Aan de orde is de behandeling van:</text:p>
      <text:list text:style-name="list-style-1">
        <text:list-item>
          <text:p text:style-name="list.start"><text:span text:style-name="vet">het wetsvoorstel Regels omtrent energie-efficiëntie (Wet implementatie EG-richtlijnen energie-efficiëntie) (</text:span><text:span text:style-name="vet">31320</text:span><text:span text:style-name="vet">);
                              </text:span></text:p>
        </text:list-item>
        <text:list-item>
          <text:p text:style-name="list.cont"><text:span text:style-name="vet">het wetsvoorstel Wijziging van de Elektriciteitswet 1998 en de Gaswet ter verbetering van de werking van de elektriciteits-
                              en gasmarkt (</text:span><text:span text:style-name="vet">31374</text:span><text:span text:style-name="vet">);
                              </text:span></text:p>
        </text:list-item>
        <text:list-item>
          <text:p text:style-name="list.cont"><text:span text:style-name="vet">het wetsvoorstel Wijziging van de Wet implementatie EG-richtlijnen energie-efficiëntie (</text:span><text:span text:style-name="vet">32373</text:span><text:span text:style-name="vet">);
                              </text:span></text:p>
        </text:list-item>
        <text:list-item>
          <text:p text:style-name="list.end"><text:span text:style-name="vet">het wetsvoorstel Wijziging van de Wet houdende wijziging van de Elektriciteitswet 1998 en de Gaswet ter verbetering van de
                              werking van de elektriciteits- en gasmarkt (</text:span><text:span text:style-name="vet">32374</text:span><text:span text:style-name="vet">).</text:span></text:p>
        </text:list-item>
      </text:list>
      <text:p text:style-name="agendapunt">Deze wetsvoorstellen worden zonder beraadslaging en zonder stemming aangenomen.</text:p>
      <text:p text:style-name="spreker">De <text:span text:style-name="handelingen.naam">voorzitter</text:span>:
               </text:p>
      <text:p text:style-name="spreekbeurt">De aanwezige leden van de fractie van de SP wordt aantekening verleend dat zij geacht wensen te worden, tegen deze wetsvoorstellen
                  te hebben gestemd.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2 februari 2011</text:p>
        <text:p text:style-name="footer.handelingen">Eerste Kamer<text:tab/>Hamerstukken<text:tab/>EK-19<text:tab/>19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ken</dc:title>
  </office:meta>
</office:document-meta>
</file>