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enige onderwijswetten inzake samenwerkingsscholen (32134);
               </text:p>
      <text:p text:style-name="alineagroep">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32356);
               </text:p>
      <text:p text:style-name="alineagroep">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32357);
               </text:p>
      <text:p text:style-name="alineagroep.end">Wijziging van de Wet milieubeheer in verband met de heffingsplicht voor huishoudelijke afvalstoffen bij kamerverhuur en bij
                  volgtijdig gebruik (32479).
               </text:p>
      <text:p text:style-name="handeling_bijlage-stukkenlijst">Deze wetsvoorstellen zullen in handen worden gesteld van de desbetreffende commissies;</text:p>
      <text:p text:style-name="alineagroep">2. de volgende regeringsmissives:</text:p>
      <text:p text:style-name="alineagroep">een, van de minister-president, minister van Algemene Zaken, ten geleide van de kabinetsreactie WRR-rapport "Aan het buitenland
                  gehecht" (griffienr. 147641.01);
               </text:p>
      <text:p text:style-name="alineagroep">een, van de staatssecretaris van Sociale Zaken en Werkgelegenheid, ten geleide van het IWI-rapport "De burger bediend" (griffienr.
                  147885);
               </text:p>
      <text:p text:style-name="alineagroep">een, van de minister en de staatssecretaris van Buitenlandse Zaken, ten geleide van de geannoteerde agenda van de Europese
                  Raad van 4 februari 2011 te Brussel (griffienr. 147893);
               </text:p>
      <text:p text:style-name="alineagroep">een, van de minister van Buitenlandse Zaken, ten geleide van een lijst met in voorbereiding zijnde verdragen waarover thans
                  wordt onderhandeld, met als peildatum 31 december 2010 (griffienr. 147895);
               </text:p>
      <text:p text:style-name="alineagroep">een, van alsvoren, inzake voornemen tot verlenging van verdragen (griffienr. 147899);</text:p>
      <text:p text:style-name="alineagroep">een, van de staatssecretaris van Buitenlandse Zaken, inzake stand van zaken implementatie Europese richtlijnen en kaderbesluiten
                  in vierde kwartaal 2010 (griffienr. 147900);
               </text:p>
      <text:p text:style-name="alineagroep">een, van alsvoren, ten geleide van vier fiches die werden opgesteld door de werkgroep Beoordeling Nieuwe Commissievoorstellen
                  inzake o.a. Verordening evaluatiemechanisme voor de controle van de toepassing van het Schengenacquis (griffienr. 147898);
               </text:p>
      <text:p text:style-name="alineagroep.end">een, van de staatssecretaris van Infrastructuur en Milieu, inzake ontwerpbesluit tot wijziging van het Besluit beheer winningafvalstoffen
                  in verband met de implementatie van drie Commissiebeschikkingen ingevolge artikel 22, eerste lid, van richtlijn 2006/21/EG
                  (griffienr. 147889).
               </text:p>
      <text:p text:style-name="handeling_bijlage-stukkenlijst">De Voorzitter stelt voor, deze missives voor kennisgeving aan te nemen. De bijlagen zijn neergelegd op de afdeling inhoudelijke
               ondersteuning ter inzage voor de leden;
            </text:p>
      <text:p text:style-name="alineagroep">3. de volgende geschriften:</text:p>
      <text:p text:style-name="alineagroep">een, van I.M. te N., inzake Afghanistanmissie 2011 (griffienr. 147778.03).</text:p>
      <text:p text:style-name="alineagroep">Dit geschrift wordt van belang geacht voor de leden van de commissie voor Buitenlandse Zaken, Defensie en Ontwikkelingssamenwerking;</text:p>
      <text:p text:style-name="alineagroep">een, van J.A., inzake vervolgbeslissing Zambezi (griffienr. 145230.04).</text:p>
      <text:p text:style-name="alineagroep">Dit geschrift wordt van belang geacht voor de leden van de commissie voor Koninkrijksrelaties;</text:p>
      <text:p text:style-name="alineagroep">een, van A.M.t.B. te U., inzake accountantverificatie (griffienr. 147887);</text:p>
      <text:p text:style-name="alineagroep">een, van F.R.M.H. te M.e.C., inzake afwikkeling vonnis Rechtbank Arnhem 28 juli 2010 (griffienr. 147634.01).</text:p>
      <text:p text:style-name="alineagroep">Deze geschriften worden van belang geacht voor de leden van de commissie voor Justitie;</text:p>
      <text:p text:style-name="alineagroep">een, van E.G., inzake reactie op richtlijn 2003/109/EC (griffienr. 147911);</text:p>
      <text:p text:style-name="alineagroep">een, van J.V., inzake terugwerkende kracht (griffienr. 147904).</text:p>
      <text:p text:style-name="alineagroep">Deze geschriften worden van belang geacht voor de leden van de commissie voor Onderwijs, Cultuur en Wetenschapsbeleid;</text:p>
      <text:p text:style-name="alineagroep">een, van groep 7b van de Z-school te H., inzake bont (griffienr. 144181.19).</text:p>
      <text:p text:style-name="alineagroep">Dit geschrift wordt van belang geacht voor de leden van de commissie voor Landbouw, Natuur en Voedselkwaliteit;</text:p>
      <text:p text:style-name="alineagroep">een, van P.V. te Z., inzake tegemoetkoming AOW pensioen vervangen door tegemoetkoming KOB (griffienr. 147577.24);</text:p>
      <text:p text:style-name="alineagroep">een, van S.K. te D., inzake jeugdzorgperikelen (griffienr. 147910);</text:p>
      <text:p text:style-name="alineagroep">een, van R.S. te F., inzake KOB-regeling (griffienr. 147577.22);</text:p>
      <text:p text:style-name="alineagroep">een, van H.H.H.P. te F.E., inzake algemene ouderdomswet (griffienr. 147577.21).</text:p>
      <text:p text:style-name="alineagroep">Deze geschriften worden van belang geacht voor de leden van de commissie voor Sociale Zaken en Werkgelegenheid;</text:p>
      <text:p text:style-name="alineagroep">een, van T.v.N.v.R., inzake bezuinigen (griffienr. 147886).</text:p>
      <text:p text:style-name="alineagroep.end">Dit geschrift wordt van belang geacht voor de leden van de commissie voor Volksgezondheid, Welzijn en Sport/Jeugd en Gezin.</text:p>
      <text:p text:style-name="handeling_bijlage-stukkenlijst">De Voorzitter stelt voor, deze geschriften voor kennisgeving aan te ne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Eerste Kamer<text:tab/>Lijst van besluiten en ingekomen stukken<text:tab/>EK-18<text:tab/>18-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