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text:span></text:p>
      <text:p text:style-name="Standard"><text:span text:style-name="handelingen.item-titel">Lijst van besluiten en ingekomen stukken</text:span></text:p>
      <text:h text:outline-level="2" text:style-name="handeling_bijlage_kop">Lijst van besluiten
            </text:h>
      <text:p text:style-name="handeling_bijlage-besluitenlijst">De Voorzitter heeft na overleg met het College van Senioren besloten om:</text:p>
      <text:p text:style-name="alineagroep">a. de plenaire behandeling van het volgende hamerstuk te doen plaatsvinden op 8 februari 2011:</text:p>
      <text:p text:style-name="alineagroep.end">Wijziging van Boek 8 van het Burgerlijk Wetboek in verband met aanpassing van de bedragen waartoe de aansprakelijkheid van
                  de vervoerder bij vervoer door de lucht is beperkt op grond van het Verdrag van Montreal tot het brengen van eenheid in enige
                  bepalingen inzake het internationale luchtvervoer (Trb. 2000, 32) (32480);
               </text:p>
      <text:p text:style-name="alineagroep">b. de behandeling van de volgende brief te doen plaatsvinden op 8 februari 2011:</text:p>
      <text:p text:style-name="alineagroep.end">Ontslag van een plaatsvervangend griffier (LXXXIX, A);
               </text:p>
      <text:p text:style-name="alineagroep">c. de plenaire behandeling van het volgende wetsvoorstel te doen plaatsvinden op 1 maart 2011:</text:p>
      <text:p text:style-name="alineagroep.end">Voorstel van wet van de leden Dezentjé Hamming-Bluemink en Groot houdende wijziging van de Algemene wet inzake rijksbelastingen
                  en enige andere wetten ten behoeve van de rechtsbescherming met betrekking tot de administratieplicht en controlehandelingen
                  van de fiscus (30645);
               </text:p>
      <text:p text:style-name="alineagroep">d. het voorbereidend onderzoek van het volgende wetsvoorstel door de vaste commissie voor Economische Zaken te doen plaatsvinden
                  op 15 maart 2011:
               </text:p>
      <text:p text:style-name="alineagroep.end">Wijziging van de Mijnbouwwet in verband met implementatie van richtlijn nr. 2009/31/EG van het Europees Parlement en de Raad
                  van 23 april 2009 betreffende de geologische opslag van kooldioxide en tot wijziging van richtlijn 85/337/EEG van de Raad,
                  de richtlijnen 2000/60/EG, 2001/80/EG, 2004/35/EG, 2006/12/EG en 2008/1/EG en verordening (EG) nr. 1013/2006 van het Europees
                  Parlement en de Raad (PbEG L 140) en van Ospar Decision 2007/2 on the storage of carbon dioxide streams in geological formations
                  (32343);
               </text:p>
      <text:p text:style-name="alineagroep">e. de plenaire behandeling van het volgende debat te doen plaatsvinden op 5 april 2011 in plaats van 15 maart 2011:</text:p>
      <text:p text:style-name="alineagroep.end">Begrotingsdebat over de effectiviteit van ontwikkelingssamenwerking;</text:p>
      <text:p text:style-name="alineagroep">f. de plenaire behandeling van het volgende debat te doen plaatsvinden op 15 maart 2011:</text:p>
      <text:p text:style-name="alineagroep.end">Debat over het verzoek tot het houden van een enquête/onderzoek naar de gevolgen van privatisering en verzelfstandiging van
                  vroegere overheidsdiensten;
               </text:p>
      <text:p text:style-name="alineagroep">g. de plenaire behandeling van het volgende wetsvoorstel te doen plaatsvinden op 5 april 2011 in plaats van 15 maart 2011:</text:p>
      <text:p text:style-name="alineagroep.end">Vaststelling van de begrotingsstaten van het Ministerie van Buitenlandse Zaken (V) voor het jaar 2011 (32500-V);
               </text:p>
      <text:p text:style-name="alineagroep">h. de plenaire behandeling van het volgende wetsvoorstel te doen plaatsvinden op 10 mei 2011:</text:p>
      <text:p text:style-name="alineagroep.end">Wijziging van de Wet op de rechterlijke organisatie, de Wet op de rechterlijke indeling, het Wetboek van Burgerlijke Rechtsvordering
                  en enkele andere wetten naar aanleiding van de evaluatie van de modernisering van de rechterlijke organisatie en in verband
                  met de regeling van het klachtrecht inzake gedragingen van rechterlijke ambtenaren (Evaluatiewet modernisering rechterlijke
                  organisatie) (32021).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8 februari 2011</text:p>
        <text:p text:style-name="footer.handelingen">Eerste Kamer<text:tab/>Lijst van besluiten en ingekomen stukken<text:tab/>EK-17<text:tab/>17-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Lijst van besluiten en ingekomen stukken</dc:title>
  </office:meta>
</office:document-meta>
</file>