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erenigingen van eigenaars</text:span></text:p>
      <text:p text:style-name="alineagroep.end">Aan de orde is de behandeling van:</text:p>
      <text:list text:style-name="list-style-1">
        <text:list-item>
          <text:p text:style-name="list.single"><text:span text:style-name="vet">het wetsvoorstel Wijziging van Boek 5 van het Burgerlijk Wetboek en de Woningwet in verband met het plegen van onderhoud door
                              verenigingen van eigenaars (</text:span><text:span text:style-name="vet">31991</text:span><text:span text:style-name="vet">).</text:span></text:p>
        </text:list-item>
      </text:list>
      <text:p text:style-name="spreker">De <text:span text:style-name="handelingen.naam">voorzitter</text:span>:
               </text:p>
      <text:p text:style-name="spreekbeurt">Ik heet de minister van Veiligheid en Justitie van harte welkom in de Eerste Kamer.</text:p>
      <text:p text:style-name="agendapunt">De beraadslaging wordt geopend.</text:p>
      <text:p text:style-name="white-marker"><text:span text:style-name="normal"></text:span></text:p>
      <text:p text:style-name="eerste.spreker">Mevrouw <text:span text:style-name="handelingen.naam">Broekers-Knol</text:span> (VVD):
               </text:p>
      <text:p text:style-name="alineagroep">Voorzitter. Een gebrek aan onderhoud van appartementen kan leiden tot achteruitgang van buurten en wijken. Dat constateert
                     de regering in de memorie van toelichting bij het wetsvoorstel dat wij vandaag behandelen. De VVD-fractie is het met die constatering
                     eens. Vaak blijkt het gebrek aan onderhoud aan appartementen veroorzaakt te worden door het feit dat de vereniging van eigenaren
                     van het desbetreffende appartementencomplex een slapend bestaan leidt: er worden geen jaarlijkse vergaderingen gehouden, er
                     is geen reservefonds, er wordt geen periodieke financiële bijdrage geïnd voor onderhoud of voor verzekering enzovoort. Reden
                     daarvoor is dat sommige verenigingen van eigenaren vaak klein zijn en slecht op de hoogte van de geldende regelingen met betrekking
                     tot verenigingen van eigenaren. Dat leidt er weer toe dat die verenigingen van eigenaren niets geregeld hebben om over financiële
                     middelen ten behoeve van onder andere onderhoud te beschikken.
                  </text:p>
      <text:p text:style-name="alineagroep">Bij de huidige wetgeving kan de gemeente bij gebrek aan onderhoud slechts repressief met bestuursrechtelijke handhavingsmaatregelen
                     optreden, namelijk als de Woningwet is geschonden. Er volgt dan een aanschrijving op grond van de Woningwet met een last onder
                     dwangsom of de aankondiging van bestuursdwang. Met het wetsvoorstel wordt beoogd om gemeenten een preventieve mogelijkheid
                     te bieden, zodat een aanschrijving op grond van de Woningwet wellicht buiten beeld kan blijven en verdere achteruitgang van
                     het gebouw kan worden voorkomen. Het wetsvoorstel maakt het mogelijk dat gemeenten slapende verenigingen van eigenaren door
                     middel van een civielrechtelijke "wake up call" wakker schudden.
                  </text:p>
      <text:p text:style-name="alineagroep">Het wetsvoorstel heeft, naar het oordeel van mijn fractie, wel sympathieke trekken. Per slot van rekening beoordeelt de kantonrechter
                     het verzoek tot machtiging van de gemeente en is het de vereniging van eigenaren zélf die de beslissing neemt. De mogelijke
                     vrees dat de gemeente zich meester maakt van privaatrechtelijke rechtsverhoudingen is dan ook ongegrond naar de mening van
                     mijn fractie.
                  </text:p>
      <text:p text:style-name="alineagroep">Desalniettemin zet mijn fractie vraagtekens bij de effectiviteit van het wetsvoorstel. Ook de kosten voor de gemeenten die
                     met een en ander gemoeid zijn en de verhaalbaarheid ervan, roepen wat vragen op. Tot slot zou mijn fractie wat meer inzicht
                     willen hebben in de juridische consequenties in het geval het bevoegd gezag op grond van artikel 12d, lid 5 van de voorgestelde
                     wijziging van de Woningwet de betrokken vereniging van eigenaren verplicht tot het uitbesteden van het beheer aan een professionele
                     beheerder.
                  </text:p>
      <text:p text:style-name="alineagroep">Allereerst besteed ik aandacht aan de effectiviteit van het wetsvoorstel. Hoe zal een en ander in de praktijk uitpakken? Stel,
                     een gemeente dient een machtigingsverzoek in bij de kantonrechter op grond van het voorgestelde artikel 127a BW van Boek 5.
                     De vereniging van eigenaren kan, bij monde van haar vertegenwoordiger, daartegen verweer voeren. Als dat gebeurt, dan zit
                     er nog wel enig leven in de vereniging van eigenaren, hoe zwak ook. Wanneer de vereniging van eigenaren dusdanig slapend is
                     dat deze bijna comateus kan worden genoemd, zal er geen verweer worden gevoerd. De gemeente krijgt vervolgens de gevraagde
                     machtiging. Hoe reëel is het om in die situatie te veronderstellen dat de vereniging van eigenaren daadwerkelijk bijeen geroepen
                     kán worden? Anders gezegd, als de vereniging van eigenaren niets van zich laat horen, geen van de leden op de oproep voor
                     de vergadering reageert en de gemeente dus met een leeg zaaltje zit, valt er niets te beginnen. Geven de experimenten in Amsterdam
                     Oud-West en in Rotterdam-Zuid aanleiding om te veronderstellen dat de voorgestelde preventieve civielrechtelijke aanpak op
                     een, al was het maar zeer gematigde, positieve respons kan rekenen? Zou de aanpak van het wetsvoorstel in die buurten enig
                     effect hebben gesorteerd? Graag een reactie van de minister.
                  </text:p>
      <text:p text:style-name="alineagroep">Dit brengt mij op de kosten. De gemeente maakt kosten om een machtiging van de kantonrechter te krijgen, vervolgens om een
                     vergadering bijeen te roepen, een zaaltje te reserveren en dergelijke. Dan heb ik het nog niet eens over de gemeentelijke
                     dienst en de ambtenaren die zich ervoor moeten inzetten om een rapport te maken van de status van de appartementencomplexen,
                     voorstellen te doen in de vergadering van de vereniging van eigenaren enzovoort. Die kosten zijn voor de gemeente.
                  </text:p>
      <text:p text:style-name="alineagroep">Stel nu dat de vereniging van eigenaren wél bijeenkomt na oproeping door de gemeente met machtiging van de kantonrechter.
                     En stel nu dat de vereniging van eigenaren besluit om de gewenste en noodzakelijke maatregelen te nemen. Als het reservefonds
                     van de vereniging van eigenaren niet of slechts zeer matig gevuld is, welke mogelijkheden zijn er dan om de incasso van achterstallige
                     reservefondsbijdragen te realiseren? De gemeente heeft die bevoegdheid niet. De vereniging van eigenaren zal dit moeten doen,
                     maar als er geen geld op tafel komt, kan het onderhoud alsnog niet worden uitgevoerd. Kan de minister daarover zijn visie
                     geven? Hoe denkt hij dit op te lossen?
                  </text:p>
      <text:p text:style-name="alineagroep">Stel nu dat het allemaal wél lukt en het appartementencomplex qua onderhoud weer pico bello is en bij wijze van spreken een
                     parel voor de buurt. Welke garantie hebben de eigenaren van het complex vervolgens dat de gemeente niet overgaat tot verhoging
                     van de ozb? Zou een dreigende verhoging van de ozb niet mede een factor kunnen zijn dat verenigingen van eigenaren, juist
                     in buurten met vooroorlogse appartementencomplexen met achterstallig onderhoud, slapend zijn?
                  </text:p>
      <text:p text:style-name="alineagroep.end">Tot slot, voorzitter. Artikel 12d lid 5 Woningwet van het wetsvoorstel maakt het mogelijk dat het bevoegd gezag de betrokken
                     vereniging van eigenaren verplicht om het beheer aan een professionele beheerder uit te besteden. Hoe moeten wij dit zien?
                     Wie maakt de keuze? De gemeente of de vereniging van eigenaren? Contracteert de gemeente de professionele beheerder als de
                     vereniging van eigenaren, weliswaar op verbeurte van een dwangsom maar desalniettemin in gebreke blijft? Wie geeft de opdrachten
                     aan de professionele beheerder? Doet de gemeente dat als de vereniging van eigenaren in gebreke blijft of als de vereniging
                     van eigenaren te beperkte opdrachten geeft? Op basis van welke titel doet zij dit? Zaakwaarneming? Hopelijk kan de minister
                     iets meer duidelijkheid verschaffen. Voorzitter. Wij wachten met belangstelling de beantwoording van onze vragen door de minister
                     af.
                  </text:p>
      <text:p text:style-name="white-marker"><text:span text:style-name="normal"></text:span></text:p>
      <text:p text:style-name="eerste.spreker">De heer <text:span text:style-name="handelingen.naam">Van de Beeten</text:span> (CDA):
               </text:p>
      <text:p text:style-name="alineagroep">Voorzitter. Ik bedank de minister en zijn ambtenaren voor de beantwoording van de vragen die wij in de schriftelijke voorbereiding
                     al aan de orde hebben gesteld. Dit maakt het eenvoudig om vandaag te proberen om op een aantal punten tot een afronding te
                     komen, zij het dat ik met betrekking tot één onderwerp wellicht aanleiding zie om stemming te vragen bij dit wetsvoorstel.
                  </text:p>
      <text:p text:style-name="alineagroep">In de eerste plaats zal ik spreken over de problematiek van de positie van de uitponder en de aansprakelijkheid van de uitponder.
                     In de tweede plaats zal ik spreken over de aard van de machtiging die gevraagd wordt. Dit punt is ook al even aan de orde
                     geweest in de schriftelijke voorbereiding. In de derde plaats zal ik spreken over de wat fluïde overgang tussen de civielrechtelijke
                     en de bestuursrechtelijke kant van de zaak.
                  </text:p>
      <text:p text:style-name="alineagroep">Ik begin ermee dat door het amendement in dit wetsvoorstel een voorhangprocedure met betrekking tot het Bouwbesluit is opgenomen.
                     Bij de schriftelijke voorbereiding op deze plenaire behandeling hebben wij er al op gewezen dat dit toch een wat oneigenlijke
                     gang van zaken is geweest. Ooit is door middel van een motie in de Tweede Kamer gevraagd om een voorhang van het Bouwbesluit
                     mogelijk te maken. De regering is uitermate terughoudend geweest in het voldoen aan die motie. Dit heeft ertoe geleid dat
                     de Tweede Kamer dermate ongedurig werd, dat van dit wetsvoorstel min of meer misbruik is gemaakt om de voorhangprocedure met
                     betrekking tot het Bouwbesluit alsnog in de wet opgenomen te krijgen. Dit plaatst de Eerste Kamer voor een heel vervelende
                     situatie. Hierdoor hebben wij nu te maken met een wetsvoorstel waarin een aan het doel van het wetsvoorstel vreemd onderdeel
                     is opgenomen in de tekst. Ook plaatst het de Eerste Kamer voor de situatie dat als zij instemt met het oorspronkelijke voorstel
                     van de regering en met de argumenten die daarvoor zijn gegeven, zij tevens een voorhangprocedure moet goedkeuren die in het
                     wetsvoorstel toch niet thuishoort.
                  </text:p>
      <text:p text:style-name="alineagroep">We kennen de discussie over de nationale kop bij implementatiewetten. We kennen ook de discussie over de zogenaamde verzamelwetgeving.
                     De Eerste Kamer heeft herhaaldelijk tegen de regering gezegd dat zij tegen nationale koppen is. De Tweede Kamer is hier intussen
                     ook al zeer geruime tijd tegen. Ook heeft de Eerste Kamer gezegd dat zij geen verzamelwetten wil waarin van alles en nog wat
                     bij elkaar wordt gebracht. De ambtsvoorganger van deze minister heeft ons toegezegd dat de regering met een notitie over de
                     verzamelwetgeving zou komen. Ik vraag de minister wanneer wij deze notitie kunnen verwachten. In de schriftelijke voorbereiding
                     hebben wij gevraagd of de regering op dit punt misschien wil overwegen om een novelle in te dienen bij de Tweede Kamer om
                     dit er weer uit te halen. Dan kunnen wij op een ordentelijke manier tot afhandeling van het wetsvoorstel komen. Daarop heeft
                     de ambtsvoorganger van deze minister geantwoord dat dit niet zoveel zin heeft, omdat de meerderheid zo breed was dat de Tweede
                     Kamer zo'n novelle waarschijnlijk zou afwijzen. Ik zie het probleem wel, maar ik vind dit iets te gemakkelijk geredeneerd.
                     Ik wil de regering vragen of in een voorkomend geval de regering op zijn minst geen eigenstandige verantwoordelijkheid heeft
                     om de Tweede Kamer mee te delen dat de regering welhaast gehouden is om het wetsvoorstel in te trekken als de Tweede Kamer
                     iets in een wetsvoorstel brengt dat er echt niet in thuishoort. Ik wil van deze nieuw aangetreden minister graag eens horen
                     hoe hij over deze problematiek denkt.
                  </text:p>
      <text:p text:style-name="alineagroep.end">Ik kom bij het tweede punt, de problematiek van de uitponder. Weliswaar wordt dit als zodanig in het wetsvoorstel niet geregeld,
                     maar het raakt wel dezelfde problematiek, namelijk een inactieve vereniging van eigenaren, met onvoldoende middelen om onderhoud
                     te plegen en een te geringe reserve om eventuele tegenvallers op te vangen. Bij deze problematiek heb je vaak te maken met
                     een appartementengebouw dat aanvankelijk eigendom was van een en dezelfde eigenaar, die ertoe is overgegaan om appartementen
                     verkopen. Hij verkoopt ze aan particulieren die geen idee hebben van wat in het reservefonds zit en wat er eigenlijk in zou
                     moeten zitten. Na verloop van tijd worden de particulieren geconfronteerd met grote uitgaven, terwijl er onvoldoende middelen
                     in de pot zitten. De minister heeft in de nadere memorie van antwoord gezegd dat hij dit probleem wel ziet, maar dat een koper
                     zelf maar attent moet zijn en dat hij ook maar een lagere prijs moet betalen als er onvoldoende reserve in de pot zit. In
                     de praktijk is de uitponder vaak een professionele partij die van professionele middelen gebruikmaakt om te verkopen. De particulier
                     is vaak geen professionele partij en is ook vaak niet in staat om te doorzien aan wat voor transactie hij eigenlijk begint
                     bij het aanschaffen van zo'n appartement. De minister zegt dat een koper een informatieplicht heeft. Ik ben dat van harte
                     met hem eens, maar moet men uit het oogpunt van consumentenbescherming zo'n uitponder geen wettelijke aansprakelijkheid opleggen
                     in het geval hij overgaat tot uitponden? Zou men hiermee kunnen voorkomen dat particuliere appartementseigenaren straks met
                     een groot financieel probleem komen te zitten en de uitponder kan zeggen dat hij zijn geld heeft ontvangen en verder niets
                     meer met het appartementengebouw te maken heeft? Dat vraag ik temeer omdat de minister in zijn nadere memorie van antwoord
                     over de situatie waarin een uitponder nog wel deel uitmaakt van de vereniging van appartementseigenaren, en dus nog wel een
                     aantal appartementen in eigendom heeft, zegt: als er dan onvoldoende in de pot zit, kan op grond van onrechtmatige daad worden
                     geageerd tegen zo'n uitponder. Als de minister dat als voorbeeld noemt van een situatie waarin nog wel actie kan worden ondernomen,
                     hebben we dus te maken met twee situaties. In de ene situatie is de uitponder al helemaal weg en heeft hij geen appartementsrecht
                     meer. De appartementseigenaren hebben dan het nakijken. In de andere situatie bestaat er nog wel een zekere band en kan er
                     worden geageerd op grond van onrechtmatige daad. Ik ben geneigd te bepleiten om voor beide situaties een gelijke aansprakelijkheid
                     te creëren, en in de wet op te nemen dat de uitponder aansprakelijk blijft gedurende enige tijd.
                  </text:p>
      <text:p text:style-name="spreker">Mevrouw <text:span text:style-name="handelingen.naam">Broekers-Knol</text:span> (VVD):
               </text:p>
      <text:p text:style-name="spreekbeurt">Ik wil de heer Van de Beeten graag het volgende vragen. Een verkoper van onroerend goed heeft een informatieplicht jegens
                  de koper. De koper heeft een onderzoeksplicht. Valt wat nu door de heer Van de Beeten wordt gesignaleerd niet onder de informatieplicht
                  van de verkoper?
               </text:p>
      <text:p text:style-name="spreker">De heer <text:span text:style-name="handelingen.naam">Van de Beeten</text:span> (CDA):
               </text:p>
      <text:p text:style-name="spreekbeurt">Ik realiseer me nu dat ik zojuist "informatieplicht" zei, terwijl ik "onderzoeksplicht" had moeten zeggen. De minister zegt
                  echter niet dat er op dit punt een informatieplicht is van de uitponder. De minister zegt dat er een onderzoeksplicht is van
                  de koper.
               </text:p>
      <text:p text:style-name="spreker">Mevrouw <text:span text:style-name="handelingen.naam">Broekers-Knol</text:span> (VVD):
               </text:p>
      <text:p text:style-name="spreekbeurt">Het kan zijn dat dit is gezegd in de nadere memorie van antwoord; ik heb dat ook gelezen. Er is echter een algemene verplichting
                  van de verkoper van onroerend goed tot informeren. Er is een informatieplicht. Daar kan het toch worden ondergebracht?
               </text:p>
      <text:p text:style-name="spreker">De heer <text:span text:style-name="handelingen.naam">Van de Beeten</text:span> (CDA):
               </text:p>
      <text:p text:style-name="alineagroep">Het is lastig om, nu het BW op het punt van de koop niet aan de orde is, als het ware parlementaire geschiedenis te schrijven.
                     Mij is echter geen jurisprudentie bekend op grond waarvan bij de koop van appartementen de verkoper/uitponder actief informatie
                     moet geven over onderhoudsplan, benodigde reserve en grootte van de reserve. Maar wellicht kan de minister ons daarover beter
                     voorlichten. Dat horen we straks graag.
                  </text:p>
      <text:p text:style-name="alineagroep">Mijn volgende punt betreft de machtiging. Ik heb de suggestie gedaan om vast te leggen – ik vraag de minister om daar met
                     enige praktische wijsheid nog eens over na te denken – dat als een gemeente een machtiging vraagt aan de kantonrechter, die
                     machtiging niet alleen geldt voor een vergadering waar straks geen quorum blijkt te zijn, maar er mede toe strekt om een tweede
                     vergadering bijeen te kunnen roepen. Het is veel praktischer om dat zo te doen, want anders moet een gemeente voor een tweede
                     keer naar de kantonrechter om een machtiging te vragen. Daar gaan mogelijk weer maanden overheen, wat het oplossen van het
                     probleem alleen maar lastiger maakt. Als de minister mij hierin tegemoet zou willen komen, zou ik dat buitengewoon plezierig
                     vinden. Ik denk dat ook gemeenten daar hun voordeel mee kunnen doen. Zelfs een grote gemeente als Rotterdam zou makkelijk
                     een fout kunnen maken door dat niet al zelfstandig te bedenken.
                  </text:p>
      <text:p text:style-name="alineagroep.end">Mijn laatste punt is de wat fluïde grens tussen het civiele recht en het publieke recht in dit wetsvoorstel. Het vragen van
                     een machtiging om een vereniging van eigenaren te activeren is als het ware het voorportaal voor het zetten van de stap naar
                     het inschakelen van de Woningwet op grond van artikel 12d. Ik ben het eens met wat de minister stelt in de nadere memorie
                     van antwoord: die laatste stap is op zichzelf helder geregeld in termen van rechtsbescherming; ook is helder geregeld welke
                     norm er dan moet worden gehanteerd. Het is echter heel goed denkbaar dat de vraag of het vragen van de machtiging aan de orde
                     is, ook al niet moet worden bezien in het licht van de vraag of het betreffende appartementengebouw ligt in een wijk die ernstig
                     wordt bedreigd in zijn ontwikkeling et cetera, overeenkomstig de norm van artikel 12d. Dan kan zich dus de situatie voordoen
                     dat de kantonrechter op het moment dat de machtiging wordt gevraagd, zich al moet gaan verdiepen in de publiekrechtelijke
                     discussie over de toepassing van het criterium van artikel 12d. Dat moeten we proberen te vermijden. Maar ik zie dat mevrouw
                     Broekers de oplossing al heeft!
                  </text:p>
      <text:p text:style-name="spreker">Mevrouw <text:span text:style-name="handelingen.naam">Broekers-Knol</text:span> (VVD):
               </text:p>
      <text:p text:style-name="spreekbeurt">De heer Van de Beeten dicht mij talenten toe die ik zelf wel meen te bezitten, maar misschien niet helemaal op dit punt. Voor
                  de machtiging door de kantonrechter is niet de eis gesteld in het wetsvoorstel dat het moet gaan om een buurt die achteruitgaat.
                  Het kan dus ook zijn dat de gemeente de machtiging van de kantonrechter vraagt voor het bijeenroepen van een vergadering van
                  een vereniging van eigenaren in een riante buurt waarin één complex staat waar het niet goed mee gaat. Wij hebben hiernaar
                  gevraagd in het voorlopig verslag en die vraag is beantwoord: die beperking zit er niet op; het kan dus overal gebeuren.
               </text:p>
      <text:p text:style-name="spreker">De heer <text:span text:style-name="handelingen.naam">Van de Beeten</text:span> (CDA):
               </text:p>
      <text:p text:style-name="spreekbeurt">Ik ben het met mevrouw Broekers eens dat dit volgens de tekst van de wet zo is. In de motivering van het wetsvoorstel wordt
                  de toepassing van de machtigingsfase echter gezien als het voorportaal voor het toepassen van de Woningwet.
               </text:p>
      <text:p text:style-name="spreker">Mevrouw <text:span text:style-name="handelingen.naam">Broekers-Knol</text:span> (VVD):
               </text:p>
      <text:p text:style-name="spreekbeurt">Ik heb het de minister echter specifiek gevraagd in het voorlopig verslag, en hij heeft duidelijk gezegd: u hebt gelijk; inderdaad
                  maakt het niet uit of het een achterstandswijk is of een heel riante wijk; het kan altijd. Die vraag is dus in mijn visie
                  beantwoord.
               </text:p>
      <text:p text:style-name="spreker">De heer <text:span text:style-name="handelingen.naam">Van de Beeten</text:span> (CDA):
               </text:p>
      <text:p text:style-name="alineagroep">Wat mij betreft blijft de vraag of denkbaar is dat het criterium van artikel 12d aan de orde komt in de discussie bij de kantonrechter
                     om de machtiging. Want daar gaat het dan in de kern om.
                  </text:p>
      <text:p text:style-name="alineagroep.end">Dit waren mijn vragen en opmerkingen, voorzitter. Dank u wel.</text:p>
      <text:p text:style-name="agendapunt">De vergadering wordt van 14.15 uur tot 14.30 uur geschorst.</text:p>
      <text:p text:style-name="white-marker"><text:span text:style-name="normal"></text:span></text:p>
      <text:p text:style-name="eerste.spreker">Minister <text:span text:style-name="handelingen.naam">Opstelten</text:span>:
               </text:p>
      <text:p text:style-name="alineagroep">Voorzitter. Ik dank de leden van de senaat voor hun inbreng. We spreken vandaag over een naar de mening van de regering belangrijk
                     onderwerp, namelijk het preventief optreden tegen achterstallig onderhoud van appartementencomplexen. Het op peil houden van
                     een kwalitatief goede woningvoorraad is voor eenieder van belang. Er moet worden voorkomen dat door achterstallig onderhoud
                     de directe leefomgeving van eigenaars achteruitgaat, het straatbeeld verloedert en onveilige situaties ontstaan. We herkennen
                     de situaties in de steden die de basis vormen voor dit wetsvoorstel. Vanuit mijn vorige functie als burgemeester van Rotterdam
                     is het probleem mij bekend. Rotterdam is, met Den Haag, een stad die veel inactieve verenigingen van eigenaren kent. Het probleem
                     is overigens niet nieuw. In de jaren tachtig en negentig is geprobeerd door middel van subsidies de staat van appartementencomplexen
                     te verbeteren. Dat heeft destijds gewerkt, maar na enige tijd is het onderhoud van veel appartementencomplexen opnieuw verwaarloosd.
                     Tegenwoordig zet de gemeente daarom in op het informeren van vve's. In Den Haag gebeurt dat bijvoorbeeld via de vve-balie.
                     Ook in andere steden heeft men dat soort instrumenten.
                  </text:p>
      <text:p text:style-name="alineagroep">Het blijft echter erg lastig voor gemeenten om slapende vve's te activeren. Rotterdam en Den Haag hebben daarom in 2007 de
                     regering gevraagd om aanvullende bevoegdheden om slapende vve's effectiever aan te kunnen pakken. Het wetsvoorstel biedt hen
                     die mogelijkheid. Het voorstel gaat uit van de eigen verantwoordelijkheid van de appartementseigenaar. Hij moet besluiten
                     nemen en de gemeente kan waar nodig de vve een duwtje in de goede richting geven. De vier grote gemeenten en bijvoorbeeld
                     Eindhoven en Leeuwarden staan in de startblokken om met het wetsvoorstel aan de slag te gaan. De kern van het wetsvoorstel
                     is dat de gemeente door de rechter in staat wordt gesteld om de besluitvorming van een vve te stimuleren. De gemeente kan
                     een vergadering van de vve bijeenroepen. In die vergadering kan de gemeente voorstellen doen over zaken die betrekking hebben
                     op het onderhoud van de gemeenschappelijke delen van het appartementencomplex, bijvoorbeeld het dak of het schilderwerk. Uiteindelijk
                     is het aan de leden van de vve om besluiten over het onderhoud te nemen. Daarmee bepalen zij zelf hoe het onderhoud wordt
                     gefinancierd. Als preventief optreden niet het gewenste effect heeft en een appartementencomplex toch ernstig wordt verwaarloosd,
                     kan als sluitstuk publiekrechtelijk worden opgetreden op basis van de Woningwet. Dat is de kern van het wetsvoorstel. Dat
                     moge de leden duidelijk zijn, maar ik hechtte eraan om daar iets over te zeggen ter inleiding.
                  </text:p>
      <text:p text:style-name="alineagroep">Mevrouw Broekers heeft gevraagd hoe groot de kans is dat een comateuze vve komt opdagen. Zij vroeg of experimenten in Rotterdam
                     en Amsterdam de indruk van een positieve respons gaven. Onlangs stond er een artikel in de Volkskrant over de vve-balie in
                     Den Haag. Vaak hebben leden van vve's hulp nodig om een conflict over onderhoud op te lossen. Daarbij begeleidt de vve-balie
                     met succes. In Rotterdam heeft men ook zoiets en dat werkt goed. Daar zijn goede cijfers van. De richting waarin dit gaat,
                     is goed en succesvol. Als een vve comateus is omdat leden niet met elkaar communiceren omdat zij conflicten vrezen, zullen
                     zij blij zijn – dat is de ervaring – met de tussenkomst van de gemeente. Niet meer en niet minder. Bewoners hebben immers
                     belang bij onderhoud, anders daalt de waarde van hun woning.
                  </text:p>
      <text:p text:style-name="alineagroep">Door eerder op te treden verwachten gemeenten ook op langere termijn kosten te besparen. Dat is ook logisch. Het gaat om een
                     behoedzaam te hanteren instrument, ook om een al te ijverige overheid tot rust te brengen, dat bedoeld is om het grote belang
                     dat hiermee gemoeid is in wijken en delen van steden een impuls te geven. Dit kan dan zonder direct gebruik te hoeven maken
                     van het ultimum remedium dat in de Woningwet opgesloten ligt. Preventief optreden op grond van het Burgerlijk Wetboek bespaart
                     kosten op de langere termijn omdat aanschrijving niet nodig is.
                  </text:p>
      <text:p text:style-name="alineagroep.end">Het wetsvoorstel brengt een oplossing voor vve's die niet tot besluitvorming komen. Mevrouw Broekers zal dat wel herkennen.
                     In een vergadering zal de gemeente een vve kunnen informeren over wat in hun geval een redelijke bijdrage aan het reservefonds
                     zou zijn. Als er geen geld is om in het reservefonds te storten, kan de gemeente op grond van het wetsvoorstel weinig doen.
                     De visie daarbij is dat de vve onder voorwaarden een beroep zal kunnen doen op gemeentelijke ondersteuning, bijvoorbeeld een
                     subsidie of een lening tegen een lage rente. Als er wel geld in de vve zit, maar de leden niet betalen, kan besloten worden
                     om de leden een incassomandaat te laten ondertekenen. Dat is natuurlijk wel hun eigen beslissing. Op grond van zo'n incassomandaat
                     kan de openstaande vordering ter incassering uit handen worden gegeven aan een deurwaarder.
                  </text:p>
      <text:p text:style-name="spreker">Mevrouw <text:span text:style-name="handelingen.naam">Broekers-Knol</text:span> (VVD):
               </text:p>
      <text:p text:style-name="alineagroep">Ik hoor de minister zeggen dat de gemeente kan inspringen met een subsidie als het allemaal niet lukt met de financiën. Dat
                     is nogal een toezegging, tenminste als je het als een toezegging kunt beschouwen. Daar moet de minister misschien wel voorzichtig
                     mee zijn.
                  </text:p>
      <text:p text:style-name="alineagroep.end">Ik heb al gezegd dat mijn fractie sympathie heeft voor dit voorstel en dat we er straks ongetwijfeld mee zullen instemmen,
                     maar ik wil toch een paar moeilijke punten naar voren halen. Voor dat incassomandaat zal in de vergadering van de vve een
                     meerderheid moeten zijn. Er kan binnen een vve ruzie of gebrek aan communicatie zijn waardoor de vve niet werkt, maar heel
                     vaak ligt de oorzaak in het feit dat er geen geld is en men niet bereid is geld eraan uit te geven. Dan zie ik een incassomandaat
                     nog niet zo gemakkelijk gebeuren. De gemeente heeft in ieder geval niet de mogelijkheid om zo'n mandaat in te stellen. Ik
                     zeg niet dat dit zou moeten, maar het zou misschien wel het bruggetje kunnen zijn waardoor het geld gemakkelijker boven water
                     komt.
                  </text:p>
      <text:p text:style-name="spreker">Minister <text:span text:style-name="handelingen.naam">Opstelten</text:span>:
               </text:p>
      <text:p text:style-name="alineagroep">Het is geen toezegging, maar een instrumentele opmerking. Het zou kunnen; ik weet niet eens of het wenselijk is. Het is dus
                     een oordeel. Wie ben ik om op de stoel van een gemeentebestuur te gaan zitten? De Kamer weet van mij dat ik dat niet gauw
                     vanuit deze positie zou doen. Het is een mogelijkheid, maar niet de lijn van het wetsvoorstel. De partijen zelf nemen een
                     besluit. Als de middelen er niet zijn of er wordt niet betaald en er is geen meerderheid te behalen voor een incassomandaat,
                     dan houdt het in the end of the day op. Dat is natuurlijk juist. Dan komen we in andere posities, maar daar kom ik straks
                     op terug naar aanleiding van de interventie van de heer Van de Beeten.
                  </text:p>
      <text:p text:style-name="alineagroep">Voorzitter. Ik kom bij de derde vraag van mevrouw Broekers: hoe werkt artikel 12d, lid 5, van de Woningwet in de praktijk?
                     De keuze voor de beheerder blijft – laat ik daar heel duidelijk over zijn – aan de vergadering van de vereniging van eigenaren.
                     Deze contracteert de beheerder en geeft de opdracht. Als de vve in gebreke blijft, zal het later neerkomen op een aanschrijving
                     wegens achterstallig onderhoud. Het moge duidelijk zijn dat we daarmee in het publiekrechtelijke traject komen. We zitten
                     dan in de Woningwet. Daar gaat het om. De keuze voor de beheerder blijft aan de eigenaren. Ik wil er geen misverstand over
                     laten bestaan dat dit de positie is.
                  </text:p>
      <text:p text:style-name="alineagroep.end">Ik kom bij de vragen van de heer Van de Beeten. Ik heb mij natuurlijk goed ingelezen in de geschiedenis van dit wetsvoorstel
                     en heb de ingenomen posities bekeken. De heer Van de Beeten heeft gevraagd waarom het voorstel niet is ingetrokken, om daarmee
                     het amendement van de voorhang van het Bouwbesluit kwijt te raken, als ik het zo in alle helderheid mag zeggen. Ik ben uiteraard
                     nagegaan hoe mijn voorganger het heeft gezegd en hoe de Tweede Kamer daarin positie heeft ingenomen. Het belang van het wetsvoorstel
                     verzette zich daartegen. Zo eenvoudig is het. Bovendien was er een aanzienlijke Kamermeerderheid voor voorhang, zodat intrekking
                     alleen tot vertraging van de invoering van de voorhang zou leiden.
                  </text:p>
      <text:p text:style-name="spreker">De heer <text:span text:style-name="handelingen.naam">Van de Beeten</text:span> (CDA):
               </text:p>
      <text:p text:style-name="spreekbeurt">Als dat blijkt bij de behandeling van een wetsvoorstel als dit in de Tweede Kamer, dan moet het toch mogelijk zijn om haar
                  te overtuigen door simpelweg de toezegging te doen dat een eveneens breed gedragen motie, zoals die eerder was aangenomen,
                  wordt uitgevoerd? Het toepassen van een wetswijziging waarbij de voorhang wordt geïntroduceerd, is zo moeilijk niet. Ik begrijp
                  wel dat daar een tegenstelling tussen twee departementen aan ten grondslag heeft gelegen, maar we moeten gewoon voorkomen
                  dat we op een dergelijke onordentelijke wijze wetgeving tot stand brengen. Dat is een verantwoordelijkheid van niet alleen
                  deze Kamer, maar ook van de regering. Mijns inziens had de ambtsvoorganger van deze minister er dan ook beter aan gedaan om
                  simpelweg toe te zeggen dat dat wetsvoorstel er zou komen en de regering op dat punt te binden in plaats van de oneigenlijke
                  weg te volgen zoals nu gebeurd is. Mij zou het plezieren, en deze Kamer waarschijnlijk als geheel, als deze minister de Eerste
                  Kamer toezegt dat dit niet meer zal gebeuren en dat de regering erop zal toezien dat dit soort wensen van de Tweede Kamer
                  op een ordentelijke wijze worden gehonoreerd en dat als het echt niet anders kan, de regering daar consequenties aan verbindt.
               </text:p>
      <text:p text:style-name="spreker">Minister <text:span text:style-name="handelingen.naam">Opstelten</text:span>:
               </text:p>
      <text:p text:style-name="alineagroep">Ik ben natuurlijk nagegaan op welke wijze mijn ambtsvoorganger dat heeft verdedigd. Hij heeft deze gang van zaken in de Tweede
                     Kamer met kracht bestreden. Het is belangrijk om dat vast te stellen. Ik zal zeker in zijn voetsporen treden en, zeker na
                     wat de heer Van de Beeten tegen mij heeft gezegd, dat natuurlijk graag doen in die situaties. Ik zal dat vanuit mijn verantwoordelijkheid
                     om te zorgen voor een zuiver wetgevingsproces – dat ben ik natuurlijk als minister van Veiligheid en Justitie in de eerste
                     plaats – ook heel scherp doen. Dat neemt niet weg dat de Tweede Kamer destijds om inhoudelijke redenen de voorhangprocedure
                     er toch in wilde hebben. Dat was technisch gezien niet onmogelijk, omdat de Woningwet als zodanig een onderdeel van het wetsvoorstel
                     was. Ik zou er nog meer over kunnen zeggen, maar ik denk dat dit toch de kern is van het verhaal. Alles afwegende zeg ik tegen
                     de heer Van de Beeten: zo zijn de situaties en zo is de realiteit. Daarom kom ik met dit betoog en de vraag, mij te volgen
                     in de redenering en in het voorstel zelve.
                  </text:p>
      <text:p text:style-name="alineagroep.end">Voorzitter. De volgende vraag is of een uitponder gedurende enige tijd aansprakelijk moet zijn voor een voldoende gevuld reservefonds
                     uit het oogpunt van consumentenbescherming. Zo heb ik de heer Van de Beeten nadrukkelijk begrepen. Degene die een appartement
                     koopt, moet zelf informeren naar de status van de vve en het reservefonds. Diegene is daarvoor verantwoordelijk. Als blijkt
                     dat het reservefonds niet voldoende gevuld is, kan zich dit uiten in een lagere koopsom. Een makelaar en een notaris kunnen
                     hem of haar daarop wijzen. Ik denk dat dit mag worden verwacht. Ik zie dan ook onvoldoende rechtvaardiging om de uitponder
                     aansprakelijk te laten zijn voor een onvoldoende gevuld reservefonds. Als een koper nalaat om informatie in te winnen, kan
                     dit niet op de uitponder worden afgewenteld. Als blijkt dat een onwelwillende uitponder schade toebrengt aan de vve, kan zij
                     de uitponder wel aansprakelijk stellen op grond van een onrechtmatigedaadsactie, zoals de heer Van de Beeten ook heeft gezegd.
                  </text:p>
      <text:p text:style-name="spreker">De heer <text:span text:style-name="handelingen.naam">Van de Beeten</text:span> (CDA):
               </text:p>
      <text:p text:style-name="spreekbeurt">Ik wil even terug naar een van de zinnen die de minister zojuist uitsprak, namelijk de zin waarin hij wees op de rol van de
                  makelaar en de notaris. Veel kopers zullen zich niet bedienen van een makelaar. Ik ben het met hem eens dat de makelaar gehouden
                  is om vanuit zijn professionele verantwoordelijkheid onderzoek te doen naar de stand van het onderhoudsfonds en de reserves
                  van de vve. Maar als een koper zich niet bedient van een makelaar, ontbreekt een dergelijke deskundige assistentie aan de
                  zijde van de koper. Nu noemt de minister de notaris. Dat is interessant. Het probleem is nu juist dat bij het tot stand brengen
                  van een koopovereenkomst van een dergelijk appartementsrecht de notaris nog niet verplicht behoeft te worden ingeschakeld.
                  Overigens is herhaaldelijk in deze Kamer breed bepleit om dat wel te doen. Ik ben het met de minister eens dat op het moment
                  dat de notaris wordt ingeschakeld bij de totstandbrenging van de koopovereenkomst, hij inderdaad die plicht heeft. Is dat
                  dan eigenlijk geen zelfstandig argument om toch nog eens te denken over het opnemen in de wet van de verplichte inschakeling
                  van de notaris bij de totstandbrenging van een koopovereenkomst met een consument? Daarmee zouden we namelijk ook dit probleem
                  opgelost hebben.
               </text:p>
      <text:p text:style-name="spreker">Minister <text:span text:style-name="handelingen.naam">Opstelten</text:span>:
               </text:p>
      <text:p text:style-name="spreekbeurt">Dat laatste lijkt mij op zichzelf niet. Het is in ieder geval voor mij geen aanleiding om nog eens nadrukkelijk aan de staatssecretaris
                  te vragen of hij daarmee aan de slag kan gaan. Ik weet wel uit ervaring dat gemeentebesturen, bij dit soort situaties betrokken
                  zijnde, nadrukkelijk aan notarissen vragen om hier aandacht aan te schenken. Indien zij dit niet doen, stellen de gemeentebesturen
                  dit aan de orde bij instanties die daarvoor de verantwoordelijkheid dragen. Bij de overdracht vermeldt de notaris of de vorige
                  eigenaar nog vorderingen heeft openstaan. Het is in de codes van de notaris vereist dat dit gebeurt. In het modelreglement
                  staat dat tot één jaar na de koop kosten kunnen worden verhaald door de eigenaar, bijvoorbeeld als er tegenvallers zijn op
                  het vlak van onderhoud. Dit zal de heer Van de Beeten wellicht verheugen en dit is ook een tegemoetkoming, hoewel ik dit zelf,
                  als minister, niet regel. Dit zijn gewoon de feiten in het modelreglement van vve's. Ervan uitgaande dat iedereen het modelreglement
                  hanteert, is dit weliswaar een bescheiden titel, maar toch een mogelijkheid om onverwachte tegenvallers op te kunnen vangen.
               </text:p>
      <text:p text:style-name="spreker">Mevrouw <text:span text:style-name="handelingen.naam">Broekers-Knol</text:span> (VVD):
               </text:p>
      <text:p text:style-name="spreekbeurt">Ik wil een kleine of misschien zelfs wel een grote ondersteuning geven aan het pleidooi van de heer Van de Beeten voor het
                  inschakelen van de notaris bij de totstandkoming van de obligatoire overeenkomst. Daarover hebben wij in deze Kamer meerdere
                  malen diepgaand gediscussieerd, juist omdat wij van mening zijn dat de consument enorm gebaat is bij het inschakelen van een
                  notaris bij de obligatoire overeenkomst. Nu blijkt wederom dat de notaris een belangrijke rol zou kunnen spelen in het geval
                  van de slapende vereniging van eigenaren, bij de vraag of er wel een reservefonds is en dergelijke. De minister heeft dit
                  zelf gezegd. Volgens de wet speelt de notaris echter geen rol bij de totstandkoming van de obligatoire overeenkomst, maar
                  is hij pas aan de orde bij de levering van het onroerend goed. Dat is eigenlijk te laat, want dan zit je bij de notaris om
                  een handtekening te zetten en komt dit niet meer aan de orde. Misschien is het toch een goed idee dat het departement voorrang
                  verleent – alles in ogenschouw genomen hebbende, zoals de evaluatie over de bedenktermijn van de koop enzovoort – aan het
                  bezien van de vraag of de notaris kan worden ingeschakeld bij de totstandkoming van de obligatoire overeenkomst bij de aankoop
                  van onroerend goed.
               </text:p>
      <text:p text:style-name="spreker">Minister <text:span text:style-name="handelingen.naam">Opstelten</text:span>:
               </text:p>
      <text:p text:style-name="alineagroep">Ik heb de heer Van de Beeten en mevrouw Broekers zeer goed begrepen. Ik zeg toe dat ik dit punt nog eens even laat bekijken.
                     Ik zeg eerlijk – zo ben ik nu eenmaal – dat het ook niet meer of niet minder dan dat zal zijn. Ik heb de impact hiervan goed
                     begrepen. Ik heb bovendien begrepen dat dit in de Eerste Kamer nadrukkelijk aan de orde is geweest. Ik heb me nog niet ingelezen
                     in die geschiedenis en daarom is dit een extra motivering om dat alsnog te doen en de staatssecretaris daarbij te betrekken.
                  </text:p>
      <text:p text:style-name="alineagroep">De heer Van de Beeten sprak ook over de machtiging. Als een gemeente machtiging vraagt, moet die ook gelden voor een tweede
                     vergadering waarin dan geen minimaal aantal leden, het quorum, aanwezig hoeft te zijn. De gemeente speelt een bijzondere rol
                     in dit wetsvoorstel en draagt ook een bijzondere verantwoordelijkheid. Die heeft ook ervaring daarmee. Van gemeenten mag worden
                     verwacht dat een machtiging wordt gevraagd voor de vergadering plus de vervolgvergadering, als in de eerste vergadering geen
                     quorum is gehaald. Ik zeg dit nadrukkelijk. Die machtiging moet echter wel expliciet gevraagd worden. Ik kan mij geen gemeente
                     voorstellen die dit niet expliciet zou vragen. Dit kan dus. Het wordt bovendien verwacht, want dit is het uitgangspunt. Daardoor
                     weten de leden dat zij rekening moeten houden met de tweede vergadering, waar dan ook – laat ik duidelijk zijn – zonder quorum
                     kan worden beslist. Dat is natuurlijk de functie van een tweede vergadering, zoals wij die kennen.
                  </text:p>
      <text:p text:style-name="alineagroep">Al denkende – ik merk dat er ook voor mij meegedacht wordt – kan ik ten aanzien van het eerste punt, de notariële koopovereenkomst,
                     melden dat er nog een aparte brief komt naar aanleiding van de evaluatie in 2010 van de Wet koop onroerende zaken, mede gelet
                     op de vastgoedfraude. Ik zal ervoor zorgen dat in die brief rekening wordt gehouden met de door de leden der Kamer in dezen
                     gestelde vragen rekening zal worden gehouden.
                  </text:p>
      <text:p text:style-name="alineagroep.end">De slotvraag van de interventies van de heer Van de Beeten was – ik vat ze zo samen – of het privaatrecht een voorportaal
                     is voor het publiekrecht. Aan de ene kant zeg ik nee, maar aan de andere kant ja. Het is natuurlijk één wetsvoorstel. Zonder
                     het privaatrecht, de artikelen van het Burgerlijk Wetboek, te hebben toegepast, kun je niet in de Woningwet komen. Je moet
                     dat wel geprobeerd hebben om daar effectief te kunnen opereren. Het is echter niet zo dat de criteria van de Woningwet ook
                     gelden voor het privaatrecht. Daar is het antwoord dus "nee". In dat geval staan beide delen van het recht los van elkaar.
                     Het privaatrecht – ik hoef dit eigenlijk niet te vertellen, omdat het duidelijk is, maar ik doe het toch – laat partijen zelf
                     tot een oplossing komen. Dat is natuurlijk absoluut de beste methode. Dit is veel beter dan het ultimum remedium van de Woningwet,
                     namelijk publiekrechtelijk ingrijpen in het algemeen belang, het publiek belang. In dit geval kan de overheid op enig moment
                     het onderhoud dus niet meer aan de particulieren overlaten. Dat is het ultimum remedium. Dan stap je van privaatrecht over
                     op publiekrecht. Dat is mijn antwoord op de vraag van de heer Van de Beeten.
                  </text:p>
      <text:p text:style-name="spreker">De <text:span text:style-name="handelingen.naam">voorzitter</text:span>:
               </text:p>
      <text:p text:style-name="spreekbeurt">Ik dank de minister. Wij zijn nu toegekomen aan de tweede termijn van de Kamer.</text:p>
      <text:p text:style-name="white-marker"><text:span text:style-name="normal"></text:span></text:p>
      <text:p text:style-name="eerste.spreker">Mevrouw <text:span text:style-name="handelingen.naam">Broekers-Knol</text:span> (VVD):
               </text:p>
      <text:p text:style-name="alineagroep">Voorzitter. Ik dank de minister voor zijn antwoord. Ik zal duidelijk zijn: de VVD-fractie zal instemmen met het wetsvoorstel.
                     Ik heb dit ook al tijdens mijn interruptie en mijn eerste termijn laten blijken. Toch zeg ik nogmaals dat de VVD-fractie grote
                     vraagtekens blijft zetten bij de effectiviteit van het wetsvoorstel. Die vraagtekens zijn door de behandeling van het wetsvoorstel
                     vandaag niet verdwenen. Het is misschien beter om de mogelijkheid om via het burgerlijk recht de vereniging van eigenaren
                     bijeen te roepen in de achterzak te hebben dan die mogelijkheid niet te hebben, want dan kun je alleen aanschrijven op grond
                     van de Woningwet. Het incasso van het reservefonds moet echter via de vereniging van eigenaren. De vereniging van eigenaren
                     kiest ook de professionele beheerder en stuurt hem aan. De vereniging van eigenaren is dus het toverwoord.
                  </text:p>
      <text:p text:style-name="alineagroep">Volgens mij is het allergrootste toverwoord echter nog steeds geld. Over het algemeen praten wij immers over appartementencomplexen
                     in achterstandsbuurten. Voor de mensen daar zal het best een verschil uitmaken of zij maandelijks ook nog eens € 50 aan een
                     reservefonds van de vereniging van eigenaren moeten geven of dat zij dit niet hoeven te doen. Hetzelfde geldt voor de vraag
                     of er geen vrees zal zijn dat de ozb omhooggaat. De minister heeft die vraag niet beantwoord, maar die kan men ook moeilijk
                     beantwoorden. Het appartementencomplex is dan namelijk verfraaid; het is opnieuw gevoegd, voorzien van nieuwe kozijnen, heeft
                     een goed dak en is geschilderd. Vervolgens gaat de ozb omhoog, omdat de gemeente ziet dat de waarde van het complex gestegen
                     is. Dit kan ook een factor zijn. Kortom, daar blijft dus een knelpunt bestaan. Het enige wat wij kunnen doen, is dat constateren
                     en hopen dat de maatregelen van het wetsvoorstel kunnen helpen.
                  </text:p>
      <text:p text:style-name="alineagroep">Ik kom nog even op de mogelijkheid voor de gemeente om de vereniging van eigenaren te verplichten om een professionele beheerder
                     aan te stellen op basis van artikel 12d, lid 5, van de Woningwet. Dat is een heel bijzondere figuur. In de vergadering van
                     de vereniging van eigenaren die op grond van het Burgerlijk Wetboek met machtiging van de kantonrechter is bijeengeroepen
                     door de gemeente – het is de tweede vergadering, namelijk als binnen vijf jaar het onderhoudsplan er nog niet is enzovoorts
                     – treedt de gemeente op met de publiekrechtelijke pet. Zij mag dan de vereniging van eigenaren verplichten om een professionele
                     beheerder aan te stellen. Ik noteer het alleen maar; ik vind het een heel bijzondere situatie.
                  </text:p>
      <text:p text:style-name="alineagroep.end">Hoe het ook zij, wij kunnen instemmen met het wetsvoorstel. Ik ben benieuwd of het überhaupt nog zoden aan de dijk zet.</text:p>
      <text:p text:style-name="white-marker"><text:span text:style-name="normal"></text:span></text:p>
      <text:p text:style-name="eerste.spreker">De heer <text:span text:style-name="handelingen.naam">Van de Beeten</text:span> (CDA):
               </text:p>
      <text:p text:style-name="alineagroep">Voorzitter. Ik dank de minister voor de beantwoording van onze opmerkingen en vragen in eerste termijn. Ik heb begrepen dat
                     hij heeft nagedacht over onze opmerking over de notaris. Er werd nog driftig meegedacht met hem en hij komt daarop terug in
                     een brief naar aanleiding van de evaluatie met betrekking tot de bedenktermijn. Dat is prima. Niettemin beveel ik deze gedachte
                     van harte aan. Zou de minister daarbij ook nader willen ingaan op de kwestie van de aansprakelijkheid van de uitponder? Het
                     lijkt mij een geschikt moment om ook dat punt erbij te betrekken, aangezien dat samenhangt met de bescherming die zou kunnen
                     uitgaan van de inschakeling van de notaris bij de obligatoire koopovereenkomst. Dat ene jaar is gewoon onvoldoende, als er
                     echt ernstige problemen zijn. Wellicht kan hij contact opnemen met organisaties zoals de NVM en de Woonbond om te zien welke
                     ervaringen er daar op dit punt zijn. Ik heb er toch wel wat zorgen over. Er ligt een taakstelling voor bijvoorbeeld woningcorporaties
                     om grotere aantallen woningen te verkopen. Dat zullen vaak appartementen zijn. Ook daar kunnen zich problemen voordoen, als
                     woningcorporaties al financiële problemen hebben en proberen om wat makkelijker van hun verplichtingen af te komen. Ik zou
                     dat toch nog eens nadrukkelijk in de aandacht van de minister willen aanbevelen.
                  </text:p>
      <text:p text:style-name="alineagroep.end">Blijft liggen het probleem van de voorhangprocedure Bouwbesluit. Ik begrijp de minister wel en ik zie ook het probleem, maar
                     ik was wat teleurgesteld over zijn antwoord op de vraag wat zijn inzet nu zal zijn en in de toekomst met deze ervaring in
                     het achterhoofd. Ik vraag de minister om hierover toch nog iets te zeggen, zodat ik dat kan terug rapporteren aan mijn fractie
                     en wij dat volgende week bij onze afweging kunnen betrekken.
                  </text:p>
      <text:p text:style-name="white-marker"><text:span text:style-name="normal"></text:span></text:p>
      <text:p text:style-name="eerste.spreker">Minister <text:span text:style-name="handelingen.naam">Opstelten</text:span>:
               </text:p>
      <text:p text:style-name="alineagroep">Voorzitter. Ik geef graag antwoord op de interventies in tweede termijn; dank daarvoor en dank ook voor het debat.</text:p>
      <text:p text:style-name="alineagroep">Ik wil in de richting van mevrouw Broekers nog iets zeggen over het punt van de effectiviteit. Ik ben overigens dankbaar voor
                     de steun van de VVD-fractie. Uit onderzoek en uit de gegevens en getallen blijkt dat het snel beter gaat, als een vve zich
                     inzet en haar verantwoordelijkheid laat zien voor het onderhoud en voor het complex. Dit is een instrument, niet om direct
                     het ultimum remedium in te passen zoals vroeger altijd gebeurde – aanschrijving, dwangsom, publieke dwang – maar juist om
                     de eigenaren zelf hun verantwoordelijkheid te laten nemen. Ik hoop dat dit voor mevrouw Broekers en haar fractie uiteindelijk
                     de reden is om het wetsvoorstel te steunen en ervoor te stemmen.
                  </text:p>
      <text:p text:style-name="alineagroep">Kan dit een middel zijn voor een gemeentebestuur om in te grijpen en daardoor een argument te hebben om de ozb te verhogen?
                     Wie ben ik om over de ozb in gemeente X, Y of Z iets te zeggen? Daarvoor zijn normen en wetten. Maar ik weet wel uit ervaring
                     dat het systeem binnen een gemeente niet zo werkt dat in de afwegingen die verbanden met elkaar worden gelegd. Het gaat er
                     natuurlijk om dat er goed onderhoud plaatsvindt, dat er een goed complex is, dat een zwakke vve weer een stevige vve wordt
                     en dat de verantwoordelijkheid uiteindelijk bij de eigenaren zelf komt te liggen. Het wetsvoorstel voorziet wel in de mogelijkheid
                     om eerder aan te schrijven nadat de civielrechtelijke weg is belopen. Ik denk dat het uiteindelijk een effectief wetsvoorstel
                     is. Het is niet voor niets dat de grote steden en een aantal andere steden waar die problemen zich voor iedereen zichtbaar
                     voordoen, aan het kabinet vragen om zijn verantwoordelijkheid te nemen en een extra instrument te geven.
                  </text:p>
      <text:p text:style-name="alineagroep">Ik kom bij de heer Van de Beeten. Ik bedacht mij dat ik hem een antwoord schuldig ben gebleven op zijn vraag over de verzamelwetgeving.
                     Ik vind het erg vriendelijk dat hij mij er niet op heeft gewezen. Wij hebben – die toezegging is in dit huis gedaan en die
                     komen wij natuurlijk na – advies gevraagd aan de Raad van State. Dat is binnen en het wordt nu verwerkt. U kunt onze notitie
                     in het voorjaar verwachten, zodat daarover een debat met het kabinet kan plaatsvinden.
                  </text:p>
      <text:p text:style-name="alineagroep">De heer Van de Beeten vraagt of ik de aansprakelijkheid van de uitponder wil meenemen in het punt dat ik toch aan het bekijken
                     ben. Ik ben gaarne bereid om dat te doen. In de brief die in het denkproces vanmiddag tot mij kwam en die tot de uitspraak
                     heeft geleid dat ik met een brief kom – u ziet dan hoe consistent kabinetten kunnen zijn ten opzichte van hun voorgangers
                     en hoe snel dat gaat – zal ik dit punt meenemen. De punten die in dit debat aan de orde zijn, zal ik daarbij ook laten wegen.
                     Ik zal bekijken of er verder aanleiding is om iets te doen of iets na te laten.
                  </text:p>
      <text:p text:style-name="alineagroep.end">De heer Van de Beeten heeft gevraagd naar mijn inzet, want dat is toch het belangrijkste in een situatie zoals die zich heeft
                     voorgedaan in de Tweede Kamer. Ik vond dat ik er op zichzelf duidelijk over was, maar ik kan het nog op een andere manier
                     zeggen. Ik heb kunnen constateren dat mijn ambtsvoorganger er strak en streng over is geweest tegenover de Tweede Kamer en
                     daarop heeft gewezen, maar dat dit geen effect heeft gehad, omdat de Tweede Kamer de voorhangprocedure van het Bouwbesluit
                     belangrijker vond. Dat kan gebeuren. Ik heb gezegd dat ik in die voetsporen zal treden. Ik voel mij als minister van Veiligheid
                     en Justitie verantwoordelijk om in dergelijke situaties scherp te opereren, ook in de Tweede Kamer, om te voorkomen dat er
                     oneigenlijk gebruik wordt gemaakt van een wetsvoorstel door er iets aan vast te plakken dat er misschien niet bij hoort. Ik
                     zal mij daarvoor inzetten. Dat kunt u van mij verwachten; sterker nog, dat mag u van mij verwachten. Daarop wil ik graag worden
                     aangesproken. Ik hoop dat ik hiermee in tweede termijn duidelijkheid heb gecreëerd voor de heer Van de Beeten over mijn inzet
                     nu en in de toekomst, ook in dit huis.
                  </text:p>
      <text:p text:style-name="agendapunt">De beraadslaging wordt gesloten.</text:p>
      <text:p text:style-name="spreker">De <text:span text:style-name="handelingen.naam">voorzitter</text:span>:
               </text:p>
      <text:p text:style-name="spreekbeurt">Wenst een van de leden stemming over het wetsvoorstel? Dat is het geval. Dan stel ik voor, volgende week dinsdag over dit
                  wetsvoorstel te stemmen.
               </text:p>
      <text:p text:style-name="agendapunt">Daartoe wordt besloten.</text:p>
      <text:p text:style-name="agendapunt">Sluiting 15.1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Eerste Kamer<text:tab/>Verenigingen van eigenaars<text:tab/>EK-17<text:tab/>1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enigingen van eigenaars</dc:title>
  </office:meta>
</office:document-meta>
</file>