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het volgende door de Tweede Kamer der Staten-Generaal aangenomen wetsvoorstel:</text:p>
      <text:p text:style-name="alineagroep.end">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358).
               </text:p>
      <text:p text:style-name="handeling_bijlage-stukkenlijst">Dit wetsvoorstel zal in handen worden gesteld van de desbetreffende commissie(s);</text:p>
      <text:p text:style-name="alineagroep">2. de volgende regeringsmissives:</text:p>
      <text:p text:style-name="alineagroep">een, van de minister-president, minister van Algemene Zaken, ten geleide van de kabinetsreactie WRR-rapport "Meer pretentie,
                  minder ambitie" (griffienr. 147849);
               </text:p>
      <text:p text:style-name="alineagroep">een, van de minister van Buitenlandse Zaken, houdende goedkeuring van de op 14 juli 2010 te 's-Gravenhage totstandgekomen
                  notawisseling houdende een verdrag tot wijziging van het Verdrag tussen het Koninkrijk der Nederlanden en het Internationaal
                  Joegoslavië Tribunaal (ICTY) inzake de positie van stagiairs (Trb. 2010, 228 en 280), alsmede een toelichtende nota bij het verdrag (griffienr. 147848);
               </text:p>
      <text:p text:style-name="alineagroep">een, van de minister van Financiën, ten geleide van het verslag van de Ecofin Raad van 17 en 18 januari 2011 (griffienr. 147776.01);</text:p>
      <text:p text:style-name="alineagroep.end">een, van de minister van Buitenlandse Zaken en de minister van Defensie, inzake verlenging Nederlandse militaire bijdrage
                  aan de EU-geleide troepenmacht in Bosnië-Herzegovina, operatie "EUFOR Althea" (griffienr. 147850).
               </text:p>
      <text:p text:style-name="handeling_bijlage-stukkenlijst">De Voorzitter stelt voor, deze missives voor kennisgeving aan te nemen. De bijlagen zijn neergelegd op de afdeling inhoudelijke
               ondersteuning ter inzage voor de leden;
            </text:p>
      <text:p text:style-name="alineagroep">3. de volgende missive:</text:p>
      <text:p text:style-name="alineagroep.end">een, van de Nationale Ombudsman, ten geleide van het rapport "Hoera! Ik ga weer naar school", een onderzoek naar leerlingen
                  met psychische of gedragsproblemen die thuiszitten (griffienr. 147851).
               </text:p>
      <text:p text:style-name="handeling_bijlage-stukkenlijst">De Voorzitter stelt voor, deze missive voor kennisgeving aan te nemen. De bijlage is neergelegd op de afdeling inhoudelijke
               ondersteuning ter inzage voor de leden;
            </text:p>
      <text:p text:style-name="alineagroep">4. de volgende geschriften:</text:p>
      <text:p text:style-name="alineagroep">een, van R.K., inzake vingerafdruk paspoort (31324) (griffienr. 143395.42).
               </text:p>
      <text:p text:style-name="alineagroep">Dit geschrift wordt van belang geacht voor de leden van de commissie voor Binnenlandse Zaken en de Hoge Colleges van Staat/Algemene
                  Zaken en Huis der Koningin;
               </text:p>
      <text:p text:style-name="alineagroep">een, van J.K. te H., inzake studiefinanciering en de eigen bijdrage van een ouder (griffie nr. 147847).</text:p>
      <text:p text:style-name="alineagroep.end">Dit geschrift wordt van belang geacht voor de leden van de commissie voor Onderwijs, Cultuur en Wetenschapsbeleid.</text:p>
      <text:p text:style-name="handeling_bijlage-stukkenlijst">De Voorzitter stelt voor, deze geschriften voor kennisgeving aan te ne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Eerste Kamer<text:tab/>Lijst van besluiten en ingekomen stukken<text:tab/>EK-16<text:tab/>1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