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span><text:span text:style-name="vet">32422</text:span><text:span text:style-name="vet">);
                              </text:span></text:p>
        </text:list-item>
        <text:list-item>
          <text:p text:style-name="list.cont"><text:span text:style-name="vet">het wetsvoorstel Wijziging van de Wet minimumloon en minimumvakantiebijslag in verband met het opnemen van de bevoegdheid
                              tot inbeslagneming van daarvoor vatbare voorwerpen alsmede enige technische wijzigingen (</text:span><text:span text:style-name="vet">32486</text:span><text:span text:style-name="vet">);
                              </text:span></text:p>
        </text:list-item>
        <text:list-item>
          <text:p text:style-name="list.cont"><text:span text:style-name="vet">het wetsvoorstel Wijziging van de Wet milieubeheer (kostenverevening reductie CO<text:span text:style-name="subscript">2</text:span>-emissies glastuinbouw) (</text:span><text:span text:style-name="vet">32451</text:span><text:span text:style-name="vet">);
                              </text:span></text:p>
        </text:list-item>
        <text:list-item>
          <text:p text:style-name="list.cont"><text:span text:style-name="vet">het wetsvoorstel Aanpassing van de Wet luchtvaart ten behoeve van de implementatie van richtlijn nr. 2009/12/EG van het Europees
                              Parlement en de Raad van de Europese Unie van 11 maart 2009 inzake luchthavengelden (PbEG L 70) (</text:span><text:span text:style-name="vet">32519</text:span><text:span text:style-name="vet">);
                              </text:span></text:p>
        </text:list-item>
        <text:list-item>
          <text:p text:style-name="list.cont"><text:span text:style-name="vet">het wetsvoorstel Wijziging van de Pensioenwet en de Wet verplichte beroepspensioenregeling in verband met de inrichting en
                              het beheer van het pensioenregister (</text:span><text:span text:style-name="vet">32533</text:span><text:span text:style-name="vet">);
                              </text:span></text:p>
        </text:list-item>
        <text:list-item>
          <text:p text:style-name="list.cont"><text:span text:style-name="vet">het wetsvoorstel Wijziging van de Wet overige OCW-subsidies onder meer vanwege de Aanwijzingen voor subsidieverstrekking (</text:span><text:span text:style-name="vet">32556</text:span><text:span text:style-name="vet">);
                              </text:span></text:p>
        </text:list-item>
        <text:list-item>
          <text:p text:style-name="list.cont"><text:span text:style-name="vet">het wetsvoorstel Vaststelling van de begrotingsstaat behorende bij de begroting van de Koning (I) voor het jaar 2011 (</text:span><text:span text:style-name="vet">32500-I</text:span><text:span text:style-name="vet">);
                              </text:span></text:p>
        </text:list-item>
        <text:list-item>
          <text:p text:style-name="list.cont"><text:span text:style-name="vet">het wetsvoorstel Vaststelling van de begrotingsstaat van de Staten-Generaal (IIA) voor het jaar 2011 (</text:span><text:span text:style-name="vet">32500-IIA</text:span><text:span text:style-name="vet">);
                              </text:span></text:p>
        </text:list-item>
        <text:list-item>
          <text:p text:style-name="list.cont"><text:span text:style-name="vet">het wetsvoorstel Vaststelling van de begrotingsstaat van de Raad van State, de Algemene Rekenkamer, de Nationale ombudsman,
                              de Kanselarij der Nederlandse Orden, het Kabinet van de Gouverneur van Aruba, het Kabinet van de Gouverneur van Curaçao en
                              het Kabinet van de Gouverneur van Sint-Maarten (IIB) voor het jaar 2011 (</text:span><text:span text:style-name="vet">32500-IIB</text:span><text:span text:style-name="vet">);
                              </text:span></text:p>
        </text:list-item>
        <text:list-item>
          <text:p text:style-name="list.cont"><text:span text:style-name="vet">het wetsvoorstel Vaststelling van de begrotingsstaten van het Ministerie van Algemene Zaken, van het Kabinet der Koningin
                              en de Commissie van toezicht betreffende inlichtingen- en veiligheidsdiensten (III) voor het jaar 2011(</text:span><text:span text:style-name="vet">32500-III</text:span><text:span text:style-name="vet">);
                              </text:span></text:p>
        </text:list-item>
        <text:list-item>
          <text:p text:style-name="list.cont"><text:span text:style-name="vet">het wetsvoorstel Vaststelling van de begrotingsstaat van Koninkrijksrelaties (IV) voor het jaar 2011 (</text:span><text:span text:style-name="vet">32500-IV</text:span><text:span text:style-name="vet">);
                              </text:span></text:p>
        </text:list-item>
        <text:list-item>
          <text:p text:style-name="list.cont"><text:span text:style-name="vet">het wetsvoorstel Vaststelling van de begrotingsstaten van het Ministerie van Justitie (VI) voor het jaar 2011 (</text:span><text:span text:style-name="vet">32500-VI</text:span><text:span text:style-name="vet">);
                              </text:span></text:p>
        </text:list-item>
        <text:list-item>
          <text:p text:style-name="list.cont"><text:span text:style-name="vet">het wetsvoorstel Vaststelling van de begrotingsstaten van het Ministerie van Binnenlandse Zaken en Koninkrijksrelaties (VII)
                              voor het jaar 2011 (</text:span><text:span text:style-name="vet">32500-VII</text:span><text:span text:style-name="vet">);
                              </text:span></text:p>
        </text:list-item>
        <text:list-item>
          <text:p text:style-name="list.cont"><text:span text:style-name="vet">het wetsvoorstel Vaststelling van de begrotingsstaat van de Nationale Schuld (IXA) voor het jaar 2011 (</text:span><text:span text:style-name="vet">32500-IXA</text:span><text:span text:style-name="vet">);
                              </text:span></text:p>
        </text:list-item>
        <text:list-item>
          <text:p text:style-name="list.cont"><text:span text:style-name="vet">het wetsvoorstel Vaststelling van de begrotingsstaten van het ministerie van Financiën (IXB) voor het jaar 2011 (</text:span><text:span text:style-name="vet">32500-IXB</text:span><text:span text:style-name="vet">);
                              </text:span></text:p>
        </text:list-item>
        <text:list-item>
          <text:p text:style-name="list.cont"><text:span text:style-name="vet">het wetsvoorstel Vaststelling van de begrotingsstaten van het Ministerie van Volkshuisvesting, Ruimtelijke Ordening en Milieubeheer
                              (XI) en van de begrotingsstaat van het Waddenfonds voor het jaar 2011 (</text:span><text:span text:style-name="vet">32500-XI</text:span><text:span text:style-name="vet">);
                              </text:span></text:p>
        </text:list-item>
        <text:list-item>
          <text:p text:style-name="list.cont"><text:span text:style-name="vet">het wetsvoorstel Vaststelling van de begrotingsstaten van het Ministerie van Verkeer en Waterstaat (XII) voor het jaar 2011
                              (</text:span><text:span text:style-name="vet">32500-XII</text:span><text:span text:style-name="vet">);
                              </text:span></text:p>
        </text:list-item>
        <text:list-item>
          <text:p text:style-name="list.cont"><text:span text:style-name="vet">het wetsvoorstel Vaststelling van de begrotingsstaten van het Ministerie van Economische Zaken (XIII) voor het jaar 2011 (</text:span><text:span text:style-name="vet">32500-XIII</text:span><text:span text:style-name="vet">);
                              </text:span></text:p>
        </text:list-item>
        <text:list-item>
          <text:p text:style-name="list.cont"><text:span text:style-name="vet">het wetsvoorstel Vaststelling van de begrotingsstaten van het Ministerie van Sociale Zaken en Werkgelegenheid (XV) voor het
                              jaar 2011 (</text:span><text:span text:style-name="vet">32500-XV</text:span><text:span text:style-name="vet">);
                              </text:span></text:p>
        </text:list-item>
        <text:list-item>
          <text:p text:style-name="list.cont"><text:span text:style-name="vet">het wetsvoorstel Vaststelling van de begrotingsstaten van het Ministerie van Volksgezondheid, Welzijn en Sport (XVI) voor
                              het jaar 2011 (</text:span><text:span text:style-name="vet">32500-XVI</text:span><text:span text:style-name="vet">);
                              </text:span></text:p>
        </text:list-item>
        <text:list-item>
          <text:p text:style-name="list.cont"><text:span text:style-name="vet">het wetsvoorstel Vaststelling van de begrotingsstaat van de begroting van Jeugd en Gezin (XVII) voor het jaar 2011 (</text:span><text:span text:style-name="vet">32500-XVII</text:span><text:span text:style-name="vet">);
                              </text:span></text:p>
        </text:list-item>
        <text:list-item>
          <text:p text:style-name="list.cont"><text:span text:style-name="vet">het wetsvoorstel Vaststelling van de begrotingsstaten van de begroting Wonen, Wijken en Integratie (XVIII) voor het jaar 2011
                              (</text:span><text:span text:style-name="vet">32500-XVIII</text:span><text:span text:style-name="vet">);
                              </text:span></text:p>
        </text:list-item>
        <text:list-item>
          <text:p text:style-name="list.cont"><text:span text:style-name="vet">het wetsvoorstel Vaststelling van de begrotingsstaat van het Infrastructuurfonds voor het jaar 2011 (</text:span><text:span text:style-name="vet">32500-A</text:span><text:span text:style-name="vet">);
                              </text:span></text:p>
        </text:list-item>
        <text:list-item>
          <text:p text:style-name="list.cont"><text:span text:style-name="vet">het wetsvoorstel Vaststelling van de begrotingsstaat van het gemeentefonds voor het jaar 2011 (</text:span><text:span text:style-name="vet">32500-B</text:span><text:span text:style-name="vet">);
                              </text:span></text:p>
        </text:list-item>
        <text:list-item>
          <text:p text:style-name="list.cont"><text:span text:style-name="vet">het wetsvoorstel Vaststelling van de begrotingsstaat van het provinciefonds voor het jaar 2011 (</text:span><text:span text:style-name="vet">32500-C</text:span><text:span text:style-name="vet">);
                              </text:span></text:p>
        </text:list-item>
        <text:list-item>
          <text:p text:style-name="list.cont"><text:span text:style-name="vet">het wetsvoorstel Vaststelling van de begrotingsstaat van het Fonds economische structuurversterking voor het jaar 2011 (</text:span><text:span text:style-name="vet">32500-D</text:span><text:span text:style-name="vet">);
                              </text:span></text:p>
        </text:list-item>
        <text:list-item>
          <text:p text:style-name="list.cont"><text:span text:style-name="vet">het wetsvoorstel Vaststelling van de begrotingsstaat van het Spaarfonds AOW voor het jaar 2011 (</text:span><text:span text:style-name="vet">32500-E</text:span><text:span text:style-name="vet">);
                              </text:span></text:p>
        </text:list-item>
        <text:list-item>
          <text:p text:style-name="list.cont"><text:span text:style-name="vet">het wetsvoorstel Vaststelling van de begrotingsstaat van het BTW-compensatiefonds voor het jaar 2011 (</text:span><text:span text:style-name="vet">32500-G</text:span><text:span text:style-name="vet">);
                              </text:span></text:p>
        </text:list-item>
        <text:list-item>
          <text:p text:style-name="list.cont"><text:span text:style-name="vet">het wetsvoorstel Vaststelling van de begrotingsstaat van het BES-fonds voor het jaar 2011 (</text:span><text:span text:style-name="vet">32500-H</text:span><text:span text:style-name="vet">);
                              </text:span></text:p>
        </text:list-item>
        <text:list-item>
          <text:p text:style-name="list.cont"><text:span text:style-name="vet">het wetsvoorstel Wijziging van de begrotingsstaat behorende bij de begroting van de Koning (I) voor het jaar 2010 (wijziging
                              samenhangende met de Najaarsnota) (</text:span><text:span text:style-name="vet">32565-I</text:span><text:span text:style-name="vet">);
                              </text:span></text:p>
        </text:list-item>
        <text:list-item>
          <text:p text:style-name="list.cont"><text:span text:style-name="vet">het wetsvoorstel Wijziging van de begrotingsstaat van de Staten-Generaal (IIA) voor het jaar 2010 (wijziging samenhangende
                              met de Najaarsnota) (</text:span><text:span text:style-name="vet">32565-IIA</text:span><text:span text:style-name="vet">);
                              </text:span></text:p>
        </text:list-item>
        <text:list-item>
          <text:p text:style-name="list.cont"><text:span text:style-name="vet">het wetsvoorstel 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text:span><text:span text:style-name="vet">32565-IIB</text:span><text:span text:style-name="vet">);
                              </text:span></text:p>
        </text:list-item>
        <text:list-item>
          <text:p text:style-name="list.cont"><text:span text:style-name="vet">het wetsvoorstel Wijziging van de begrotingsstaten van het Ministerie van Algemene Zaken, het Kabinet der Koningin en de Commissie
                              van toezicht betreffende de inlichtingen- en veiligheidsdiensten (III) voor het jaar 2010 (wijziging samenhangende met de
                              Najaarsnota) (</text:span><text:span text:style-name="vet">32565-III</text:span><text:span text:style-name="vet">);
                              </text:span></text:p>
        </text:list-item>
        <text:list-item>
          <text:p text:style-name="list.cont"><text:span text:style-name="vet">het wetsvoorstel Wijziging van de begrotingsstaat van Koninkrijksrelaties (IV) voor het jaar 2010 (wijziging samenhangende
                              met de Najaarsnota) (</text:span><text:span text:style-name="vet">32565-IV</text:span><text:span text:style-name="vet">);
                              </text:span></text:p>
        </text:list-item>
        <text:list-item>
          <text:p text:style-name="list.cont"><text:span text:style-name="vet">het wetsvoorstel Wijziging van de begrotingsstaten van het Ministerie van Veiligheid en Justitie (VI) voor het jaar 2010 wijziging
                              samenhangende met de Najaarsnota) (</text:span><text:span text:style-name="vet">32565-VI</text:span><text:span text:style-name="vet">);
                              </text:span></text:p>
        </text:list-item>
        <text:list-item>
          <text:p text:style-name="list.cont"><text:span text:style-name="vet">het wetsvoorstel Wijziging van de begrotingsstaten van het Ministerie van Binnenlandse Zaken en Koninkrijksrelaties (VII)
                              voor het jaar 2010 (wijziging samenhangende met de Najaarsnota) (</text:span><text:span text:style-name="vet">32565-VII</text:span><text:span text:style-name="vet">);
                              </text:span></text:p>
        </text:list-item>
        <text:list-item>
          <text:p text:style-name="list.cont"><text:span text:style-name="vet">het wetsvoorstel Wijziging van de begrotingsstaten van het Ministerie van Onderwijs, Cultuur en Wetenschap (VIII) voor het
                              jaar 2010 (wijziging samenhangende met de Najaarsnota) (</text:span><text:span text:style-name="vet">32565-VIII</text:span><text:span text:style-name="vet">);
                              </text:span></text:p>
        </text:list-item>
        <text:list-item>
          <text:p text:style-name="list.cont"><text:span text:style-name="vet">het wetsvoorstel Wijziging van de begrotingsstaat van Nationale Schuld (IXA) voor het jaar 2010 (wijziging samenhangende met
                              de Najaarsnota) (</text:span><text:span text:style-name="vet">32565-IXA</text:span><text:span text:style-name="vet">);
                              </text:span></text:p>
        </text:list-item>
        <text:list-item>
          <text:p text:style-name="list.cont"><text:span text:style-name="vet">het wetsvoorstel Wijziging van de begrotingsstaten van het Ministerie van Financiën (IXB) voor het jaar 2010 (wijziging samenhangende
                              met de Najaarsnota) (</text:span><text:span text:style-name="vet">32565-IXB</text:span><text:span text:style-name="vet">);
                              </text:span></text:p>
        </text:list-item>
        <text:list-item>
          <text:p text:style-name="list.cont"><text:span text:style-name="vet">het wetsvoorstel Wijziging van de begrotingsstaten van het Ministerie van Volkshuisvesting, Ruimtelijke Ordening en Milieubeheer
                              (XI) voor het jaar 2010 en van de begrotingsstaat van het Waddenfonds voor het jaar 2010 (Wijziging samenhangende met de Najaarsnota)
                              (</text:span><text:span text:style-name="vet">32565-XI</text:span><text:span text:style-name="vet">);
                              </text:span></text:p>
        </text:list-item>
        <text:list-item>
          <text:p text:style-name="list.cont"><text:span text:style-name="vet">het wetsvoorstel Wijziging van de begrotingsstaten van het Ministerie van Infrastructuur en Milieu (XII) voor het jaar 2010
                              (wijziging samenhangende met de Najaarsnota) (</text:span><text:span text:style-name="vet">32565-XII</text:span><text:span text:style-name="vet">);
                              </text:span></text:p>
        </text:list-item>
        <text:list-item>
          <text:p text:style-name="list.cont"><text:span text:style-name="vet">het wetsvoorstel Wijziging van de begrotingsstaten van het Ministerie van Economische Zaken, Landbouw en Innovatie (XIII)
                              voor het jaar 2010 (wijziging samenhangende met de Najaarsnota) (</text:span><text:span text:style-name="vet">32565-XIII</text:span><text:span text:style-name="vet">);
                              </text:span></text:p>
        </text:list-item>
        <text:list-item>
          <text:p text:style-name="list.cont"><text:span text:style-name="vet">het wetsvoorstel Wijziging van de begrotingsstaten van het Ministerie van Landbouw, Natuur en Voedselkwaliteit (XIV) voor
                              het jaar 2010 (wijziging samenhangende met de Najaarsnota) (</text:span><text:span text:style-name="vet">32565-XIV</text:span><text:span text:style-name="vet">);
                              </text:span></text:p>
        </text:list-item>
        <text:list-item>
          <text:p text:style-name="list.cont"><text:span text:style-name="vet">het wetsvoorstel Wijziging van de begrotingsstaten van het Ministerie van Sociale Zaken en Werkgelegenheid (XV) voor het jaar
                              2010 (wijziging samenhangende met de Najaarsnota) (</text:span><text:span text:style-name="vet">32565-XV</text:span><text:span text:style-name="vet">);
                              </text:span></text:p>
        </text:list-item>
        <text:list-item>
          <text:p text:style-name="list.cont"><text:span text:style-name="vet">het wetsvoorstel Wijziging van de begrotingsstaten van het Ministerie van Volksgezondheid, Welzijn en Sport (XVI) voor het
                              jaar 2010 (wijziging samenhangende met de Najaarsnota) (</text:span><text:span text:style-name="vet">32565-XVI</text:span><text:span text:style-name="vet">);
                              </text:span></text:p>
        </text:list-item>
        <text:list-item>
          <text:p text:style-name="list.cont"><text:span text:style-name="vet">het wetsvoorstel Wijziging van de begrotingsstaat van de begroting voor Jeugd en Gezin (XVII) voor het jaar 2010 (wijziging
                              samenhangende met de Najaarsnota) (</text:span><text:span text:style-name="vet">32565-XVII</text:span><text:span text:style-name="vet">);
                              </text:span></text:p>
        </text:list-item>
        <text:list-item>
          <text:p text:style-name="list.cont"><text:span text:style-name="vet">het wetsvoorstel Wijziging van de begrotingsstaten van de begroting Wonen, Wijken en Integratie (XVIII) voor het jaar 2010
                              (wijziging samenhangende met de Najaarsnota) (</text:span><text:span text:style-name="vet">32565-XVIII</text:span><text:span text:style-name="vet">);
                              </text:span></text:p>
        </text:list-item>
        <text:list-item>
          <text:p text:style-name="list.cont"><text:span text:style-name="vet">het wetsvoorstel Wijziging van de begrotingsstaat van het Infrastructuurfonds voor het jaar 2010 (wijziging samenhangende
                              met de Najaarsnota) (</text:span><text:span text:style-name="vet">32565-A</text:span><text:span text:style-name="vet">):
                              </text:span></text:p>
        </text:list-item>
        <text:list-item>
          <text:p text:style-name="list.cont"><text:span text:style-name="vet">het wetsvoorstel Wijziging van de begrotingsstaat van het gemeentefonds voor het jaar 2009 (wijziging samenhangende met de
                              Najaarsnota) (</text:span><text:span text:style-name="vet">32565-B</text:span><text:span text:style-name="vet">);
                              </text:span></text:p>
        </text:list-item>
        <text:list-item>
          <text:p text:style-name="list.cont"><text:span text:style-name="vet">het wetsvoorstel Wijziging van de begrotingsstaat van het provinciefonds voor het jaar 2009 (wijziging samenhangende met de
                              Najaarsnota) (</text:span><text:span text:style-name="vet">32565-C</text:span><text:span text:style-name="vet">);
                              </text:span></text:p>
        </text:list-item>
        <text:list-item>
          <text:p text:style-name="list.cont"><text:span text:style-name="vet">het wetsvoorstel Wijziging van de begrotingsstaat van het Fonds economische structuurversterking voor het jaar 2009 (wijziging
                              samenhangende met de Najaarsnota) (</text:span><text:span text:style-name="vet">32565-D</text:span><text:span text:style-name="vet">);
                              </text:span></text:p>
        </text:list-item>
        <text:list-item>
          <text:p text:style-name="list.cont"><text:span text:style-name="vet">het wetsvoorstel Wijziging van de begrotingsstaat van het Diergezondheidsfonds voor het jaar 2009 (wijziging samenhangende
                              met de Najaarsnota) (</text:span><text:span text:style-name="vet">32565-F</text:span><text:span text:style-name="vet">);
                              </text:span></text:p>
        </text:list-item>
        <text:list-item>
          <text:p text:style-name="list.cont"><text:span text:style-name="vet">het wetsvoorstel Wijziging van de begrotingsstaat van het BTW-compensatiefonds voor het jaar 2010 (wijziging samenhangende
                              met de Najaarsnota) (</text:span><text:span text:style-name="vet">32565-G</text:span><text:span text:style-name="vet">);
                              </text:span></text:p>
        </text:list-item>
        <text:list-item>
          <text:p text:style-name="list.cont"><text:span text:style-name="vet">het wetsvoorstel Jaarverslag en slotwet Huis der Koningin 2009 (</text:span><text:span text:style-name="vet">32360-I</text:span><text:span text:style-name="vet">);
                              </text:span></text:p>
        </text:list-item>
        <text:list-item>
          <text:p text:style-name="list.cont"><text:span text:style-name="vet">het wetsvoorstel Jaarverslag en slotwet Staten-Generaal 2009 (</text:span><text:span text:style-name="vet">32360-IIA</text:span><text:span text:style-name="vet">):
                              </text:span></text:p>
        </text:list-item>
        <text:list-item>
          <text:p text:style-name="list.cont"><text:span text:style-name="vet">het wetsvoorstel Jaarverslag en slotwet Raad van State, de Algemene Rekenkamer, de Nationale ombudsman, de Kanselarij der
                              Nederlandse Orden, het kabinet van de Gouverneur van de Nederlandse Antillen en het kabinet van de Gouverneur van Aruba 2009
                              (</text:span><text:span text:style-name="vet">32360-IIB</text:span><text:span text:style-name="vet">);
                              </text:span></text:p>
        </text:list-item>
        <text:list-item>
          <text:p text:style-name="list.cont"><text:span text:style-name="vet">het wetsvoorstel Jaarverslag en slotwet Ministerie van Algemene Zaken, het Kabinet der Koningin en de Commissie van toezicht
                              betreffende de inlichtingen- en veiligheidsdiensten 2009 (</text:span><text:span text:style-name="vet">32360-III</text:span><text:span text:style-name="vet">);
                              </text:span></text:p>
        </text:list-item>
        <text:list-item>
          <text:p text:style-name="list.cont"><text:span text:style-name="vet">het wetsvoorstel Jaarverslag en slotwet Koninkrijksrelaties 2009 (</text:span><text:span text:style-name="vet">32360-IV</text:span><text:span text:style-name="vet">);
                              </text:span></text:p>
        </text:list-item>
        <text:list-item>
          <text:p text:style-name="list.cont"><text:span text:style-name="vet">het wetsvoorstel Jaarverslag en slotwet Ministerie van Justitie 2009 (</text:span><text:span text:style-name="vet">32360-VI</text:span><text:span text:style-name="vet">);
                              </text:span></text:p>
        </text:list-item>
        <text:list-item>
          <text:p text:style-name="list.cont"><text:span text:style-name="vet">het wetsvoorstel Jaarverslag en slotwet Ministerie van Binnenlandse Zaken en Koninkrijksrelaties 2009 (</text:span><text:span text:style-name="vet">32360-VII</text:span><text:span text:style-name="vet">);
                              </text:span></text:p>
        </text:list-item>
        <text:list-item>
          <text:p text:style-name="list.cont"><text:span text:style-name="vet">het wetsvoorstel Jaarverslag en slotwet Ministerie van Onderwijs, Cultuur en Wetenschap 2009 (</text:span><text:span text:style-name="vet">32360-VIII</text:span><text:span text:style-name="vet">);
                              </text:span></text:p>
        </text:list-item>
        <text:list-item>
          <text:p text:style-name="list.cont"><text:span text:style-name="vet">het wetsvoorstel Jaarverslag en slotwet Nationale Schuld 2009 (</text:span><text:span text:style-name="vet">32360-IXA</text:span><text:span text:style-name="vet">);
                              </text:span></text:p>
        </text:list-item>
        <text:list-item>
          <text:p text:style-name="list.cont"><text:span text:style-name="vet">het wetsvoorstel Jaarverslag en slotwet Ministerie van Financiën 2009 (</text:span><text:span text:style-name="vet">32360-IXB</text:span><text:span text:style-name="vet">);
                              </text:span></text:p>
        </text:list-item>
        <text:list-item>
          <text:p text:style-name="list.cont"><text:span text:style-name="vet">het wetsvoorstel Slotwet en jaarverslag Ministerie van Volkshuisvesting, Ruimtelijke Ordening en Milieubeheer en van het Waddenfonds
                              2009 (</text:span><text:span text:style-name="vet">32360-XI</text:span><text:span text:style-name="vet">);
                              </text:span></text:p>
        </text:list-item>
        <text:list-item>
          <text:p text:style-name="list.cont"><text:span text:style-name="vet">het wetsvoorstel Jaarverslag en slotwet Ministerie van Verkeer en Waterstaat 2009 (</text:span><text:span text:style-name="vet">32360-XII</text:span><text:span text:style-name="vet">);
                              </text:span></text:p>
        </text:list-item>
        <text:list-item>
          <text:p text:style-name="list.cont"><text:span text:style-name="vet">het wetsvoorstel Jaarverslag en slotwet Ministerie van Economische Zaken 2009 (</text:span><text:span text:style-name="vet">32360-XIII</text:span><text:span text:style-name="vet">);
                              </text:span></text:p>
        </text:list-item>
        <text:list-item>
          <text:p text:style-name="list.cont"><text:span text:style-name="vet">het wetsvoorstel Slotwet en jaarverslag Ministerie van Landbouw, Natuur en Voedselkwaliteit 2009 (</text:span><text:span text:style-name="vet">32360-XIV</text:span><text:span text:style-name="vet">);
                              </text:span></text:p>
        </text:list-item>
        <text:list-item>
          <text:p text:style-name="list.cont"><text:span text:style-name="vet">het wetsvoorstel Jaarverslag en slotwet Ministerie van Sociale Zaken en Werkgelegenheid 2009 (</text:span><text:span text:style-name="vet">32360-XV</text:span><text:span text:style-name="vet">);
                              </text:span></text:p>
        </text:list-item>
        <text:list-item>
          <text:p text:style-name="list.cont"><text:span text:style-name="vet">het wetsvoorstel Slotwet en jaarverslag Ministerie van Volksgezondheid, Welzijn en Sport 2009 (</text:span><text:span text:style-name="vet">32360-XVI</text:span><text:span text:style-name="vet">);
                              </text:span></text:p>
        </text:list-item>
        <text:list-item>
          <text:p text:style-name="list.cont"><text:span text:style-name="vet">het wetsvoorstel Slotwet en jaarverslag begroting van Jeugd en Gezin 2009 (</text:span><text:span text:style-name="vet">32360-XVII</text:span><text:span text:style-name="vet">);
                              </text:span></text:p>
        </text:list-item>
        <text:list-item>
          <text:p text:style-name="list.cont"><text:span text:style-name="vet">het wetsvoorstel Slotwet en jaarverslag begroting Wonen, Wijken en Integratie 2009 (</text:span><text:span text:style-name="vet">32360-XVIII</text:span><text:span text:style-name="vet">);
                              </text:span></text:p>
        </text:list-item>
        <text:list-item>
          <text:p text:style-name="list.cont"><text:span text:style-name="vet">het wetsvoorstel Jaarverslag en slotwet Infrastructuurfonds 2009 (</text:span><text:span text:style-name="vet">32360-A</text:span><text:span text:style-name="vet">);
                              </text:span></text:p>
        </text:list-item>
        <text:list-item>
          <text:p text:style-name="list.cont"><text:span text:style-name="vet">het wetsvoorstel Jaarverslag en slotwet Gemeentefonds 2009 (</text:span><text:span text:style-name="vet">32360-B</text:span><text:span text:style-name="vet">);
                              </text:span></text:p>
        </text:list-item>
        <text:list-item>
          <text:p text:style-name="list.cont"><text:span text:style-name="vet">het wetsvoorstel Jaarverslag en slotwet Provinciefonds 2009 (</text:span><text:span text:style-name="vet">32360-C</text:span><text:span text:style-name="vet">);
                              </text:span></text:p>
        </text:list-item>
        <text:list-item>
          <text:p text:style-name="list.cont"><text:span text:style-name="vet">het wetsvoorstel Jaarverslag en slotwet Fonds economische structuurversterking 2009 (</text:span><text:span text:style-name="vet">32360-D</text:span><text:span text:style-name="vet">);
                              </text:span></text:p>
        </text:list-item>
        <text:list-item>
          <text:p text:style-name="list.cont"><text:span text:style-name="vet">het wetsvoorstel Jaarverslag en slotwet Spaarfonds AOW 2009 (</text:span><text:span text:style-name="vet">32360-E</text:span><text:span text:style-name="vet">);
                              </text:span></text:p>
        </text:list-item>
        <text:list-item>
          <text:p text:style-name="list.cont"><text:span text:style-name="vet">het wetsvoorstel Jaarverslag en slotwet Diergezondheidsfonds 2009 (</text:span><text:span text:style-name="vet">32360-F</text:span><text:span text:style-name="vet">);
                              </text:span></text:p>
        </text:list-item>
        <text:list-item>
          <text:p text:style-name="list.end"><text:span text:style-name="vet">het wetsvoorstel Jaarverslag en slotwet BTW-compensatiefonds 2009 (</text:span><text:span text:style-name="vet">32360-G</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Ik stel voor, de desbetreffende bewindspersonen decharge te verlenen voor het door hen gevoerde financiële beleid.</text:p>
      <text:p text:style-name="agendapunt">Daartoe wordt besloten.</text:p>
      <text:p text:style-name="spreker">De <text:span text:style-name="handelingen.naam">voorzitter</text:span>:
               </text:p>
      <text:p text:style-name="spreekbeurt">Aan de orde is het verzoek van de heer Schuurman om een punt bij de regeling van werkzaamheden op te brengen.</text:p>
      <text:p text:style-name="spreker">De heer <text:span text:style-name="handelingen.naam">Schuurman</text:span> (ChristenUnie):
               </text:p>
      <text:p text:style-name="spreekbeurt">Voorzitter. Ik wil een voorstel van orde doen. Ik heb alle Kamerleden een nota gestuurd. Op grond van de inhoud van die nota,
                  die gebaseerd is op artikel 70 van de Grondwet, wil ik de Eerste Kamer in overweging geven om, in de vorm van een enquête,
                  een analyse en een evaluatie te maken van de gevolgen van privatisering en verzelfstandiging van vroegere overheidsdiensten.
                  Een dergelijk voorstel kan overeenkomstig ons Reglement van Orde worden gedaan. Ik leg het hier bij u neer om op een bepaalde
                  datum een plenair debat aan deze nota te wijden.
               </text:p>
      <text:p text:style-name="spreker">De <text:span text:style-name="handelingen.naam">voorzitter</text:span>:
               </text:p>
      <text:p text:style-name="spreekbeurt">Dank u wel. Ik stel voor dat wij dit voorstel nu voor kennisgeving aannemen, dat ik het terugvoer op de agenda van het College
                  van Senioren, dat het daar verder wordt besproken en dat wij op een later tijdstip de conclusies van die besprekingen ter
                  nadere informatie krijgen.
               </text:p>
      <text:p text:style-name="agendapunt">Daartoe wordt beslo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Eerste Kamer<text:tab/>Hamerstukken<text:tab/>EK-15<text:tab/>1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Hamerstukken</dc:title>
  </office:meta>
</office:document-meta>
</file>