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het lid <text:span text:style-name="ifm_span_font.bold_ifm">Grinwis</text:span> (ChristenUnie) aan de Ministers voor Klimaat en Energie en voor Volkshuisvesting en Ruimtelijke Ordening en de Staatssecretaris van Infrastructuur en Waterstaat over <text:span text:style-name="ifm_span_font.italic_ifm">de «Borselse voorwaarden voor een kerncentrale»</text:span> (ingezonden 17 november 2023).</text:p>
      <text:p text:style-name="ifm_p_font.roman_mt.3.76mm_ifm">Antwoord van Minister <text:span text:style-name="ifm_span_font.bold_ifm">Jetten</text:span> (Klimaat en Energie), mede namens de Minister van Binnenlandse Zaken en Koninkrijksrelaties (ontvangen 14 december 2023).</text:p>
      <text:p text:style-name="ifm_p_mt.3.76mm_ifm">Vraag 1 en 2</text:p>
      <text:p text:style-name="ifm_p_ifm">Hoe luidt uw reactie op de 39 voorwaarden die de Borselse Voorwaarden Groep heeft geformuleerd en op 3 november heeft gepresenteerd?<text:note text:id="N1" text:note-class="footnote"><text:note-citation text:label="1 ">1</text:note-citation><text:note-body><text:p text:style-name="ifm_p_font.normal_size.6.93pt_mt..5mm_indent.-0.1161in_mleft.0.1161in_ifm">Zie: Concept-rapportage (borsele.nl)</text:p></text:note-body></text:note> Kunt u ook reageren op het gevolgde proces en hoe u de uitkomst van dit proces weegt?</text:p>
      <text:p text:style-name="ifm_p_ifm">Kunt u inhoudelijk ingaan op het geformuleerde voorwaardenpakket?</text:p>
      <text:p text:style-name="ifm_p_mt.3.76mm_ifm">Antwoord 1 en 2</text:p>
      <text:p text:style-name="ifm_p_ifm">De gemeente Borsele heeft een groep inwoners gevraagd om mee te denken over de voorwaarden voor de eventuele komst van negen grote energieprojecten in de gemeente. Een groep van honderd inwoners heeft in vijf bijeenkomsten deze Borselse voorwaarden uitgewerkt. Het resultaat daarvan is op 3 november 2023 gepresenteerd en aangeboden aan de gemeenteraad. De gemeenteraad stelt de Borselse voorwaarden, al dan niet gewijzigd, vast. Ondertussen is de provincie Zeeland ook een consultatietraject begonnen om belanghebbenden mee te kunnen laten denken over de kansen die de mogelijke komst van twee nieuwe kerncentrales en het langer openhouden van de huidige kerncentrale biedt voor Zeeland en de inhoudelijke wensen die men daarbij heeft. De uitkomsten van dat traject worden waarschijnlijk in februari 2024 vastgesteld door de provinciale staten Zeeland. Vervolgens worden deze voorwaarden en wensen van de gemeente en de provincie gebundeld en aangeboden aan het Rijk. Ik kijk uit naar het regionale wensen- en voorwaardenpakket dat zal worden aangeboden.</text:p>
      <text:p text:style-name="ifm_p_ifm">Ik mocht tijdens de eerste en laatste bijeenkomst van de Borselse voorwaardengroep aansluiten. Daar heb ik mijn dank en waardering uitgesproken voor de inzet van alle deelnemers en aangegeven dat het kabinet de regionale wensen uiterst serieus zal nemen. Nadat ik de regionale wensen en voorwaarden in ontvangst heb mogen nemen zal ik samen met de gemeente en provincie hier vervolg aan geven. Ik wil zeker weten dat ik alle wensen en voorwaarden goed begrijp, ik ga waar nodig informatie ophalen en de invulling van de wensen en voorwaarden in overleg met de gemeente en provincie verder uitwerken en borgen. Het is op dit moment te vroeg om inhoudelijk in te gaan op de voorwaarden. De voorwaarden die betrekking hebben op de kerncentrales, zal ik betrekken bij de besluitvorming over de komst van nieuwe kerncentrales in Borsele.</text:p>
      <text:p text:style-name="ifm_p_mt.3.76mm_ifm">Vraag 3</text:p>
      <text:p text:style-name="ifm_p_ifm">Kunt u uw uitspraak «Ik kan niet beloven dat we overal aan gaan voldoen» nader toelichten?<text:note text:id="N2" text:note-class="footnote"><text:note-citation text:label="2 ">2</text:note-citation><text:note-body><text:p text:style-name="ifm_p_font.normal_size.6.93pt_mt..5mm_indent.-0.1161in_mleft.0.1161in_ifm">Internetbode, 26 oktober 2023, «Demissionair Minister kan niet belove dat Borselse voorwaarden ingewilligd worden». (Demissionair Minister kan niet beloven dat Borselse voorwaarden ingewilligd worden – Al het nieuws uit Beveland (internetbode.nl))</text:p></text:note-body></text:note> Kunt u aangeven op welke gronden u beoordeelt of wel of niet aan de geformuleerde Borselse Voorwaarden wordt voldaan?</text:p>
      <text:p text:style-name="ifm_p_mt.3.76mm_ifm">Antwoord 3</text:p>
      <text:p text:style-name="ifm_p_ifm">Zoals benoemd in het antwoord op vraag 1 en 2, is het resultaat van de Borselse Voorwaardengroep in de eerste plaats een advies aan de gemeente. Zo zijn een aantal voorwaarden van de Borselse voorwaardengroep ook specifiek gericht op gemeentelijk beleid. De gemeente Borsele en de provincie hebben zich voorgenomen om een regionaal wensen- en voorwaardenpakket samen te stellen en aan te bieden aan het Rijk. Ik ben in afwachting van het uiteindelijke pakket van regionale wensen en voorwaarden en zal deze na ontvangst beoordelen. Ondertussen ben ik al begonnen met inventariseren waar ik de benodigde informatie kan vinden om dadelijk een oordeel te kunnen geven.</text:p>
      <text:p text:style-name="ifm_p_mt.3.76mm_ifm">Vraag 4 en 5</text:p>
      <text:p text:style-name="ifm_p_ifm">Erkent u dat de provincie Zeeland in het algemeen, en de gemeente Borsele in het bijzonder, een zeer grote en belangrijke rol gaan spelen in de toekomstige energievoorziening van Nederland, door de aanlanding van de elektriciteit van windmolenparken Borsele 1 tot en met 5, IJmuiden Ver Alpha en Nederwiek én de realisatie van nieuwe kerncentrales bij Borsele? Op welke wijze gaat u ervoor zorgen dat dit tot baten gaat leiden voor de Zeeuwse samenleving en economie, zodat het in Zeeland anders en beter gaat dan in Groningen?</text:p>
      <text:p text:style-name="ifm_p_ifm">Hoe gaat u zich in lijn met de motie Grinwis c.s. over een zorgvuldige landschappelijke en ruimtelijke inpassing van de kerncentrales en bijbehorende energie-infrastructuur bij Borsele (Kamerstuk 32 645, nr. 109) inspannen om aan alle door de Borselse Voorwaarden Groep geformuleerde voorwaarden te voldoen?</text:p>
      <text:p text:style-name="ifm_p_mt.3.76mm_ifm">Antwoord 4 en 5</text:p>
      <text:p text:style-name="ifm_p_ifm">Ik erken dat de provincie Zeeland en de gemeente Borsele een cruciale rol hebben in de toekomstige energievoorziening van Nederland en de projecten langdurige effecten hebben in de regio. Energieprojecten worden daarom via een zorgvuldig proces ruimtelijk ingepast, met ruime participatiemogelijkheden. Mensen en partijen in de omgeving worden gevraagd mee te denken en gebiedskennis, aandachtspunten en ideeën aan te dragen. Zo kunnen we rekening houden met belangen en wensen van betrokken personen en partijen en uiteindelijk zorgvuldige en integrale afwegingen maken. Door kennis vanuit de omgeving te betrekken, neemt ook de kwaliteit van de besluiten toe. Soms blijken er ook andere initiatieven of ontwikkelingen naar voren te komen die we kunnen combineren met dit project, de zogenaamde mee-koppelkansen. De Borselse voorwaardengroep en het consultatietraject van de provincie Zeeland zijn daarin een waardevolle toevoeging, omdat die een uitgebreid en gedegen inzicht biedt in de lokale belangen. Het kabinet zal de wensen en voorwaarden beoordelen en zorgvuldig meewegen in de besluitvorming en de ruimtelijke inpassing, zoals we dat met alle lokale belangen doen.</text:p>
      <text:p text:style-name="ifm_p_ifm">Bij de afweging van lokale belangen wordt ook gekeken naar financiële compensatie vanwege de ruimtelijke en maatschappelijke impact van grootschalige energieprojecten. Zo heeft het kabinet al 500 miljoen euro beschikbaar gesteld voor gebiedsinvesteringen in de omgeving van de vijf aanlandlocaties van de netaansluitingen die rond 2030 gerealiseerd worden, waaronder Zeeland. De gebiedsinvesteringen zijn een extra impuls voor de regio en staan daarmee los van de kosten voor realisatie en (wettelijke) compensatie die van toepassing zijn op de energie-infrastructuur projecten. De 500 miljoen euro zal in twee tranches uitgevoerd worden. De eerste tranche betreft 220 miljoen euro, daarvan zal er de komende jaren 50 miljoen euro beschikbaar komen voor de regio Zeeland. De regio schrijft op dit moment aan een regioplan met een voorstel welke projecten gefinancierd worden vanuit deze gelden.</text:p>
      <text:p text:style-name="ifm_p_mt.3.76mm_ifm">Vraag 6</text:p>
      <text:p text:style-name="ifm_p_ifm">Bent u het met de vraagsteller eens dat het unieke open Zeeuwse landschap beschermenswaardig is, en bij nieuwe ontwikkelingen ernaar gestreefd moet worden dit open karakter te behouden?</text:p>
      <text:p text:style-name="ifm_p_mt.3.76mm_ifm">Antwoord 6</text:p>
      <text:p text:style-name="ifm_p_ifm">Ik ben mij zeer bewust van de waardering die men heeft voor het Zeeuwse landschap. Het behoud en versterken van ruimtelijke kwaliteit is daarom een belangrijke opgave in de leefomgeving. In de Nationale Omgevingsvisie<text:note text:id="ID-608-d37e143" text:note-class="footnote"><text:note-citation text:label="3 ">3</text:note-citation><text:note-body><text:p text:style-name="ifm_p_font.normal_size.6.93pt_mt..5mm_indent.-0.1161in_mleft.0.1161in_ifm">Zie bijlage bij kamerstuk  34 682, nr. 53.</text:p></text:note-body></text:note> (NOVI) is één van de leidende principes dan ook het centraal stellen van gebiedskenmerken. De aandacht voor ruimtelijke kwaliteit en de inzet van ontwerp is niet alleen bij de verkenning van opgaven en strategieën van belang, maar ook bij de uitwerking in plannen en bij de uitvoering. Daarbij geldt voor ruimtelijke kwaliteit dat de uitwerking van plek tot plek verschilt. Bij inpassing van energieprojecten in de ruimte wordt er aan de hand van het milieueffectrapport (MER) gekeken naar de effecten van die inpassing op de bestaande ruimte en het karakter van die omgeving. Daarbij wordt ook altijd gekeken naar de situatie in de toekomst als het plan niet doorgaat, maar andere ontwikkelingen wél. Dit noemen we in het MER ook wel de «referentiesituatie». Die andere ontwikkelingen, die wel doorgaan, noemen we ook wel «autonome ontwikkelingen». Zo worden projecten waarover al een besluit is gevallen integraal meegewogen.</text:p>
      <text:p text:style-name="ifm_p_ifm">Het beoordelingskader van het MER bevat ook het aspect landschap, cultuurhistorie en archeologie waarbij wordt gekeken naar invloed van het voorgenomen project op de gebiedskarakteristiek en de invloed op historische geografie. In het MER zullen milieueffecten, zowel positief als negatief, worden beschreven en beoordeeld ten opzichte van de referentiesituatie en alternatieve oplossingen worden hierdoor beoordeeld. Nadat de uiteindelijke voorkeurslocatie is bepaald, wordt in samenspraak met de omgeving gekeken hoe het project landschappelijk het beste kan worden ingepast gedurende de planuitwerking.</text:p>
      <text:p text:style-name="ifm_p_mt.3.76mm_ifm">Vraag 7</text:p>
      <text:p text:style-name="ifm_p_ifm">Bent u het, in lijn met voorwaarde 4.3 «Geen impact op het huidige landschap: geen hoogspanningsmasten en koeltorens» met de vraagsteller eens dat alle bestaande en nieuwe 380Kv-kabels ondergronds moeten worden aangelegd?</text:p>
      <text:p text:style-name="ifm_p_mt.3.76mm_ifm">Antwoord 7</text:p>
      <text:p text:style-name="ifm_p_ifm">In de NOVI zijn principes voor de aanleg van elektriciteitsinfrastructuur op land opgenomen. Het in beginsel bovengronds aanleggen van nieuwe hoogspanningsverbindingen met een spanning van 220 kV en hoger is in de NOVI reeds benoemd. Deze principes zijn in het (ontwerp-)Programma Energiehoofdstructuur<text:note text:id="ID-608-d37e165" text:note-class="footnote"><text:note-citation text:label="4 ">4</text:note-citation><text:note-body><text:p text:style-name="ifm_p_font.normal_size.6.93pt_mt..5mm_indent.-0.1161in_mleft.0.1161in_ifm">Zie bijlage bij kamerstuk 31 239, nr. 380</text:p></text:note-body></text:note> geactualiseerd en op onderdelen aangevuld, mede op basis van uitwerkingen uit het Programma Mooi Nederland, waarin het ontwerpen met ruimtelijke kwaliteit centraal staat.</text:p>
      <text:p text:style-name="ifm_p_ifm">Nieuwe hoogspanningsverbindingen op land in het landelijke transportnetwerk met een spanning van 220 kV en hoger worden dus in beginsel bovengronds en als wisselstroomverbindingen aangelegd. Het ondergronds aanbrengen van een hoogspanningsverbinding van 220 kV en hoger kan leiden tot verhoogde risico’s met betrekking tot leveringszekerheid en elektrotechnisch gedrag, en daarmee de stabiliteit van het energiesysteem. Ook is de reparatietijd van een ondergrondse kabelverbinding ten opzichte van een bovengrondse verbinding significant langer en daarnaast is ondergrondse aanlag substantieel duurder.</text:p>
      <text:p text:style-name="ifm_p_ifm">Op basis van een integrale afweging op projectniveau kan – voor zover dit uit oogpunt van leveringszekerheid verantwoord is – in bijzondere gevallen, met name voor kortere gedeelten van nieuwe hoogspanningsverbindingen met een spanning van 220 kV en hoger, ondergrondse aanleg worden overwogen. Binnen het project 380 kV Zeeuws-Vlaanderen is het doorkruisen van de Westerschelde een dergelijke bijzondere situatie waar de overweging voor een deels ondergronds tracé aanwezig is. Om te beoordelen of een ondergrondse 380 kV-kabel de netintegriteit en leveringszekerheid in gevaar brengt, zijn per project gedetailleerde elektrotechnische studies en analyses noodzakelijk. Dit zal dan ook verder onderzocht moeten worden binnen de procedure voor het project 380 kV Zeeuws-Vlaanderen.</text:p>
      <text:p text:style-name="ifm_p_mt.3.76mm_ifm">Vraag 8</text:p>
      <text:p text:style-name="ifm_p_ifm">Bent u het, in lijn met voorwaarde 4.3 «Geen impact op het huidige landschap: geen hoogspanningsmasten en koeltorens» met de vraagsteller eens dat een nieuwe kerncentrale zonder koeltorens moet worden gerealiseerd?</text:p>
      <text:p text:style-name="ifm_p_mt.3.76mm_ifm">Antwoord 8</text:p>
      <text:p text:style-name="ifm_p_ifm">Momenteel wordt in een koelwaterstudie in beeld gebracht hoeveel koelwater er beschikbaar is in de Westerschelde om nieuwe kerncentrales te kunnen koelen. De uitkomsten van deze studies zullen worden gedeeld met de marktpartijen die in aanmerking komen voor de bouw van de twee nieuwe kerncentrales. Zij moeten vervolgens berekenen of de beschikbaarheid aan koelwater voldoende is om hun ontwerpen te koelen. Aan de bedrijven is gevraagd om te onderzoeken of een ontwerp zonder koeltorens technisch haalbaar is. Effecten van de koeloplossingen op het landschap en het milieu worden uiteindelijk ook geadresseerd in het planMER en wegen mee in de besluitvorming over de locatie. De koeloplossing die uiteindelijk wordt gekozen moet vergunbaar zijn, onder andere met het oog op bescherming en verbetering van de chemische en ecologische kwaliteit van watersystemen.</text:p>
      <text:p text:style-name="ifm_p_mt.3.76mm_ifm">Vraag 9</text:p>
      <text:p text:style-name="ifm_p_ifm">Kunt u gedetailleerd aangeven of en zo ja, op welke wijze het mogelijk is om kerncentrales slim en onzichtbaar te realiseren zonder koeltorens? Kunt u aangeven welke gevolgen dit heeft voor de realisatie, kosten en termijnen van opening van een kerncentrale?</text:p>
      <text:p text:style-name="ifm_p_mt.3.76mm_ifm">Antwoord 9</text:p>
      <text:p text:style-name="ifm_p_ifm">Voor het vaststellen van de locaties van de kerncentrales zal in het planMER ook worden gekeken naar de ruimtelijke inpassing. Dat houdt onder meer in dat zal worden gekeken hoe en onder welke voorwaarden de kerncentrales passen binnen de omgeving. Indien koeltorens nodig zijn als koeloplossing van de kerncentrales dan zullen ook deze (mee) worden beoordeeld binnen de inpassing van het landschap. Een gedetailleerd antwoord over de landschapseffecten is pas te geven als meer bekend is over het ontwerp van de centrales. In de technische haalbaarheidsstudie wordt meer bekend over het ontwerp van de verschillende centrales en de te verwachten effecten wat betreft kosten en tijdlijnen. Naar verwachting komt deze informatie in de tweede helft van 2024 beschikbaar.</text:p>
      <text:p text:style-name="ifm_p_mt.3.76mm_ifm">Vraag 10 en 11</text:p>
      <text:p text:style-name="ifm_p_ifm">Op welke wijze wordt in de op te stellen Nota Ruimte rekening gehouden met de ruimtelijke inpassing van kerncentrales? Houdt u hierbij rekening met een kerncentrale zonder koeltorens? Zo nee, waarom niet?</text:p>
      <text:p text:style-name="ifm_p_ifm">Op welke wijze wordt in de op te stellen Nota Ruimte rekening gehouden met de ruimtelijke inpassing van energie-infrastructuur naar kerncentrales? Houdt u hierbij rekening met een kerncentrale zonder hoogspanningsmasten? Zo nee, waarom niet?</text:p>
      <text:p text:style-name="ifm_p_mt.3.76mm_ifm">Antwoord 10 en 11</text:p>
      <text:p text:style-name="ifm_p_ifm">Recent heeft uw Kamer de contourennotitie Nota Ruimte ontvangen, waarin de nieuwbouw van twee kerncentrales als uitgangspunt van het kabinetsbeleid zijn opgenomen<text:note text:id="ID-608-d37e222" text:note-class="footnote"><text:note-citation text:label="5 ">5</text:note-citation><text:note-body><text:p text:style-name="ifm_p_font.normal_size.6.93pt_mt..5mm_indent.-0.1161in_mleft.0.1161in_ifm">Kamerstuk 29 435, nr. 264</text:p></text:note-body></text:note>. De Nota Ruimte zal het overkoepelend rijksbeleid voor opgaven in de fysieke leefomgeving voor de langere termijn bevatten en afwegingen tussen sectorale ruimteclaims beschrijven. Onderdeel is een nationale ruimtelijke hoofdstructuur voor energie, met de grootschalige locaties voor opwekking, import, transport en distributie. Het Programma Energiehoofdstructuur vormt voor deze nationale ruimtelijke hoofdstructuur voor energie de basis. De Nota Ruimte zal zich niet uitspreken over locatiespecifieke afwegingen zoals de precieze wijze waarop koeling plaatsvindt of het ondergronds aanleggen van hoogspanningsverbindingen. Deze afweging vindt plaats in de betreffende procedures voor de ruimtelijke inpassing van de nieuwbouw van de 2 kerncentrales. Begin volgend jaar zal het voornemen voor de nieuwbouw van twee kerncentrales ter inzage gelegd worden.</text:p>
      <text:p text:style-name="ifm_p_mt.3.76mm_ifm">Vraag 12</text:p>
      <text:p text:style-name="ifm_p_ifm">Bent u bereid om in de vervolgonderzoeken naar het realiseren van een kerncentrale in Borsele uit te gaan van een kerncentrale zonder koeltorens en ondergrondse hoogspanningskabels?</text:p>
      <text:p text:style-name="ifm_p_mt.3.76mm_ifm">Antwoord 12</text:p>
      <text:p text:style-name="ifm_p_ifm">We wachten eerst op de resultaten van de technische haalbaarheidsonderzoeken. In de technische haalbaarheidsstudies is als uitgangspunt gehanteerd dat er geen koeltorens komen. We vragen de marktpartijen vervolgens te onderzoeken of dat technisch haalbaar is. In het planMER wordt vervolgens gekeken naar de ruimtelijke inpassing en milieueffecten van de kerncentrales op verschillende alternatieve locaties -inclusief de mogelijke koeloplossingen. Zie ook het antwoord op vraag 8. In de voorkeursbeslissing, zal op basis van resultaten uit de planMER en integrale effectenanalyse een keuze over de locatie en de daarbij behorende koeloplossingen worden gemaakt. De locatie van de kerncentrales inclusief de gekozen koeloplossing en de aansluiting van de nieuwe centrales naar het 380 kV station zullen de basis zijn voor de vervolgonderzoeken in het project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Borselse voorwaarden voor een kerncentrale'</dc:title>
    <meta:user-defined meta:name="OVERHEIDop.ParlID/DC.identifier">ah-tk-20232024-608</meta:user-defined>
    <meta:user-defined meta:name="OVERHEIDop.configuratie">https://repository.officiele-overheidspublicaties.nl/MasterConfiguraties/MC-OEP-KamervragenAanhangsel-Web/1.3/xml/MC-OEP-KamervragenAanhangsel-Web.xml</meta:user-defined>
    <meta:user-defined meta:name="OVERHEIDop.vraagnummer">2023Z19237</meta:user-defined>
    <meta:user-defined meta:name="OVERHEIDop.aanhangselNummer">608</meta:user-defined>
    <meta:user-defined meta:name="OVERHEIDop.ontvanger">R.A.A. Jetten</meta:user-defined>
    <meta:user-defined meta:name="DCTERMS.W3CDTF/OVERHEIDop.datumOntvangst">2023-12-14</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4</meta:user-defined>
    <meta:user-defined meta:name="DC.title">Antwoord op vragen van het lid Grinwis over de 'Borselse voorwaarden voor een kerncentrale'</meta:user-defined>
    <meta:user-defined meta:name="DCTERMS.W3CDTF/DCTERMS.available">2023-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