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4</text:p>
      <text:p text:style-name="ifm_p_font.roman_mt.3.76mm_ifm">Vragen van het lid <text:span text:style-name="ifm_span_font.bold_ifm">Tielen</text:span> (VVD) aan de Minister voor Medische Zorg over <text:span text:style-name="ifm_span_font.italic_ifm">de npo-radio1-uitzending van Argos van zaterdag 3 februari jl. en het bericht «Negens en tienen voor artsen die dat niet verdienen»</text:span> (ingezonden 26 februari 2024).</text:p>
      <text:p text:style-name="ifm_p_font.roman_mt.3.76mm_ifm">Mededeling van Minister <text:span text:style-name="ifm_span_font.bold_ifm">Dijkstra</text:span> (Medische Zorg) (ontvangen 18 maart 2024).</text:p>
      <text:p text:style-name="ifm_p_mt.3.76mm_ifm">Vraag 1</text:p>
      <text:p text:style-name="ifm_p_ifm">Bent u bekend met de radiouitzending van Argos met de titel «Het raadsel van de Nederlandse zorgkwaliteit»<text:note text:id="n1" text:note-class="footnote"><text:note-citation text:label="1 ">1</text:note-citation><text:note-body><text:p text:style-name="ifm_p_font.normal_size.6.93pt_mt..5mm_indent.-0.1161in_mleft.0.1161in_ifm">https://www.nporadio1.nl/uitzendingen/argos/8b12c91a-d8f4-46b0-9a76-7f52cb1e4db1/2024-02-03-argos-het-raadsel-van-de-nederlandse-zorgkwaliteit</text:p></text:note-body></text:note> en het artikel in het FD «Negens en tienen voor artsen die dat niet verdienen»?<text:note text:id="n2" text:note-class="footnote"><text:note-citation text:label="2 ">2</text:note-citation><text:note-body><text:p text:style-name="ifm_p_font.normal_size.6.93pt_mt..5mm_indent.-0.1161in_mleft.0.1161in_ifm">https://specials.fd.nl/zorgkaartnederland-negens-en-tienen-voor-artsen-die-dat-niet-verdienen</text:p></text:note-body></text:note></text:p>
      <text:p text:style-name="ifm_p_mt.3.76mm_ifm">Vraag 2</text:p>
      <text:p text:style-name="ifm_p_ifm">Bent u geschrokken van de in de uitzending genoemde enorme verschillen tussen zorgverleners en de complicaties na prostaatoperaties? Deelt u de mening dat het onacceptabel is dat er zorginstellingen zijn waar het complicatierisico 85% is, terwijl dat elders 15% is (en in bijvoorbeeld Duitsland zelfs minder dan 5%), zonder dat patiënten daarvan op de hoogte kunnen zijn?</text:p>
      <text:p text:style-name="ifm_p_mt.3.76mm_ifm">Vraag 3</text:p>
      <text:p text:style-name="ifm_p_ifm">Onderschrijft u de noodzaak van de beschikbaarheid en transparantie van gegevens die zorgvragers helpen om inzicht te krijgen in de kwaliteit van zorgverleners ten behoeve van het kiezen van een passende zorgverlener en het vormen van realistische verwachtingen? Zo ja, onderschrijft u de waarde van gedeelde patiëntenervaringen, zoals die worden verzameld op Zorgkaart.nl?</text:p>
      <text:p text:style-name="ifm_p_mt.3.76mm_ifm">Vraag 4</text:p>
      <text:p text:style-name="ifm_p_ifm">Deelt u de mening dat naast patiëntervaringen ook andere kwaliteitsgegevens transparant beschikbaar zouden moeten zijn, zoals de effectiviteit en duur van behandelingen, het percentage complicaties, de overlevingscijfers, data over kwaliteit-van-leven-na-behandeling, etc.? Zo ja, kunt u uitleggen hoe het komt dat ondanks de jarenlange vraag om dergelijke kwaliteitsgegevens, het voor zorgvragers nog steeds niet mogelijk is om deze te kunnen inzien?</text:p>
      <text:p text:style-name="ifm_p_mt.3.76mm_ifm">Vraag 5</text:p>
      <text:p text:style-name="ifm_p_ifm">Wie is de eigenaar van data over de effectiviteit en duur van behandelingen, het percentage complicaties, etc.? Wat is mogelijk en wat is nodig om deze gegevens gekoppeld aan zorgorganisaties en behandelaars centraal te ontsluiten?</text:p>
      <text:p text:style-name="ifm_p_mt.3.76mm_ifm">Vraag 6</text:p>
      <text:p text:style-name="ifm_p_ifm">Welke stappen zijn, of worden op dit moment genomen om de informatiepositie van patiënten te verbeteren en bent u bereid om de regie te nemen in overleg tussen de patiëntenfederatie, de zorgverzekeraars, de wetenschappelijke verenigingen en de brancheverenigingen om concrete afspraken te maken over het verzamelen van kwaliteitsgegevens en deze transparant beschikbaar te maken? Zo nee, waarom niet?</text:p>
      <text:p text:style-name="ifm_p_mt.3.76mm_ifm">Vraag 7</text:p>
      <text:p text:style-name="ifm_p_ifm">Bent u bereid om voor de zomer te komen met een concreet stappenplan centrale ontsluiting van kwaliteitscijfers en nog dit kalenderjaar de eerste stappen te zetten? Zo nee, wanneer dan wel?</text:p>
      <text:h text:style-name="ifm_p_font.bold_mt.5.08mm_page.keep-with-next_ifm" text:outline-level="2">Mededeling</text:h>
      <text:p text:style-name="ifm_p_mt.4.23mm_ifm">De vragen van het lid Tielen (VVD) over de npo-radio1-uitzending van Argos van zaterdag 3 februari jl. en het bericht «Negens en tienen voor artsen die dat niet verdienen» (2024Z02946)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e vragen van het lid Tielen over de npo-radio1-uitzending van Argos van zaterdag 3 februari jl. en het bericht ‘Negens en tienen voor artsen die dat niet verdienen’</dc:title>
    <meta:user-defined meta:name="OVERHEIDop.ParlID/DC.identifier">ah-tk-20232024-1254</meta:user-defined>
    <meta:user-defined meta:name="OVERHEIDop.configuratie">https://repository.officiele-overheidspublicaties.nl/MasterConfiguraties/MC-OEP-KamervragenAanhangsel-Web/1.3/xml/MC-OEP-KamervragenAanhangsel-Web.xml</meta:user-defined>
    <meta:user-defined meta:name="OVERHEIDop.vraagnummer">2024Z02946</meta:user-defined>
    <meta:user-defined meta:name="OVERHEIDop.aanhangselNummer">1254</meta:user-defined>
    <meta:user-defined meta:name="OVERHEIDop.ontvanger">P.A. Dijkstra</meta:user-defined>
    <meta:user-defined meta:name="DCTERMS.W3CDTF/OVERHEIDop.datumOntvangst">2024-03-18</meta:user-defined>
    <meta:user-defined meta:name="OVERHEIDop.AanhangselTypen/DC.type">Mededeling</meta:user-defined>
    <meta:user-defined meta:name="OVERHEIDop.indiener">J.Z.C.M. Ti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8</meta:user-defined>
    <meta:user-defined meta:name="DC.title">Uitstel beantwoording e vragen van het lid Tielen over de npo-radio1-uitzending van Argos van zaterdag 3 februari jl. en het bericht ‘Negens en tienen voor artsen die dat niet verdienen’</meta:user-defined>
    <meta:user-defined meta:name="DCTERMS.W3CDTF/DCTERMS.available">2024-03-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