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Van der Plas</text:span> (BBB) aan de Staatssecretaris van Financiën over <text:span text:style-name="ifm_span_font.italic_ifm">Fraude Signaleringen Belastingdienst</text:span> (ingezonden 13 oktober 2022).</text:p>
      <text:p text:style-name="ifm_p_font.roman_mt.3.76mm_ifm">Antwoord van Staatssecretaris <text:span text:style-name="ifm_span_font.bold_ifm">Van Rij</text:span> (Financiën – Fiscaliteit en Belastingdienst) (ontvangen 8 november 2022). Zie ook Aanhangsel Handelingen, vergaderjaar 2022–2023, nr. 572.</text:p>
      <text:p text:style-name="ifm_p_mt.3.76mm_ifm">Vraag 1</text:p>
      <text:p text:style-name="ifm_p_ifm">In de brief van de Staatssecretaris van 22 april 2021 wordt gemeld dat binnengekomen signalen die als gevolg van het stopzetten van de fraudesignaleringsvoorziening (FSV) niet konden worden opgepakt op dat moment was opgelopen tot circa 13.000 signalen, inclusief Toeslagen. Om welk aantal gaat dit per 1 oktober 2022?<text:note text:id="ID-2022Z19386-d37e52" text:note-class="footnote"><text:note-citation text:label="1 ">1</text:note-citation><text:note-body><text:p text:style-name="ifm_p_font.normal_size.6.93pt_mt..5mm_indent.-0.1161in_mleft.0.1161in_ifm">Op 22 april 2021 hebben wij een brief van de Staatssecretaris van Financiën – Fiscaliteit en Belastingdienst ontvangen over de Stand van zaken Herstellen, Verbeteren, Borgen (HVB).</text:p></text:note-body></text:note></text:p>
      <text:p text:style-name="ifm_p_mt.3.76mm_ifm">Antwoord 1</text:p>
      <text:p text:style-name="ifm_p_ifm">Tijdens het vragenuur van 18 oktober jl. over berichtgeving in NRC<text:note text:id="ID-647-d37e71" text:note-class="footnote"><text:note-citation text:label="2 ">2</text:note-citation><text:note-body><text:p text:style-name="ifm_p_font.normal_size.6.93pt_mt..5mm_indent.-0.1161in_mleft.0.1161in_ifm">https://www.nrc.nl/nieuws/2022/10/17/tienduizenden-fraudetips-blijven-bij-belastingdienst-op-de-plank-liggen-a4145475</text:p></text:note-body></text:note> heb ik het getal van 25.000 signalen in dat artikel bevestigd. Het betrof een interne schatting, die sindsdien is aangescherpt. De Belastingdienst ontvangt via verschillende kanalen intern en extern informatie die als «signaal» gekwalificeerd kan worden. Per maand komen er ongeveer 800 mails met signalen binnen in de postbussen die daarvoor hoofdzakelijk gebruikt worden. Hoeveel individuele signalen de mails precies bevatten kan alleen bepaald worden door ze inhoudelijk te beoordelen, wat nu niet gebeurt. Gegeven dit maandelijks aantal zijn er naar schatting 22.400 signalen binnengekomen sinds het stilleggen van dit signalenproces in juli 2020<text:note text:id="ID-647-d37e81" text:note-class="footnote"><text:note-citation text:label="3 ">3</text:note-citation><text:note-body><text:p text:style-name="ifm_p_font.normal_size.6.93pt_mt..5mm_indent.-0.1161in_mleft.0.1161in_ifm">Kamerstuk 31 066, nr. 681</text:p></text:note-body></text:note>.</text:p>
      <text:p text:style-name="ifm_p_ifm">Daarnaast kunnen burgers vermoedens van (kleinschalige) belastingfraude schriftelijk bij het Belastingkantoor in de betreffende regio delen. Naar schatting betreft het enkele honderden signalen. Het valt niet precies te zeggen hoeveel signalen de brieven die langs deze weg zijn binnengekomen bevatten, omdat ze momenteel niet beoordeeld en als signaal geregistreerd worden.</text:p>
      <text:p text:style-name="ifm_p_ifm">Voor Toeslagen geldt dat de aanpak van misbruik en oneigenlijk gebruik, het Intensief Toezichtproces (ITO), stilligt en wordt herijkt. Op dit moment liggen er ongeveer 7.000 berichten waaraan nog geen gevolg is gegeven. Het proces zal geborgd en gefaseerd worden opgestart, naar verwachting in begin 2023. Dit betreft een ander proces dan het signalenproces van de Belastingdienst. De Staatssecretaris van Toeslagen en Douane zal u hierover verder informeren.</text:p>
      <text:p text:style-name="ifm_p_ifm">Op basis van de bovenstaande stromen zijn er dus <text:span text:style-name="ifm_span_font.italic_ifm">naar schatting</text:span> ongeveer 30.000 signalen binnengekomen sinds het uitzetten van de bovenstaande signalenprocessen. Dit is inclusief het aantal van 13.000 signalen tot april 2021. Ook dat aantal betrof een schatting.</text:p>
      <text:p text:style-name="ifm_p_mt.3.76mm_ifm">Vraag 2</text:p>
      <text:p text:style-name="ifm_p_ifm">Klopt het dat meldingen van fiscale fraude via Misdaad Anoniem wel doorgezonden worden naar de Belastingdienst, maar hier niet in behandelingen zijn genomen? Zo ja, om hoeveel meldingen gaat dat tussen 22 april 2021 en 1 oktober 2022? Zo nee, wat is de tijd tussen melding en het oppakken hiervan bij de Belastingdienst?</text:p>
      <text:p text:style-name="ifm_p_mt.3.76mm_ifm">Antwoord 2</text:p>
      <text:p text:style-name="ifm_p_ifm">Meldingen via Meld Misdaad Anoniem worden beoordeeld door de informatiedesk FIOD. De FIOD pakt de signalen die relevant zijn voor strafrechtelijk onderzoek zelf op. De voor de Belastingdienst relevante meldingen worden doorgestuurd naar de Belastingdienst. Gegeven het stilliggen van dit signalenproces bij de Belastingdienst worden deze meldingen daar niet opgepakt, maar wel bewaard. In de periode van april 2021 tot oktober 2022 heeft de FIOD ongeveer 1.200 signalen van Meld Misdaad Anoniem zelf opgepakt en ongeveer 2.000 signalen naar de Belastingdienst doorgestuurd.</text:p>
      <text:p text:style-name="ifm_p_mt.3.76mm_ifm">Vraag 3</text:p>
      <text:p text:style-name="ifm_p_ifm">Klopt het dat meldingen bij een belastingkantoor wel worden doorgezonden naar de centrale Belastingdienst, maar hier niet in behandelingen zijn genomen? Zo ja, om hoeveel meldingen gaat dat tussen 22 april 2021 en 1 oktober 2022?</text:p>
      <text:p text:style-name="ifm_p_mt.3.76mm_ifm">Antwoord 3</text:p>
      <text:p text:style-name="ifm_p_ifm">Er is binnen de Belastingdienst geen scheiding tussen lokale belastingkantoren en een «centrale Belastingdienst». Wel is het zo dat burgers vermoedens van (kleinschalige) belastingfraude schriftelijk bij het Belastingkantoor in de betreffende regio kunnen delen. Vóór het stilleggen van dit signalenproces werden deze meldingen vervolgens ook in dat kantoor opgepakt. Sindsdien worden deze meldingen inderdaad niet behandeld. Naar schatting betreft het enkele honderden signalen. Het valt niet precies te zeggen hoeveel signalen de brieven die langs deze weg zijn binnengekomen bevatten, omdat ze momenteel niet beoordeeld en als signaal geregistreerd worden.</text:p>
      <text:p text:style-name="ifm_p_mt.3.76mm_ifm">Vraag 4</text:p>
      <text:p text:style-name="ifm_p_ifm">Klopt het dat meldingen bij de informatiedesk Fiod niet in behandelingen zijn genomen? Zo ja, om hoeveel meldingen gaat dat tussen 22 april 2021 en 1 oktober 2022?</text:p>
      <text:p text:style-name="ifm_p_mt.3.76mm_ifm">Antwoord 4</text:p>
      <text:p text:style-name="ifm_p_ifm">Dat klopt niet. Meldingen die binnenkomen bij de informatiedesk FIOD worden daar beoordeeld. De uitkomst van behandeling kan drieërlei zijn: Ten eerste kan de melding als niet-relevant worden beoordeeld en dan wordt deze afgesloten. Ten tweede kan het om een voor de FIOD relevante melding gaan. In dit geval blijft de melding binnen de FIOD en wordt daar behandeld. Ten derde kan de melding relevant zijn voor een partner, zoals de Belastingdienst. In dit geval wordt de melding naar desbetreffende partner doorgestuurd. Zoals hierboven uitgelegd behandelt de Belastingdienst deze meldingen momenteel niet.</text:p>
      <text:p text:style-name="ifm_p_mt.3.76mm_ifm">Vraag 5</text:p>
      <text:p text:style-name="ifm_p_ifm">Is het fraudebeleid naar de mening van de Staatssecretaris momenteel «in control»? Zo nee, welke acties en deadlines hiervoor lopen er momenteel nog?</text:p>
      <text:p text:style-name="ifm_p_mt.3.76mm_ifm">Antwoord 5</text:p>
      <text:p text:style-name="ifm_p_ifm">De aanpak van fraude maakt onderdeel uit van de handhavingsstrategie van de Belastingdienst. De aanpak van fiscale fraude is belangrijk, omdat het niet opvolgen van fiscale fraude het maatschappelijk draagvlak voor het betalen van belasting aantast. Daarom vind ik het niet goed dat een deel van de signalen over mogelijke fraude op dit moment niet kan worden opgevolgd. Ik heb uw Kamer daar in het vragenuur van 18 oktober jl. en op 30 mei jl. met de voortgangsrapportage<text:note text:id="ID-647-d37e148" text:note-class="footnote"><text:note-citation text:label="4 ">4</text:note-citation><text:note-body><text:p text:style-name="ifm_p_font.normal_size.6.93pt_mt..5mm_indent.-0.1161in_mleft.0.1161in_ifm">Kamerstuk 31 066, nr. 1030</text:p></text:note-body></text:note> over het programma Herstellen, Verbeteren, Borgen (HVB) nader over geïnformeerd. Er vindt desondanks nog steeds intensief en regulier toezicht plaats, zodat mogelijke fraude wordt aangepakt. Een voorbeeld hiervan is de aanpak van verhuld vermogen, die zich richt op het identificeren en tegengaan van het verhullen van inkomen en vermogen. Meldingen aan de FIOD die om onderzoek van de FIOD vragen worden nog steeds opgepakt. Er wordt ook de samenwerking gezocht met andere overheidsinstanties, bijvoorbeeld wanneer de reikwijdte van de mogelijke regelovertreding verder gaat dan het fiscale. Casussen uit het toezicht die kwalificeren voor het strafrecht worden overgedragen aan de FIOD. De FIOD is daarmee – onder gezag van het OM – een belangrijke speler in het opsporen en de bestrijding van fiscale fraude. De Belastingdienst werkt aan de versterking van de fraudeaanpak en het hervatten van het signalenproces met als doel de aanpak van fraude slagvaardiger en beter uitleg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oor de Belastingdienst ontvangen (fraude)signalen</dc:title>
    <meta:user-defined meta:name="OVERHEIDop.ParlID/DC.identifier">ah-tk-20222023-647</meta:user-defined>
    <meta:user-defined meta:name="OVERHEIDop.configuratie">https://repository.officiele-overheidspublicaties.nl/MasterConfiguraties/MC-OEP-KamervragenAanhangsel-Web/1.3/xml/MC-OEP-KamervragenAanhangsel-Web.xml</meta:user-defined>
    <meta:user-defined meta:name="OVERHEIDop.vraagnummer">2022Z19386</meta:user-defined>
    <meta:user-defined meta:name="OVERHEIDop.aanhangselNummer">647</meta:user-defined>
    <meta:user-defined meta:name="OVERHEIDop.ontvanger">M.L.A. van Rij</meta:user-defined>
    <meta:user-defined meta:name="DCTERMS.W3CDTF/OVERHEIDop.datumOntvangst">2022-11-08</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der Plas over door de Belastingdienst ontvangen (fraude)signal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