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Den Haan</text:span> (Fractie Den Haan) aan de Staatssecretaris van Volksgezondheid, Welzijn en Sport en de Minister voor Langdurige Zorg en Sport over <text:span text:style-name="ifm_span_font.italic_ifm">het bericht «Duizenden doden na valincidenten»</text:span> (ingezonden 5 oktober 2022).</text:p>
      <text:p text:style-name="ifm_p_font.roman_mt.3.76mm_ifm">Antwoord van Minister <text:span text:style-name="ifm_span_font.bold_ifm">Helder</text:span> (Langdurige Zorg en Sport), mede namens de Staatssecretaris van Volksgezondheid, Welzijn en Sport (ontvangen 3 november 2022)</text:p>
      <text:p text:style-name="ifm_p_mt.3.76mm_ifm">Vraag 1</text:p>
      <text:p text:style-name="ifm_p_ifm">Bent u bekend met het bericht «Duizenden doden na valincidenten»?<text:note text:id="N1" text:note-class="footnote"><text:note-citation text:label="1 ">1</text:note-citation><text:note-body><text:p text:style-name="ifm_p_font.normal_size.6.93pt_mt..5mm_indent.-0.1161in_mleft.0.1161in_ifm">De Telegraaf, 3 oktober 2022, «Duizenden doden na valincidenten» (Duizenden doden na valincidenten | Financieel | Telegraaf.nl).</text:p></text:note-body></text:note></text:p>
      <text:p text:style-name="ifm_p_mt.3.76mm_ifm">Antwoord 1</text:p>
      <text:p text:style-name="ifm_p_ifm">Ja.</text:p>
      <text:p text:style-name="ifm_p_mt.3.76mm_ifm">Vraag 2</text:p>
      <text:p text:style-name="ifm_p_ifm">Wat vindt u ervan dat het aantal valincidenten met een dodelijke afloop in de laatste tien jaar is verdubbeld?</text:p>
      <text:p text:style-name="ifm_p_mt.3.76mm_ifm">Antwoord 2</text:p>
      <text:p text:style-name="ifm_p_ifm">Het is heel zorgelijk dat het aantal valincidenten met een dodelijke afloop in de laatste tien jaar is verdubbeld. Het CBS artikel, waar de Telegraaf naar verwijst, geeft aan dat de stijging van het aantal fatale vallen samen gaat met een stijging van het aantal ouderen in de bevolking. En ook dat een toename te zien is per duizend inwoners in een leeftijdsgroep. VeiligheidNL geeft aan dat met name de toename van het aantal oudere ouderen (en daarmee vaak meer kwetsbaar, de zogenoemde dubbele vergrijzing) de stijging verklaart.</text:p>
      <text:p text:style-name="ifm_p_mt.3.76mm_ifm">Vraag 3</text:p>
      <text:p text:style-name="ifm_p_ifm">Wanneer wordt het aangekondigde Programmaplan Valpreventie naar de Kamer gestuurd?</text:p>
      <text:p text:style-name="ifm_p_mt.3.76mm_ifm">Antwoord 3</text:p>
      <text:p text:style-name="ifm_p_ifm">Het kabinet zet stevig in op valpreventie en heeft een landelijke aanpak valpreventie ontwikkeld. De landelijke aanpak richt zich voornamelijk op de implementatie van effectieve valpreventie voor ouderen met een verhoogd valrisico die thuis wonen. De Kamer wordt hierover voor de kerst geïnformeerd.</text:p>
      <text:p text:style-name="ifm_p_mt.3.76mm_ifm">Vraag 4</text:p>
      <text:p text:style-name="ifm_p_ifm">Hoe gaat u borgen dat de middelen die in 2023 beschikbaar komen voor gemeenten om valpreventie te organiseren, daadwerkelijk worden ingezet voor effectieve interventies?</text:p>
      <text:p text:style-name="ifm_p_mt.3.76mm_ifm">Antwoord 4</text:p>
      <text:p text:style-name="ifm_p_ifm">Momenteel ben ik met de VNG en ZN in gesprek over afspraken in het Gezond en Actief Leven Akkoord (GALA), waaronder ook resultaat afspraken over Valpreventie. Hieraan gekoppeld wordt een specifieke uitkering (SPUK) opgesteld voor meerdere thema’s, waaronder valpreventie. Gemeenten kunnen via deze SPUK vanaf 2023 financiering aanvragen, specifiek voor valpreventie. In zowel de SPUK als het GALA wordt toegelicht uit welke elementen een effectieve aanpak bestaat. VeiligheidNL biedt hier landelijke ondersteuning aan.</text:p>
      <text:p text:style-name="ifm_p_mt.3.76mm_ifm">Vraag 5</text:p>
      <text:p text:style-name="ifm_p_ifm">Zijn gemeenten al voorbereidingen aan het treffen om de middelen die zij vanaf 2023 krijgen in te zetten voor effectieve interventies? Zo nee, waarom niet en hoe gaat u ervoor zorgen dat gemeenten die voorbereidingen wel treffen? Hoe gaat u de gemeenten op hun rol wijzen en daarin faciliteren?</text:p>
      <text:p text:style-name="ifm_p_mt.3.76mm_ifm">Antwoord 5</text:p>
      <text:p text:style-name="ifm_p_ifm">Ik heb vóór de zomer een brief gestuurd aan gemeenten, waarin in algemene termen is aangekondigd dat valpreventie onderdeel wordt van de SPUK. Er staan diverse informatiebijeenkomsten gepland, zowel algemeen over het GALA en de SPUK, als specifiek over valpreventie. Diverse gemeenten zijn overigens, op eigen initiatief, al actief met de aanpak aan de slag. De financiële verplichtingen zoals opgenomen in het Regeerakkoord mogen wij pas aangaan nadat de begroting door de Tweede Kamer en de Eerste Kamer zijn goedgekeurd, naar verwachting wordt de SPUK begin 2023 opengesteld. De voorbereidingen zijn echter al in gang gezet en VeiligheidNL biedt ondersteuning aan. Vitaal ouder worden als doel en valpreventie zijn ook opgenomen in de Landelijke Nota Gezondheidsbeleid van 2020 die samen met gemeenten is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uizenden doden na valincidenten'</dc:title>
    <meta:user-defined meta:name="OVERHEIDop.ParlID/DC.identifier">ah-tk-20222023-584</meta:user-defined>
    <meta:user-defined meta:name="OVERHEIDop.configuratie">https://repository.officiele-overheidspublicaties.nl/MasterConfiguraties/MC-OEP-KamervragenAanhangsel-Web/1.3/xml/MC-OEP-KamervragenAanhangsel-Web.xml</meta:user-defined>
    <meta:user-defined meta:name="OVERHEIDop.vraagnummer">2022Z18571</meta:user-defined>
    <meta:user-defined meta:name="OVERHEIDop.aanhangselNummer">584</meta:user-defined>
    <meta:user-defined meta:name="OVERHEIDop.ontvanger">C. Helder</meta:user-defined>
    <meta:user-defined meta:name="DCTERMS.W3CDTF/OVERHEIDop.datumOntvangst">2022-11-03</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Den Haan over het bericht 'Duizenden doden na valincidenten'</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