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6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45</text:p>
      <text:p text:style-name="ifm_p_font.roman_mt.3.76mm_ifm">Vragen van het lid <text:span text:style-name="ifm_span_font.bold_ifm">Bouchallikh</text:span> (GroenLinks) aan de Staatssecretaris van Infrastructuur en Waterstaat over <text:span text:style-name="ifm_span_font.italic_ifm">het bericht «Zembla: Chemours wist al decennia van gezondheidsrisico's pfas»</text:span> (ingezonden 23 juni 2023).</text:p>
      <text:p text:style-name="ifm_p_font.roman_mt.3.76mm_ifm">Antwoord van Minister <text:span text:style-name="ifm_span_font.bold_ifm">Harbers</text:span> (Infrastructuur en Waterstaat) en van de Staatssecretaris van Infrastructuur en Waterstaat mede namens de Minister van Volksgezondheid, Welzijn en Sport (ontvangen 14 september 2023). Zie ook Aanhangsel Handelingen, vergaderjaar 2022–2023, nr. 3252.</text:p>
      <text:p text:style-name="ifm_p_mt.3.76mm_ifm">Vraag 1</text:p>
      <text:p text:style-name="ifm_p_ifm">Heeft u kennisgenomen van het bericht «Zembla: Chemours wist al decennia van gezondheidsrisico’s pfas»?<text:note text:id="n1v1" text:note-class="footnote"><text:note-citation text:label="1 ">1</text:note-citation><text:note-body><text:p text:style-name="ifm_p_font.normal_size.6.93pt_mt..5mm_indent.-0.1161in_mleft.0.1161in_ifm">NOS.nl, 15 juni 2023 (https://nos.nl/artikel/2478986-zembla-chemours-wist-al-decennia-van-gezondheidsrisico-s-pfas).</text:p></text:note-body></text:note></text:p>
      <text:p text:style-name="ifm_p_mt.3.76mm_ifm">Antwoord 1</text:p>
      <text:p text:style-name="ifm_p_ifm">Ja.</text:p>
      <text:p text:style-name="ifm_p_mt.3.76mm_ifm">Vraag 2</text:p>
      <text:p text:style-name="ifm_p_ifm">Deelt u de mening dat het zeer zorgelijk is dat het verontreinigde water rondom de Chemours-fabriek leidt tot de genoemde milieu- en maatschappelijke schade? Welke maatregelen gaat u treffen om de schade te verminderen of te compenseren?</text:p>
      <text:p text:style-name="ifm_p_mt.3.76mm_ifm">Antwoord 2</text:p>
      <text:p text:style-name="ifm_p_ifm">Ja, deze zorg wordt gedeeld, net als de wens om schade aan het milieu zoveel mogelijk te beperken. Indien er sprake is van schade dan kan een bedrijf hiervoor aansprakelijk worden gesteld door degenen die deze schade hebben geleden. De gemeenten Papendrecht, Sliedrecht, Molenlanden en Dordrecht hebben het voortouw genomen om een civielrechtelijke zaak aan te spannen tegen de bedrijven Chemours en DuPont. De betrokken gemeenten hebben de bedrijven Chemours en DuPont gezamenlijk aansprakelijk gesteld voor de financiële schade door verontreiniging met o.a. PFOA veroorzaakt door deze bedrijven. Op 23 april 2021 hebben de gemeenten naar buiten gebracht dat zij een volgende stap zetten en beide bedrijven dagvaarden en schadevergoeding eisen. Ook heeft de Provincie Zuid-Holland Chemours al officieel aansprakelijk gesteld maar nog geen zaak aangespannen.</text:p>
      <text:p text:style-name="ifm_p_ifm">Aansprakelijkheidsstelling via het privaatrecht is overigens maar een van de mogelijkheden om de impact van een bedrijf op het milieu zo klein mogelijk te houden. Vanuit de betrokken overheden worden de instrumenten ingezet die in de specifieke situatie het meest effectief zijn en passen bij het doel dat moet worden bereikt. Elk bedrijf in Nederland heeft zich te houden aan de geldende wet- en regelgeving, en aan alle vergunningen. Om ervoor te zorgen dat bedrijven zich aan de regels en vergunningen houden, bestaat bij uitstek het publiekrecht als middel. Het gaat dan om het aanscherpen van vergunningen en bij overtredingen om het opleggen van bestuursrechtelijke sancties zoals een last onder dwangsom. Dat gebeurt in de praktijk ook door de betreffende overheden die als bevoegd gezag zijn aangewezen. Ook kan gebruik worden gemaakt van wet- en regelgeving die specifiek is gericht op het doen herstellen van veroorzaakte milieuschade, zoals de Wet bodembescherming en Titel 17.2 Wet milieubeheer. Voor het Openbaar Ministerie (OM) bestaat de mogelijkheid om het strafrecht in te zetten bij milieuovertredingen als deze strafbaar zijn.</text:p>
      <text:p text:style-name="ifm_p_mt.3.76mm_ifm">Vraag 3</text:p>
      <text:p text:style-name="ifm_p_ifm">Welke maatregelen gaat u treffen om te zorgen dat de informatievoorziening van bedrijven rondom vervuilende praktijken transparanter en duidelijker verloopt in de toekomst?</text:p>
      <text:p text:style-name="ifm_p_mt.3.76mm_ifm">Antwoord 3</text:p>
      <text:p text:style-name="ifm_p_ifm">Informatievoorziening is een belangrijke pijler in de eigen verantwoordelijkheid van bedrijven richting haar omwonenden en zorgt voor een <text:span text:style-name="ifm_span_font.italic_ifm">license to operate</text:span>.</text:p>
      <text:p text:style-name="ifm_p_ifm">Op meerdere plekken wordt daarom gewerkt aan het versterken van de informatievoorziening in het stelsel voor vergunningverlening toezicht en handhaving (VTH).</text:p>
      <text:p text:style-name="ifm_p_ifm">Eén van de pijlers van het interbestuurlijk programma versterking VTH-stelsel (IBP VTH) richt zich op informatievoorziening. Doel van deze pijler is versterken van de informatievoorziening van het VTH-stelsel. Essentieel is het beschikbaar krijgen van data met een hoge datakwaliteit die door alle of meerdere VTH-partijen worden gebruikt en afspraken maken over standaarden voor opslag, ontsluiting, uitwisseling en presentatie van data en informatie, zodat partijen in staat worden gesteld data uit te wisselen en daarmee de informatiepositie van partijen in het VTH-stelsel verbetert en dit leidt tot effectievere en efficiëntere vergunningverlening, toezicht en handhaving. Een voorbeeld hiervan is de ontwikkeling van de ZZS-emissiedatabase op basis van de reeds bestaande wettelijke verplichting om de uitstoot van ZZS te rapporteren. Met de database heeft eenieder in de toekomst breder toegang tot de emissiegegevens van vergunningplichtige bedrijven.</text:p>
      <text:p text:style-name="ifm_p_ifm">Naast de pijler informatievoorziening zijn er ontwikkelingen omtrent de openbaarmaking van vergunningen en toezichts- en handhavingsinformatie in het IBP VTH. Zo wordt onderzocht onder welke voorwaarden gegevens die nu passief openbaar gemaakt moeten worden, actief openbaar gemaakt kunnen worden, zodat er een eenduidig openbaarmakingsregime geldt. Op dit moment zijn er steeds meer Omgevingsdiensten die handhavingsbesluiten actief publiceren.</text:p>
      <text:p text:style-name="ifm_p_ifm">Ook worden steeds meer gegevens zichtbaar via atlasleefomgeving.nl en wordt gewerkt aan een landelijke emissiedatabase voor zeer zorgwekkende stoffen. Via een website kan iedereen deze gegevens inzien. Door de Wet open overheid (Woo) en het verdrag van Aarhus is in Nederland ook veel milieu-informatie passief openbaar. Hiermee hebben omwonenden een belangrijk instrument om zelf ook zicht te houden op het functioneren en emissies van nabijgelegen bedrijven. Ook wordt momenteel bezien welke rol er voor de Altijd Actuele Digitale Vergunning (AADV) mogelijk is in het landelijke VTH-stelsel. Hierover is uw Kamer onlangs bericht<text:note text:id="ID-3645-d37e118" text:note-class="footnote"><text:note-citation text:label="2 ">2</text:note-citation><text:note-body><text:p text:style-name="ifm_p_font.normal_size.6.93pt_mt..5mm_indent.-0.1161in_mleft.0.1161in_ifm">Kamerstuk nr. 22 343, nr. 360.</text:p></text:note-body></text:note>. Over de verdere voortgang van het IBP VTH wordt uw Kamer halfjaarlijks geïnformeerd.</text:p>
      <text:p text:style-name="ifm_p_ifm">Door in te zetten op het verbeteren van de informatievoorziening aan de zijde van de overheid en deze informatie ook te ontsluiten worden bedrijven gestimuleerd transparanter te zijn in hun eigen handelen.</text:p>
      <text:p text:style-name="ifm_p_mt.3.76mm_ifm">Vraag 4</text:p>
      <text:p text:style-name="ifm_p_ifm">Deelt u de mening dat op basis van dit bericht de vergunningen van Dupont/Chemours onvoldoende worden gecontroleerd om gezondheidsrisico’s te voorkomen? Zo nee, ziet u een mogelijkheid voor het herzien en eventueel aanscherpen van de vergunningverleningen van Chemours?</text:p>
      <text:p text:style-name="ifm_p_mt.3.76mm_ifm">Antwoord 4</text:p>
      <text:p text:style-name="ifm_p_ifm">Op regelmatige basis worden de vergunningen bezien en eventueel aangepast. De Provincie Zuid-Holland en Rijkswaterstaat (namens de Minister van IenW) hebben in oktober 2022 respectievelijk een vernieuwde Omgevingsvergunning en een Watervergunning verleend. De huidige Watervergunning, die op 11 oktober 2022 is afgegeven, is adequaat. Chemours heeft tegen de Omgevingsvergunning van de provincie Zuid-Holland en een eerder besluit uit 2019, de zogeheten derde ambtshalve wijziging, beroep ingesteld. Chemours heeft in haar beroep tegen de derde ambtshalve wijziging deels gelijk gekregen van de bestuursrechter. De Provincie Zuid-Holland heeft op 28 maart 2023 laten weten hoger beroep in te stellen tegen deze uitspraak bij de Afdeling bestuursrechtspraak van de Raad van State. Aangezien deze procedure nog loopt kunnen hier geen verdere uitspraken over worden gedaan.</text:p>
      <text:p text:style-name="ifm_p_ifm">In het recent verschenen rapport van de Onderzoeksraad voor Veiligheid (OvV) «Industrie en omwonenden»<text:note text:id="ID-3645-d37e144" text:note-class="footnote"><text:note-citation text:label="3 ">3</text:note-citation><text:note-body><text:p text:style-name="ifm_p_font.normal_size.6.93pt_mt..5mm_indent.-0.1161in_mleft.0.1161in_ifm">https://www.rijksoverheid.nl/documenten/rapporten/2023/04/13/rapport-ovv-industrie-en-omwonenden.</text:p></text:note-body></text:note> wordt geconcludeerd dat de gezondheid van omwonenden van de grote industrie niet altijd geborgd is en dat gemeenschappelijke van alle overheidslagen inspanningen hierop hard nodig zijn en blijven. Ook de casus Chemours/Du Pont is in dit rapport onderzocht. Het is dan ook noodzakelijk dat bedrijven hun uitstoot verlagen zodra er verhoogde gezondheidsrisico’s blijken te zijn.</text:p>
      <text:p text:style-name="ifm_p_mt.3.76mm_ifm">Vraag 5</text:p>
      <text:p text:style-name="ifm_p_ifm">Hoe oordeelt u over het feit dat omwonende lijden aan hoge concentraties van gevaarlijke stoffen als consequentie van de praktijken van Chemours?</text:p>
      <text:p text:style-name="ifm_p_mt.3.76mm_ifm">Antwoord 5</text:p>
      <text:p text:style-name="ifm_p_ifm">Het is uiteraard onwenselijk dat omwonenden en anderen te maken hebben met (te) hoge concentraties van gevaarlijke stoffen in hun omgeving. Vanuit het Rijk wordt daarom onderzocht hoe de blootstelling aan PFAS omlaag kan worden gebracht.</text:p>
      <text:p text:style-name="ifm_p_mt.3.76mm_ifm">Vraag 6</text:p>
      <text:p text:style-name="ifm_p_ifm">Deelt u de mening dat deze situatie een voorbeeld is van het falen van de overheid in het vervullen van haar zorgplicht? Welke concrete maatregelen gaat u treffen, zodat de overheid aan haar zorgplicht voldoet, en de gezondheid van alle Nederlanders beschermt van de mispraktijken van Chemours?</text:p>
      <text:p text:style-name="ifm_p_mt.3.76mm_ifm">Antwoord 6</text:p>
      <text:p text:style-name="ifm_p_ifm">De zorgplicht voor het beschermen en het verbeteren van het leefmilieu is neergelegd in artikel 21 van de Grondwet. De maatregelen die ter voldoening aan deze zorgplicht zijn getroffen, zijn neergelegd in het stelsel van wet- en regelgeving waaronder de Wet milieubeheer, de Wet bodembescherming, de Waterwet en de Wet algemene bepalingen omgevingsrecht (Wabo). Zoals alle bedrijven en burgers dient ook Chemours zich aan deze wet- en regelgeving te houden en de op basis daarvan afgegeven vergunningen en vergunningvoorschriften. Indien dat niet het geval is kan het bevoegd gezag hiertegen handhavend optreden. Waar nodig is ook strafrechtelijk ingrijpen mogelijk door het OM.</text:p>
      <text:p text:style-name="ifm_p_ifm">Tegelijkertijd is het zo dat door de OvV is geconcludeerd dat zorgen over gezondheid blijven ondanks dat bedrijven voldoen aan de wettelijke normen en vergunningen. De wettelijke normen zijn namelijk niet altijd gericht op het volledig voorkomen van gezondheidseffecten. De Staatssecretaris van IenW gaat, in afstemming met de andere overheden, omwonenden en het bedrijfsleven aan de slag met de aanbevelingen uit het rapport en zal laten onderzoeken of en welke verbeteringen nodig zijn.<text:note text:id="ID-3645-d37e179" text:note-class="footnote"><text:note-citation text:label="4 ">4</text:note-citation><text:note-body><text:p text:style-name="ifm_p_font.normal_size.6.93pt_mt..5mm_indent.-0.1161in_mleft.0.1161in_ifm">Kamerstuk 28 089, nr 259.</text:p></text:note-body></text:note></text:p>
      <text:p text:style-name="ifm_p_mt.3.76mm_ifm">Vraag 7</text:p>
      <text:p text:style-name="ifm_p_ifm">Hoe apprecieert u de milieuschade die de waterverontreiniging veroorzaakt heeft in het gebied? Hoe wordt deze schade zo snel mogelijk hersteld, zodat omwonenden geen gezondheidsrisico’s meer ervaren?</text:p>
      <text:p text:style-name="ifm_p_mt.3.76mm_ifm">Antwoord 7</text:p>
      <text:p text:style-name="ifm_p_ifm">Zie het antwoord op vraag 2 hierboven, en de beantwoording van vraag 22 van de schriftelijke vragen van het Lid Hagen c.s. (2023Z12309).</text:p>
      <text:p text:style-name="ifm_p_mt.3.76mm_ifm">Vraag 8</text:p>
      <text:p text:style-name="ifm_p_ifm">Is de informatie rondom de gezondheidsrisico’s beschikbaar voor de inwoners uit omringende gemeentes?</text:p>
      <text:p text:style-name="ifm_p_mt.3.76mm_ifm">Antwoord 8</text:p>
      <text:p text:style-name="ifm_p_ifm">De gemeente Dordrecht heeft een uitgebreid dossier met alle relevante informatie op haar website geplaats. Hier is alle informatie te vinden over gezondheidsrisico’s en adviezen voor bijvoorbeeld zwemwater of een moestuin<text:note text:id="ID-3645-d37e209" text:note-class="footnote"><text:note-citation text:label="5 ">5</text:note-citation><text:note-body><text:p text:style-name="ifm_p_font.normal_size.6.93pt_mt..5mm_indent.-0.1161in_mleft.0.1161in_ifm">https://cms.dordrecht.nl/Inwoners/Overzicht_Inwoners/Dossier_Chemours_en_DuPont.</text:p></text:note-body></text:note>. Indien inwoners uit omringende gemeentes aanvullend hierop vragen hebben kunnen zij hiervoor terecht bij de GGD Zuid-Holland-Zuid.</text:p>
      <text:p text:style-name="ifm_p_mt.3.76mm_ifm">Vraag 9</text:p>
      <text:p text:style-name="ifm_p_ifm">Worden zorgkosten van omwonenden en werknemers gedekt, indien nodig, en worden bewoners gecompenseerd voor het leed dat zij als bijkomende schade van de praktijken van Chemours hebben opgelopen?</text:p>
      <text:p text:style-name="ifm_p_mt.3.76mm_ifm">Antwoord 9</text:p>
      <text:p text:style-name="ifm_p_ifm">Als er sprake is van een medische indicatie voor zorg, wordt geneeskundige zorg vergoed vanuit de zorgverzekeringswet. De verantwoordelijk arts stelt vast of er sprake is van een medische zorgvraag, die ook met een medische behandeling (of geneesmiddel) verholpen of beperkt kan worden. De arts baseert zich hiervoor op richtlijnen. Er is geen aparte schadevergoeding voor het bijkomend leed dat teweeg is gebracht door de verontreiniging met PFAS rondom Chemours.</text:p>
      <text:p text:style-name="ifm_p_mt.3.76mm_ifm">Vraag 10</text:p>
      <text:p text:style-name="ifm_p_ifm">Hoe beoordeelt u het feit dat de PFAS-metingen worden uitgevoerd door het bedrijf? Deelt u de mening dat de openbaarheid rondom industriële emissies verbeterd kan worden als metingen door omgevingsdiensten worden uitgevoerd?</text:p>
      <text:p text:style-name="ifm_p_mt.3.76mm_ifm">Antwoord 10</text:p>
      <text:p text:style-name="ifm_p_ifm">De controle van milieuvergunningen is een belangrijk onderdeel van het milieubeleid om ervoor te zorgen dat bedrijven zich houden aan de gestelde strikte voorwaarden en eisen. Bij de controle van milieuvergunningen worden diverse aspecten beoordeeld:</text:p>
      <text:p text:style-name="ifm_p_ifm">Naleving van vergunningsvoorwaarden: Er wordt gecontroleerd door het bevoegd gezag of de vergunninghouder voldoet aan de voorwaarden die zijn opgenomen in de milieuvergunning. Dit omvat onder andere het monitoren van emissies en lozingen, de toepassing van beste beschikbare technieken (BBT), geluidsniveaus, afvalbeheer en andere specifieke vereisten die zijn opgenomen in de vergunning.</text:p>
      <text:p text:style-name="ifm_p_ifm">Milieumetingen en -monitoring: Er worden metingen en monitoring uitgevoerd door het bevoegd gezag om de daadwerkelijke uitstoot, emissies en andere relevante milieuparameters te controleren. Dit omvat bijvoorbeeld het nemen van watermonsters en het analyseren van afvalstromen. Op basis van deze metingen kan worden vastgesteld of de vergunninghouder binnen de gestelde voorwaarden en eisen opereert.</text:p>
      <text:p text:style-name="ifm_p_ifm">Inspecties en audits: Regelmatige inspecties en audits worden uitgevoerd om de naleving van vergunningsvoorwaarden te controleren. Deze controles kunnen onaangekondigd plaatsvinden om een realistisch beeld te krijgen van de situatie. Inspecteurs controleren of de activiteiten in overeenstemming zijn met de vergunning en de geldende wet- en regelgeving.</text:p>
      <text:p text:style-name="ifm_p_ifm">Rapportage en registratie: Als onderdeel van de vergunningsvoorwaarden zijn vergunninghouders verplicht om periodieke rapportages in te dienen over hun activiteiten en de resultaten van de bedrijfseigen metingen. Deze rapportages bieden inzicht in de prestaties en eventuele afwijkingen van de vergunninghouder.</text:p>
      <text:p text:style-name="ifm_p_ifm">De metingen die door het bedrijf worden uitgevoerd zijn daarmee een onderdeel van de veel bredere controle op de vergunningsvoorwaarden. Zowel de monitoringsrapportages als de monitoring door het bevoegd gezag zijn bij hetzelfde bevoegde gezag op te vragen en beschikbaar op atlasleefomgeving.nl. Zie ook de beantwoording van vraag 3.</text:p>
      <text:p text:style-name="ifm_p_mt.3.76mm_ifm">Vraag 11</text:p>
      <text:p text:style-name="ifm_p_ifm">Deelt u de mening dat dit bericht aantoont dat de huidige investeringen van het kabinet onvoldoende opvolging geven aan de aanbevelingen uit het rapport van de commissie-Van Aartsen?<text:note text:id="n2v11" text:note-class="footnote"><text:note-citation text:label="6 ">6</text:note-citation><text:note-body><text:p text:style-name="ifm_p_font.normal_size.6.93pt_mt..5mm_indent.-0.1161in_mleft.0.1161in_ifm">Bijlage bij Kamerstuk 22 343, nr. 295.</text:p></text:note-body></text:note></text:p>
      <text:p text:style-name="ifm_p_mt.3.76mm_ifm">Antwoord 11</text:p>
      <text:p text:style-name="ifm_p_ifm">Het huidige kabinet heeft structureel 18 miljoen vrijgemaakt voor de versterking van het VTH-stelsel. Met het Interbestuurlijk Programma Versterking VTH-stelsel zet de Staatssecretaris van IenW de aanbevelingen van de commissie Van Aartsen om in echte investeringen. Naast IBP VTH zijn de omgevingsdiensten in dit kader financieel ondersteund. Aan deze zogenoemde specifieke uitkering heeft de Staatssecretaris van IenW onder andere 15 miljoen bijgedragen, daarnaast 1,5 miljoen euro aan het programmabureau, 5,1 miljoen euro aan subsidie voor ODNL en overige uitgaven voor het programma. Met dit programma is al veel bereikt. Zo is er een kennisvisie opgesteld, zijn er robuustheidscriteria vastgesteld en worden deze de komende tijd geïmplementeerd.</text:p>
      <text:p text:style-name="ifm_p_mt.3.76mm_ifm">Vraag 12</text:p>
      <text:p text:style-name="ifm_p_ifm">Bent u bereid om de geconstateerde tekortkomingen in het huidige handelen van het kabinet te agenderen? Welke stappen bent u van plan te nemen om te zorgen dat er meer geïnvesteerd wordt in het stelsel van vergunningverlening, toezicht en handhaving (VTH)?</text:p>
      <text:p text:style-name="ifm_p_mt.3.76mm_ifm">Antwoord 12</text:p>
      <text:p text:style-name="ifm_p_ifm">De Onderzoeksraad voor Veiligheid (OvV) concludeert in hun rapport «Industrie en omwonenden» (d.d. 13 april 2023) dat het niet vanzelfsprekend is dat de gezondheid van omwonenden voldoende wordt beschermd gezien de wijze waarop het stelsel in de praktijk vorm krijgt. De Raad heeft een aantal aanbevelingen geformuleerd om de bescherming van de gezondheid van omwonenden van industriële bedrijven te verbeteren. In het IBP VTH zetten we grote stappen om het stelsel te versterken (zie ook antwoord 11). Dit programma is nu halverwege de looptijd van 2 jaar. Het eerste jaar zijn binnen het IBP VTH veel plannen gemaakt, deze worden het komende jaar uitgevoerd. Overige verbetervoorstellen worden in de kabinetsreactie op het OvV rapport opgenomen. Deze reactie volgt voor het herfstrec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uchallikh over het bericht 'Zembla: Chemours wist al decennia van gezondheidsrisico’s pfas'</dc:title>
    <meta:user-defined meta:name="OVERHEIDop.ParlID/DC.identifier">ah-tk-20222023-3645</meta:user-defined>
    <meta:user-defined meta:name="OVERHEIDop.configuratie">https://repository.officiele-overheidspublicaties.nl/MasterConfiguraties/MC-OEP-KamervragenAanhangsel-Web/1.3/xml/MC-OEP-KamervragenAanhangsel-Web.xml</meta:user-defined>
    <meta:user-defined meta:name="OVERHEIDop.vraagnummer">2023Z11780</meta:user-defined>
    <meta:user-defined meta:name="OVERHEIDop.aanhangselNummer">3645</meta:user-defined>
    <meta:user-defined meta:name="OVERHEIDop.ontvanger">V.L.W.A. Heijnen</meta:user-defined>
    <meta:user-defined meta:name="OVERHEIDop.ontvanger">M.G.J. Harbers</meta:user-defined>
    <meta:user-defined meta:name="DCTERMS.W3CDTF/OVERHEIDop.datumOntvangst">2023-09-14</meta:user-defined>
    <meta:user-defined meta:name="OVERHEIDop.AanhangselTypen/DC.type">Antwoord</meta:user-defined>
    <meta:user-defined meta:name="OVERHEIDop.indiener">K. Bouchallikh</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14</meta:user-defined>
    <meta:user-defined meta:name="DC.title">Antwoord op vragen van het lid Bouchallikh over het bericht 'Zembla: Chemours wist al decennia van gezondheidsrisico’s pfas'</meta:user-defined>
    <meta:user-defined meta:name="DCTERMS.W3CDTF/DCTERMS.available">2023-09-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Water</meta:user-defined>
    <meta:user-defined meta:name="OVERHEID.TaxonomieBeleidsagenda/OVERHEID.category">Ruimte en infrastructuur | Organisatie en beleid</meta:user-defined>
    <meta:user-defined meta:name="OVERHEIDop.versieInformatie"/>
  </office:meta>
</office:document-meta>
</file>