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43</text:p>
      <text:p text:style-name="ifm_p_font.roman_mt.3.76mm_ifm">Vragen van de leden <text:span text:style-name="ifm_span_font.bold_ifm">Kroger</text:span> (GroenLinks) en <text:span text:style-name="ifm_span_font.bold_ifm">Piri</text:span> (PvdA) aan de Minister-President, de Minister van Buitenlandse Zaken en de Staatssecretaris van Justitie en Veiligheid over <text:span text:style-name="ifm_span_font.italic_ifm">de berichtgeving rondom de Tunesië-deal</text:span> (ingezonden 20 juli 2023).</text:p>
      <text:p text:style-name="ifm_p_font.roman_mt.3.76mm_ifm">Antwoord van Minister <text:span text:style-name="ifm_span_font.bold_ifm">Schreinemacher</text:span> (Buitenlandse Zaken), mede namens de Minister-President en Staatssecretaris van Justitie en Veiligheid (ontvangen 4 september 2023).</text:p>
      <text:p text:style-name="ifm_p_mt.3.76mm_ifm">Vraag 1</text:p>
      <text:p text:style-name="ifm_p_ifm">Wat is de formele status van het «Memorandum d'entente sur un partenariat stratégique et global entre l'Union Européenne et la Tunisie»? Zijn er onderliggende documenten behorend bij dit memorandum, publiekelijk dan wel vertrouwelijk? Zo ja, kunt u deze stukken zo spoedig mogelijk delen met de Kamer?</text:p>
      <text:p text:style-name="ifm_p_mt.3.76mm_ifm">Antwoord 1</text:p>
      <text:p text:style-name="ifm_p_ifm">Het kabinet verwijst naar het verslag van de Raad Buitenlandse Zaken van 20 juli jl.<text:note text:id="ID-3543-d37e68" text:note-class="footnote"><text:note-citation text:label="1 ">1</text:note-citation><text:note-body><text:p text:style-name="ifm_p_font.normal_size.6.93pt_mt..5mm_indent.-0.1161in_mleft.0.1161in_ifm">Verslag Raad Buitenlandse Zaken 20 juli 2023 (overheid.nl)</text:p></text:note-body></text:note> Het Memorandum of Understanding (MoU) en de daarin door de Commissie en Tunesië gemaakte afspraken hebben geen juridisch bindend karakter. Het betreft een politieke overeenkomst en daarmee wederzijds politiek commitment van de EU en Tunesië aan de implementatie van het <text:span text:style-name="ifm_span_font.italic_ifm">comprehensive partnership package</text:span>dat op 11 juni werd aangekondigd. De volledige tekst van het MoU is publiekelijk toegankelijk en de details van het onderliggende <text:span text:style-name="ifm_span_font.italic_ifm">comprehensive partnership package</text:span> waren reeds openbaar.</text:p>
      <text:p text:style-name="ifm_p_mt.3.76mm_ifm">Vraag 2</text:p>
      <text:p text:style-name="ifm_p_ifm">Wat is de formele aanleiding en betekenis van de aanwezigheid van demissionair Minister-President Rutte bij het fotomoment op 16 juli ter gelegenheid van de deal met Tunesië samen met de voorzitter van de Europese Commissie Von der Leyen, de Tunesische president Saied en de Italiaanse premier Meloni?</text:p>
      <text:p text:style-name="ifm_p_mt.3.76mm_ifm">Antwoord 2</text:p>
      <text:p text:style-name="ifm_p_ifm">Tijdens de buitengewone Europese Raad (ER) van 9 februari 2023 onderstreepten regeringsleiders dat de huidige migratie-uitdagingen waar Europa voor staat een Europees antwoord vereisen. Zoals beschreven in het verslag<text:note text:id="ID-3543-d37e95" text:note-class="footnote"><text:note-citation text:label="2 ">2</text:note-citation><text:note-body><text:p text:style-name="ifm_p_font.normal_size.6.93pt_mt..5mm_indent.-0.1161in_mleft.0.1161in_ifm">https://www.tweedekamer.nl/kamerstukken/brieven_regering/detail?id=2023D06957&amp;did=2023D06957</text:p></text:note-body></text:note> besprak de ER toen om, op een gecoördineerde wijze, de samenwerking met landen van herkomst en transit langs alle migratieroutes te intensiveren. Voor Nederland vormen brede, evenwichtige en gelijkwaardige migratiepartnerschappen met derde landen een belangrijke bouwsteen voor een effectief humaan migratiebeleid. Deze ER concludeerde ook dat snelle actie nodig is om terugkeer te bevorderen langs de migratieroutes naar de landen van herkomst, en dat daarvoor het gehele EU-beleidsinstrumentarium moet worden ingezet, waaronder diplomatie, ontwikkelingssamenwerking, handel, visa, en legale migratiemogelijkheden. Deze inzet werd bevestigd bij de ER van maart 2023.<text:note text:id="ID-3543-d37e105" text:note-class="footnote"><text:note-citation text:label="3 ">3</text:note-citation><text:note-body><text:p text:style-name="ifm_p_font.normal_size.6.93pt_mt..5mm_indent.-0.1161in_mleft.0.1161in_ifm">https://www.tweedekamer.nl/kamerstukken/brieven_regering/detail?id=2023D13962&amp;did=2023D13962</text:p></text:note-body></text:note> De ER van 29 en 30 juni 2023<text:note text:id="ID-3543-d37e115" text:note-class="footnote"><text:note-citation text:label="4 ">4</text:note-citation><text:note-body><text:p text:style-name="ifm_p_font.normal_size.6.93pt_mt..5mm_indent.-0.1161in_mleft.0.1161in_ifm">https://www.tweedekamer.nl/kamerstukken/brieven_regering/detail?id=2023D32714&amp;did=2023D32714</text:p></text:note-body></text:note>    sprak vervolgens over voortgang die was geboekt op de externe dimensie van migratie en in het bijzonder over de EU-relaties met Tunesië, en concludeerde verheugd te zijn met het werk dat is verricht aan een voor beide partijen voordelig alomvattend partnerschapspakket met Tunesië.</text:p>
      <text:p text:style-name="ifm_p_ifm">Het door de Europese Commissie met de Tunesië opgestelde MoU vloeit voort uit deze besprekingen in de Europese Raad over migratie en een reeks EU bezoeken aan Tunesië in het voorjaar. De inhoudelijke contouren van het partnerschap zijn een aantal keer met de Raad gedeeld en besproken in het voorjaar van 2023.</text:p>
      <text:p text:style-name="ifm_p_ifm">De aanwezigheid van Minister-President Rutte en de Italiaanse Minister-President Meloni als leden van de Europese Raad moet bezien worden in de geest van de <text:span text:style-name="ifm_span_font.italic_ifm">Team Europe</text:span>benadering. Dit geeft uitdrukking aan het politieke belang dat de Europese Raad hecht aan de totstandkoming van een strategisch partnerschap met Tunesië. Ook Ministers uit andere EU Lidstaten en verschillende EU commissarissen brachten dit jaar bezoeken aan Tunesië.</text:p>
      <text:p text:style-name="ifm_p_mt.3.76mm_ifm">Vraag 3</text:p>
      <text:p text:style-name="ifm_p_ifm">Aangezien premier Rutte aangaf dat migratie een van de thema’s is die «te gevoelig ligt om er op korte termijn zaken over te doen»<text:note text:id="N1" text:note-class="footnote"><text:note-citation text:label="5 ">5</text:note-citation><text:note-body><text:p text:style-name="ifm_p_font.normal_size.6.93pt_mt..5mm_indent.-0.1161in_mleft.0.1161in_ifm">https://nos.nl/collectie/13942/artikel/2482001-wat-heeft-de-val-van-het-kabinet-voor-gevolgen-voor-het-beleid.</text:p></text:note-body></text:note>, hoe verhouden deze uitspraak én de voortrekkersrol die Nederland en premier Rutte hebben gehad in het sluiten van een deal met Tunesië, zich tot elkaar?</text:p>
      <text:p text:style-name="ifm_p_mt.3.76mm_ifm">Antwoord 3</text:p>
      <text:p text:style-name="ifm_p_ifm">De uitspraak van de Minister-President betreft andere elementen van migratie dan die waar het MoU met Tunesië over gaat en zijn gedaan in de context van gesprekken die met name betrekking hadden op de binnenlandse dimensie van migratie.</text:p>
      <text:p text:style-name="ifm_p_mt.3.76mm_ifm">Vraag 4</text:p>
      <text:p text:style-name="ifm_p_ifm">Is duidelijk wie de afspraken hebben gemaakt en wie er politiek of juridisch ter verantwoording kan worden geroepen wanneer mensenrechten in het geding komen? Wat is de juridische status van deze «deal»? Welke entiteit binnen de Europese Unie (EU) heeft de afspraken met Tunesië gemaakt en is dus verantwoordelijk?</text:p>
      <text:p text:style-name="ifm_p_mt.3.76mm_ifm">Antwoord 4</text:p>
      <text:p text:style-name="ifm_p_ifm">Het kabinet verwijst naar het verslag van de Raad Buitenlandse Zaken van 20 juli jl. Het betreft afspraken van de Europese Commissie, namens de EU, met Tunesië. Het MoU en de daarin door de Commissie en Tunesië gemaakte afspraken hebben geen juridisch bindend karakter. Het betreft een politieke overeenkomst en daarmee een wederzijds politiek commitment van de EU en Tunesië aan de implementatie van het <text:span text:style-name="ifm_span_font.italic_ifm">comprehensive partnership package</text:span>dat op 11 juni werd aangekondigd. De Commissie is in eerste instantie belast met de uitwerking van dit MoU in samenspraak met Tunesië waarna besluitvorming binnen de Unie binnen de bestaande kaders zal moeten verlopen voordat verplichtingen kunnen worden aangegaan. Zoals beschreven bij vraag 2 sprak de Europese Raad in het voorjaar meerdere keren over het brede partnerschap met Tunesie. De inhoudelijke contouren van het partnerschap zijn op 14 april en 13 juni met de Raad gedeeld en besproken. Op 11 juni is dit ook publiekelijk bekend gemaakt. Het kabinet heeft dit ook aan uw Kamer gemeld in het verslag van een schriftelijk overleg over de geannoteerde agenda voor de Raad Algemene Zaken op 27 juni 2023.<text:note text:id="ID-3543-d37e158" text:note-class="footnote"><text:note-citation text:label="6 ">6</text:note-citation><text:note-body><text:p text:style-name="ifm_p_font.normal_size.6.93pt_mt..5mm_indent.-0.1161in_mleft.0.1161in_ifm">https://www.tweedekamer.nl/kamerstukken/detail?id=2023Z11413&amp;did=2023D27294</text:p></text:note-body></text:note> Ook is de Raad op 14 juni 2023 geïnformeerd over de intentie van de Commissie om een MoU met Tunesië te sluiten. De Commissie had gemachtigd moeten worden door de Raad om tot daadwerkelijke ondertekening over te gaan. Het kabinet is met andere lidstaten van mening dat dit geen precedent moet zijn. Tegelijkertijd bestaat er brede steun in de Raad voor dit MoU, waarmee opvolging wordt gegeven aan de conclusies van de Europese Raad van 29 en 30 juni jl. (zie verslag van de Raad Buitenlandse Zaken van 20 juli 2023).</text:p>
      <text:p text:style-name="ifm_p_mt.3.76mm_ifm">Vraag 5</text:p>
      <text:p text:style-name="ifm_p_ifm">Wat is de rol van het Europees parlement en de nationale parlementen voor wat betreft democratisch toezicht? Welke rechters controleren of de afspraken en daaruit voortvloeiende beslissingen mensenrechten schenden of niet?</text:p>
      <text:p text:style-name="ifm_p_mt.3.76mm_ifm">Antwoord 5</text:p>
      <text:p text:style-name="ifm_p_ifm">Er is geen formele rol van het Europees parlement bij de totstandkoming van MoU’s. Het is wat het kabinet betreft nu aan de Commissie om initiatief te nemen richting implementatie van het MoU, met inachtneming van de in de EU-Verdragen neergelegde procedures. Voor zover de afspraken verder worden uitgewerkt in EU wet- en regelgeving, zal het Europees parlement, daar waar de EU-Verdragen daarin voorzien, betrokken zijn als medewetgever. Nationale parlementen zijn niet formeel betrokken bij het toezicht op en de implementatie van de afspraken op EU-niveau. Nationale parlementen dienen hierover wel te worden geïnformeerd. Toepassing van het MoU dient in lijn te zijn met de bestaande internationale, Europeesrechtelijke en nationale (wettelijke) verplichtingen.</text:p>
      <text:p text:style-name="ifm_p_mt.3.76mm_ifm">Vraag 6</text:p>
      <text:p text:style-name="ifm_p_ifm">Met welke instrumenten wordt de deal precies gefinancierd, aangezien bij onduidelijkheid hierover de legitimiteit van de uitgaven die op basis van deze deal worden gedaan, niet worden gecontroleerd?</text:p>
      <text:p text:style-name="ifm_p_mt.3.76mm_ifm">Antwoord 6</text:p>
      <text:p text:style-name="ifm_p_ifm">Het kabinet verwijst naar het verslag van de Raad Buitenlandse Zaken van 20 juli jl. Uw Kamer zal, zodra nadere informatie kan worden gegeven over de vormgeving en voorwaarden van de EU-steun en eventuele budgettaire gevolgen voor de Nederlandse begroting, nader worden geïnformeerd over de voortgang en implementatie van het MoU.</text:p>
      <text:p text:style-name="ifm_p_mt.3.76mm_ifm">Vraag 7</text:p>
      <text:p text:style-name="ifm_p_ifm">Gegeven het feit dat Tunesië groepen migranten en vluchtelingen inclusief (zwangere) vrouwen en kinderen de grens over heeft gezet en heeft achtergelaten in de Libische woestijn zonder eten, drinken en beschutting<text:note text:id="N2" text:note-class="footnote"><text:note-citation text:label="7 ">7</text:note-citation><text:note-body><text:p text:style-name="ifm_p_font.normal_size.6.93pt_mt..5mm_indent.-0.1161in_mleft.0.1161in_ifm">https://nos.nl/artikel/2483141-migranten-uit-woestijn-gehaald-over-grens-gezet-door-tunesisch-leger.</text:p></text:note-body></text:note>, wat is de reden dat er een deal is gesloten met een regime dat op hetzelfde moment deze inhumane daden verricht en hoe beïnvloedt dit het vertrouwen dat mensenrechten gehandhaafd zullen worden?</text:p>
      <text:p text:style-name="ifm_p_mt.3.76mm_ifm">Antwoord 7</text:p>
      <text:p text:style-name="ifm_p_ifm">Op basis van de bij het kabinet bekende informatie is onduidelijk wat er precies is gebeurd. Het nastreven van een versterkt strategisch partnerschap met Tunesië volgt uit het wederzijds belang van de EU en Tunesië om samen te werken op verschillende strategische onderwerpen, zoals macro-economische stabiliteit, economie en handel, de energietransitie en migratie. Migratiesamenwerking, als onderdeel van dit bredere strategisch partnerschap, biedt de mogelijkheid om het Tunesisch migratiebeleid te helpen verbeteren en de dialoog aan te gaan over respect voor mensenrechten in dit verband. Het ontwikkelen en uitvoeren van migratiebeleid en het tegengaan van irreguliere migratie dienen ordelijk en humaan te verlopen. De EU is daar duidelijk over, ook richting Tunesië.</text:p>
      <text:p text:style-name="ifm_p_mt.3.76mm_ifm">Vraag 8</text:p>
      <text:p text:style-name="ifm_p_ifm">Zijn er afspraken gemaakt met president Saied om de mensenrechtensituatie in Tunesië te verbeteren en, zo ja, welke zijn dit concreet? Wat is het tijdspad?</text:p>
      <text:p text:style-name="ifm_p_mt.3.76mm_ifm">Antwoord 8</text:p>
      <text:p text:style-name="ifm_p_ifm">Het MoU benoemt dat de migratiesamenwerking tussen de EU en Tunesië zal plaatsvinden met respect voor mensenrechten en internationaal recht. De versterkte politieke- en beleidsdialoog in het kader van de EU-Tunesië Associatieraad biedt een gelegenheid om hier met Tunesië over in gesprek te blijven. De Europese Commissie en Tunesië hebben besproken dat de Associatieraad dit najaar moet worden hervat.</text:p>
      <text:p text:style-name="ifm_p_mt.3.76mm_ifm">Vraag 9</text:p>
      <text:p text:style-name="ifm_p_ifm">Wat is concreet afgesproken om ervoor te zorgen dat rechten uit de volgende internationale verdragen niet worden geschonden:</text:p>
      <text:p text:style-name="ifm_p_ifm">Het recht om asiel aan te vragen (Vluchtelingenverdrag);</text:p>
      <text:p text:style-name="ifm_p_ifm">Het recht om niet gemarteld en onmenselijk behandeld te worden (artikel 3 Europees Verdrag voor de Rechten van de Mens, EVRM);</text:p>
      <text:p text:style-name="ifm_p_ifm">Het recht om niet willekeurig in detentie te worden geplaatst (artikel 5 EVRM);</text:p>
      <text:p text:style-name="ifm_p_ifm">Het recht om een rechtsmiddel in te zetten tegen een schending (artikel 13 EVRM);</text:p>
      <text:p text:style-name="ifm_p_ifm">Het recht om niet ergens heen gezonden te worden waar kans bestaat op marteling of onmenselijke behandeling (refoulement-beginsel, artikel 3 EVRM en Vluchtelingenverdrag)? Kunt u op alle genoemde punten afzonderlijk een antwoord geven)?</text:p>
      <text:p text:style-name="ifm_p_mt.3.76mm_ifm">Antwoord 9</text:p>
      <text:p text:style-name="ifm_p_ifm">In het MoU wordt niet ingegaan op bovengenoemde specifieke artikelen binnen mensenrechtenverdragen. Het MoU verandert niets aan bestaande volkenrechtelijke verplichtingen, waaronder mensenrechten.Tunesië is geen partij bij het EVRM, maar is wel gebonden aan onder meer het VN-Verdrag inzake Burgerlijke en Politieke Rechten en het VN-Kinderrechtenverdrag en is gehouden om mensenrechten effectief te beschermen bij het grensbeheer. Andere staten en internationale organisaties kunnen Tunesië aanspreken op de naleving van deze normen, zoals ook is gedaan door de VN-verdragscomités. Ook Nederland zal Tunesië in bilaterale en multilaterale kaders daarop blijven aanspreken.</text:p>
      <text:p text:style-name="ifm_p_mt.3.76mm_ifm">Vraag 10</text:p>
      <text:p text:style-name="ifm_p_ifm">Wat is de rol van <text:span text:style-name="ifm_span_font.italic_ifm">civil society organisations</text:span> en/of niet-gouvernementele organisaties in de monitoring van de mensenrechten en naleving van (internationale) verdragen?</text:p>
      <text:p text:style-name="ifm_p_mt.3.76mm_ifm">Antwoord 10</text:p>
      <text:p text:style-name="ifm_p_ifm">Er zijn verschillende niet-gouvermentele organisaties in Tunesië die monitoring van de mensenrechtensituatie verrichten. Een aantal van deze organisaties ontvangt Nederlandse financiële steun. Dergelijke organisaties spelen, samen met andere partners, een belangrijke rol in het toezien op de naleving van de relevante mensenrechtennormen.</text:p>
      <text:p text:style-name="ifm_p_mt.3.76mm_ifm">Vraag 11</text:p>
      <text:p text:style-name="ifm_p_ifm">Hoe zet Nederland in op de verbetering van de politieke en journalistieke vrijheid van onder andere oppositieleden en journalisten in Tunesië? Wat doet de EU om ervoor te zorgen dat zij of anderen die persoonlijk worden vervolgd, het land kunnen ontvluchten en bescherming kunnen krijgen conform internationaal recht?</text:p>
      <text:p text:style-name="ifm_p_mt.3.76mm_ifm">Antwoord 11</text:p>
      <text:p text:style-name="ifm_p_ifm">Het kabinet zet zich onverminderd in voor de bescherming van journalisten en mensenrechtenverdedigers. Dit gebeurt onder meer via het centrale Mensenrechtenfondskader <text:span text:style-name="ifm_span_font.italic_ifm">Safety for Voices</text:span>(2023–2027) dat EUR 20 miljoen investeert in online en offline veiligheid van mensenrechtenverdedigers en EUR 20 miljoen in de online en offline veiligheid van journalisten. Het programma heeft een wereldwijd bereik en is flexibel inzetbaar, zodat mensenrechtenverdedigers en journalisten in nood direct van ondersteuning voorzien kunnen worden. Daarnaast worden vanuit het decentrale Mensenrechtenfonds ook organisaties gesteund die onderdeel uitmaken van het Tunesische maatschappelijk middenveld en zich richten het bevorderen van mensenrechten, waaronder vrijheid van pers en meningsuiting. Nederland ondersteunt deze inzet met politieke boodschappen over het belang van deze rechten.</text:p>
      <text:p text:style-name="ifm_p_ifm">Ook de EU ondersteunt mensenrechtenverdedigers via het ProtectDefenders mechanisme. Het mechanisme is opgericht om mensenrechtenverdedigers te beschermen die een hoog risico lopen. ProtectDefenders biedt noodhulp voor mensenrechtenverdedigers die gevaar lopen middels subsidies voor urgente bescherming, tijdelijke relocatie van mensenrechtenverdedigers, belangenbehartiging, en capaciteitsversterking van lokale mensenrechtenorganisaties.</text:p>
      <text:p text:style-name="ifm_p_mt.3.76mm_ifm">Vraag 12</text:p>
      <text:p text:style-name="ifm_p_ifm">Heeft u bepleit dat in deze deal met Tunesië afspraken gemaakt zouden worden over de onafhankelijke monitoring van ontscheping van migranten in Tunesië, zoals u wel heeft gedaan in het geval van Libië? Zo nee, waarom niet en welke garanties kunt u dan bieden dat de gemaakte afspraken worden uitgevoerd met respect voor de mensenrechten? Zo ja, kunt u die afspraken met de Kamer delen?</text:p>
      <text:p text:style-name="ifm_p_mt.3.76mm_ifm">Antwoord 12</text:p>
      <text:p text:style-name="ifm_p_ifm">Het kabinet verwijst naar het verslag van de Raad Buitenlandse Zaken van 20 juli jl.<text:note text:id="ID-3543-d37e275" text:note-class="footnote"><text:note-citation text:label="8 ">8</text:note-citation><text:note-body><text:p text:style-name="ifm_p_font.normal_size.6.93pt_mt..5mm_indent.-0.1161in_mleft.0.1161in_ifm">Verslag Raad Buitenlandse Zaken 20 juli 2023 (overheid.nl)</text:p></text:note-body></text:note> Nederland zet zich actief in voor de noodzakelijke aandacht voor mensenrechten, risicoanalyses en due diligence bij EU-programmering, onafhankelijke monitoring van derde partijen van door de EU gefinancierde projecten en degelijke en humane onderschepping, opvang en bescherming van migranten – en zal dat ook blijven doen. Het is wat Nederland betreft aan de Commissie om initiatief te nemen richting implementatie van het MoU. Uw Kamer zal, zodra nadere informatie kan worden gegeven over vormgeving en voorwaarden van de EU-steun nader worden geïnformeerd.</text:p>
      <text:h text:style-name="ifm_p_font.bold_mt.5.08mm_page.keep-with-next_ifm" text:outline-level="2">Toelichting:</text:h>
      <text:p text:style-name="ifm_p_mt.4.23mm_ifm">Deze vragen dienen ter aanvulling op eerdere vragen terzake van het lid Podt (D66), ingezonden 20 juli 2023 (vraagnummer 2023Z1385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roger en Piri over de berichtgeving rondom de Tunesië-deal</dc:title>
    <meta:user-defined meta:name="OVERHEIDop.ParlID/DC.identifier">ah-tk-20222023-3543</meta:user-defined>
    <meta:user-defined meta:name="OVERHEIDop.configuratie">https://repository.officiele-overheidspublicaties.nl/MasterConfiguraties/MC-OEP-KamervragenAanhangsel-Web/1.3/xml/MC-OEP-KamervragenAanhangsel-Web.xml</meta:user-defined>
    <meta:user-defined meta:name="OVERHEIDop.vraagnummer">2023Z13851</meta:user-defined>
    <meta:user-defined meta:name="OVERHEIDop.aanhangselNummer">3543</meta:user-defined>
    <meta:user-defined meta:name="OVERHEIDop.ontvanger">E.N.A.J. Schreinemacher</meta:user-defined>
    <meta:user-defined meta:name="DCTERMS.W3CDTF/OVERHEIDop.datumOntvangst">2023-09-04</meta:user-defined>
    <meta:user-defined meta:name="OVERHEIDop.AanhangselTypen/DC.type">Antwoord</meta:user-defined>
    <meta:user-defined meta:name="OVERHEIDop.indiener">K.P. Piri</meta:user-defined>
    <meta:user-defined meta:name="OVERHEIDop.indiener">S.C. Krög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4</meta:user-defined>
    <meta:user-defined meta:name="DC.title">Antwoord op vragen van de leden Kroger en Piri over de berichtgeving rondom de Tunesië-deal</meta:user-defined>
    <meta:user-defined meta:name="DCTERMS.W3CDTF/DCTERMS.available">2023-09-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Internationaal | Ontwikkelingssamenwerking</meta:user-defined>
    <meta:user-defined meta:name="OVERHEIDop.versieInformatie"/>
  </office:meta>
</office:document-meta>
</file>