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Aartsen</text:span> (VVD) aan de Minister van Economische Zaken en Klimaat over <text:span text:style-name="ifm_span_font.italic_ifm">de uitspraak van het College voor het Beroep van het bedrijfsleven van 20 september 2022 over het feit dat startende ondernemers bij de Tegemoetkoming Vaste Lasten Q4 onterecht zijn afgewezen</text:span> (ingezonden 23 september 2022).</text:p>
      <text:p text:style-name="ifm_p_font.roman_mt.3.76mm_ifm">Mededeling van Minister <text:span text:style-name="ifm_span_font.bold_ifm">Adriaansens</text:span> (Economische Zaken en Klimaat) (ontvangen 17 oktober 2022).</text:p>
      <text:p text:style-name="ifm_p_mt.3.76mm_ifm">Vraag 1</text:p>
      <text:p text:style-name="ifm_p_ifm">Bent u bekend met de uitspraak van het College voor het Beroep van het bedrijfsleven (CBb) over het onterecht afwijzen van de Tegemoetkoming Vaste Lasten (TVL) aan startende ondernemer in de het vierde kwartaal (Q4)?<text:note text:id="n1" text:note-class="footnote"><text:note-citation text:label="1 ">1</text:note-citation><text:note-body><text:p text:style-name="ifm_p_font.normal_size.6.93pt_mt..5mm_indent.-0.1161in_mleft.0.1161in_ifm">De Rechtspraak, 20 september 2022 (https://uitspraken.rechtspraak.nl/inziendocument?id=ECLI:NL:CBB:2022:618)</text:p></text:note-body></text:note></text:p>
      <text:p text:style-name="ifm_p_mt.3.76mm_ifm">Vraag 2</text:p>
      <text:p text:style-name="ifm_p_ifm">Hoeveel startende ondernemers hebben in Q4 2020 een aanvraag voor de TVL gedaan en hoeveel daarvan zijn er afgewezen vanwege een ontbrekende referentieperiode?</text:p>
      <text:p text:style-name="ifm_p_mt.3.76mm_ifm">Vraag 3</text:p>
      <text:p text:style-name="ifm_p_ifm">Kunt u een inschatting geven hoe groot de groep startende ondernemers is, die ten onrechte een afwijzing van de TVL heeft gekregen?</text:p>
      <text:p text:style-name="ifm_p_mt.3.76mm_ifm">Vraag 4</text:p>
      <text:p text:style-name="ifm_p_ifm">Herinnert u zich de debatten in de Kamer over de kwestie van startende ondernemers die bij de TVL buiten de boot zijn gevallen en waarbij de VVD-fractie meermaals heeft gepleit voor een passende oplossing voor Q4 2020?</text:p>
      <text:p text:style-name="ifm_p_mt.3.76mm_ifm">Vraag 5</text:p>
      <text:p text:style-name="ifm_p_ifm">Om welke reden is daar destijds geen gehoor aan gegeven? Welke juridische adviezen lagen er destijds over deze kwestie? Is er een ambtelijke juridische inschatting geweest over het wel of niet standhouden bij de rechter van het besluit om startende ondernemers niet te helpen in Q4?</text:p>
      <text:p text:style-name="ifm_p_mt.3.76mm_ifm">Vraag 6</text:p>
      <text:p text:style-name="ifm_p_ifm">Deelt u de mening dat deze startende ondernemers die geen TVL hebben ontvangen in Q4 2020 met terugwerkende kracht gecompenseerd dienen te worden? Zo ja, binnen welke termijn gaat u deze groep ondernemers compenseren? Zo nee, hoe interpreteert u dan de uitspraak van de CBb?</text:p>
      <text:p text:style-name="ifm_p_mt.3.76mm_ifm">Vraag 7</text:p>
      <text:p text:style-name="ifm_p_ifm">Bent u ermee bekend dat dit de vierde CBb-uitspraak is waarbij u door de rechter op de vingers wordt getikt met betrekking tot zaken waar de Kamer en de VVD-fractie u al in 2020 en 2021 voor heeft gewaarschuwd? Hoe reflecteert u op de beslissingen die destijds zijn genomen in combinatie met de rechterlijke uitspraken? Wilt u reflecteren op hoe er met deze onderwerpen is omgegaan?</text:p>
      <text:p text:style-name="ifm_p_mt.3.76mm_ifm">Vraag 8</text:p>
      <text:p text:style-name="ifm_p_ifm">Hoeveel bezwaarschriften lopen er momenteel bij Rijksdienst voor Ondernemend Nederland (RVO ten aanzien van de TVL? Hoeveel zaken lopen er momenteel bij het CBb? Welke onderwerpen/kwesties betreffen deze zaken?</text:p>
      <text:h text:style-name="ifm_p_font.bold_mt.5.08mm_page.keep-with-next_ifm" text:outline-level="2">Mededeling</text:h>
      <text:p text:style-name="ifm_p_mt.4.23mm_ifm">De vragen van het lid Aartsen (VVD) over de uitspraak van het College van Beroep voor het bedrijfsleven van 20 september 2022 inzake startende ondernemingen in de TVL Q4 2020 (kenmerk: 2022Z17592, ingezonden 23 september 2022) kunnen niet binnen de gebruikelijke termijn worden beantwoord. De uitspraken worden op dit moment nog bestudeerd en gedui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artsen over de uitspraak van het College van Beroep voor het bedrijfsleven van 20 september 2022 inzake startende ondernemingen in de TVL Q4 2020</dc:title>
    <meta:user-defined meta:name="OVERHEIDop.ParlID/DC.identifier">ah-tk-20222023-348</meta:user-defined>
    <meta:user-defined meta:name="OVERHEIDop.configuratie">https://repository.officiele-overheidspublicaties.nl/MasterConfiguraties/MC-OEP-KamervragenAanhangsel-Web/1.3/xml/MC-OEP-KamervragenAanhangsel-Web.xml</meta:user-defined>
    <meta:user-defined meta:name="OVERHEIDop.vraagnummer">2022Z17592</meta:user-defined>
    <meta:user-defined meta:name="OVERHEIDop.aanhangselNummer">348</meta:user-defined>
    <meta:user-defined meta:name="OVERHEIDop.ontvanger">M.A.M. Adriaansens</meta:user-defined>
    <meta:user-defined meta:name="DCTERMS.W3CDTF/OVERHEIDop.datumOntvangst">2022-10-17</meta:user-defined>
    <meta:user-defined meta:name="OVERHEIDop.AanhangselTypen/DC.type">Mededeling</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Uitstel beantwoording vragen van het lid Aartsen over de uitspraak van het College van Beroep voor het bedrijfsleven van 20 september 2022 inzake startende ondernemingen in de TVL Q4 2020</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