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de leden <text:span text:style-name="ifm_span_font.bold_ifm">Sjoerdsma</text:span> (D66), <text:span text:style-name="ifm_span_font.bold_ifm">Piri</text:span> (PvdA), <text:span text:style-name="ifm_span_font.bold_ifm">Van der Lee</text:span> (GroenLinks), <text:span text:style-name="ifm_span_font.bold_ifm">Dassen</text:span> (Volt) en <text:span text:style-name="ifm_span_font.bold_ifm">Van Wijngaarden</text:span> (VVD) aan de Minister van Buitenlandse Zaken over <text:span text:style-name="ifm_span_font.italic_ifm">het bericht «Germany unsure if Orbán fit to be «EU president»»</text:span> (ingezonden 2 juni 2023).</text:p>
      <text:p text:style-name="ifm_p_font.roman_mt.3.76mm_ifm">Antwoord van Minister <text:span text:style-name="ifm_span_font.bold_ifm">Hoekstra</text:span> (Buitenlandse Zaken) (ontvangen 14 juni 2023).</text:p>
      <text:p text:style-name="ifm_p_mt.3.76mm_ifm">Vraag 1</text:p>
      <text:p text:style-name="ifm_p_ifm">Bent u bekend met het bericht <text:span text:style-name="ifm_span_font.italic_ifm">«Germany unsure if Orbán fit to be «EU president»»</text:span>?<text:note text:id="n1v1" text:note-class="footnote"><text:note-citation text:label="1 ">1</text:note-citation><text:note-body><text:p text:style-name="ifm_p_font.normal_size.6.93pt_mt..5mm_indent.-0.1161in_mleft.0.1161in_ifm">EU Observer, 30 mei 2023, «Germany unsure if Orbán fit to be «EU president»», euobserver.com/rule-of-law/157089?utm_source=euobs&amp;utm_medium=email.</text:p></text:note-body></text:note> Bent u bekend met het rapport van het Meijers Committee?<text:note text:id="n2v1" text:note-class="footnote"><text:note-citation text:label="2 ">2</text:note-citation><text:note-body><text:p text:style-name="ifm_p_font.normal_size.6.93pt_mt..5mm_indent.-0.1161in_mleft.0.1161in_ifm">Microsoft Word – 230519 Meijers Committee Comment on EU Presidency.docx (commissie-meijers.nl).</text:p></text:note-body></text:note></text:p>
      <text:p text:style-name="ifm_p_mt.3.76mm_ifm">Antwoord 1</text:p>
      <text:p text:style-name="ifm_p_ifm">Ja.</text:p>
      <text:p text:style-name="ifm_p_mt.3.76mm_ifm">Vraag 2</text:p>
      <text:p text:style-name="ifm_p_ifm">Wat is uw oordeel over het aanstaande voorzitterschap van Hongarije?</text:p>
      <text:p text:style-name="ifm_p_mt.3.76mm_ifm">Antwoord 2</text:p>
      <text:p text:style-name="ifm_p_ifm">Het Verdrag betreffende de Europese Unie (VEU) schrijft voor dat het voorzitterschap van de Raadsformaties volgens een toerbeurtsysteem wordt uitgeoefend op basis van gelijkheid (artikel 16, lid 9, VEU).<text:note text:id="ID-2908-d37e105" text:note-class="footnote"><text:note-citation text:label="3 ">3</text:note-citation><text:note-body><text:p text:style-name="ifm_p_font.normal_size.6.93pt_mt..5mm_indent.-0.1161in_mleft.0.1161in_ifm">m.u.v. de Raad Buitenlandse Zaken die wordt voorgezeten door de hoge vertegenwoordiger van de Unie voor buitenlandse zaken en veiligheidsbeleid.</text:p></text:note-body></text:note> Volgens de gemaakte afspraken over welk land wanneer voorzitter wordt (Raadsbesluit 2016/1316) Hongarije tussen 1 juli en 31 december 2024 het EU-voorzitterschap. Aan het EU-voorzitterschap is een aantal verantwoordelijkheden en verwachtingen verbonden die onder meer voortvloeien uit het Reglement van Orde van de Raad, waaronder het waarborgen van de continuïteit van de Europese agenda en het opereren als <text:span text:style-name="ifm_span_font.italic_ifm">honest broker.</text:span> Het kabinet zal in aanloop naar het Hongaarse EU-voorzitterschap, samen met zo veel mogelijk gelijkgezinde lidstaten, benadrukken te verwachten dat Hongarije deze verantwoordelijkheden nakomt. Het kabinet zal daarbij onverminderd blijven inzetten op een effectieve en duurzame aanpak van de rechtsstaat- en corruptieproblemen in Hongarije. Het aanstaande Hongaarse EU-voorzitterschap doet niets af aan deze inzet.</text:p>
      <text:p text:style-name="ifm_p_mt.3.76mm_ifm">Vraag 3</text:p>
      <text:p text:style-name="ifm_p_ifm">Vertrouwt u erop dat Hongarije, waar corruptie en fraude een bekend probleem zijn, zorgvuldig om zal gaan met de financiering van het voorzitterschap?</text:p>
      <text:p text:style-name="ifm_p_mt.3.76mm_ifm">Antwoord 3</text:p>
      <text:p text:style-name="ifm_p_ifm">De kosten van het EU-voorzitterschap worden gedeeltelijk gedekt door de begroting van de Raad. Het kabinet heeft vertrouwen in de bestaande waarborgen tegen corruptie en fraude, zoals o.a. de mogelijkheid van onderzoek door het fraudebestrijdingsbureau OLAF en de regels opgenomen in het Financieel Reglement van de EU. Voor zover de kosten niet gedekt worden door de begroting van de Raad, is Hongarije zelf verantwoordelijk voor de financiering van het EU-voorzitterschap. In algemene zin worden lidstaten aangemoedigd dit op transparante en zorgvuldige wijze te doen.<text:note text:id="ID-2908-d37e132" text:note-class="footnote"><text:note-citation text:label="4 ">4</text:note-citation><text:note-body><text:p text:style-name="ifm_p_font.normal_size.6.93pt_mt..5mm_indent.-0.1161in_mleft.0.1161in_ifm">zie o.a. Raadsdocument 7075/21, «Sponsorship of the Presidency of the Council of the European Union: guidance on best practice», 22 juni 2021.</text:p></text:note-body></text:note> Het kabinet zal het belang hiervan onderstrepen indien het hiertoe een concrete aanleiding ziet.</text:p>
      <text:p text:style-name="ifm_p_mt.3.76mm_ifm">Vraag 4</text:p>
      <text:p text:style-name="ifm_p_ifm">Bent u het ermee eens dat het onwenselijk is dat een land dat de Europese waarden niet respecteert en waar een artikel 7 procedure tegen loopt, het voorzitterschap van de Raad op zich neemt? Deelt u de zorgen dat dit grote gevolgen kan hebben voor de Europese rechtsstaat in zijn geheel?</text:p>
      <text:p text:style-name="ifm_p_mt.3.76mm_ifm">Antwoord 4</text:p>
      <text:p text:style-name="ifm_p_ifm">Het is ongemakkelijk dat een land dat kampt met substantiële problemen op het terrein van de waarden van de Unie en bovendien regelmatig niet handelt in de geest van het Europees Gemeenschappelijk Buitenlands- en Veiligheidsbeleid (GBVB) voorzitter wordt van de EU. Gelet op de verantwoordelijkheden en verwachtingen verbonden aan het voorzitterschap, kunnen de problemen in Hongarije op het terrein van de waarden van de Unie een negatieve weerslag hebben op de samenwerking met andere lidstaten in de Raad en op de samenwerking tussen de Raad en andere EU-instellingen. Meer specifiek vormt het Hongaarse EU-voorzitterschap een potentieel risico voor de continuïteit en de neutrale behandeling van (een gedeelte van) de Europese rechtsstaatsagenda. Dit geldt met name voor de Artikel 7 procedure en de rechtsstaatsdialogen, waarvoor bovendien geen vaste termijnen zijn vastgelegd en waarbij het EU-voorzitterschap dus invloed zou kunnen uitoefenen op de agendering. Het kabinet blijft er onverminderd op inzetten dat de uitstaande rechtsstaat- en corruptieproblemen in Hongarije effectief en duurzaam worden geadresseerd. Zie voor een toelichting over de stand van zaken rondom de toepassing van het financiële EU-rechtsstaatinstrumentarium in Hongarije en de Nederlandse positie ter zake de Kamerbrief van dinsdag 13 juni jl.</text:p>
      <text:p text:style-name="ifm_p_mt.3.76mm_ifm">Vraag 5</text:p>
      <text:p text:style-name="ifm_p_ifm">Deelt u ook de zorgen dat dit gevolgen kan hebben voor het Europese meerjarig financieel kader (MFK), waar in de periode van het Hongaars voorzitterschap de onderhandelingen weer over zullen beginnen? Deelt u de zorg dat de door dit kabinet zo gewenste koppeling tussen het MFK en de rechtsstaat in die periode onklaar gemaakt kan worden?</text:p>
      <text:p text:style-name="ifm_p_mt.3.76mm_ifm">Antwoord 5</text:p>
      <text:p text:style-name="ifm_p_ifm">In het huidige MFK-akkoord is vastgelegd dat de Europese Commissie voor 1 juli 2025 een voorstel zal presenteren voor het volgende MFK. Dat voorstel verwacht ik in de eerst helft van 2025, dus na het EU-voorzitterschap van Hongarije. De ambtelijke behandeling van de voorstellen zal waarschijnlijk in de tweede helft van 2025 starten. De koppeling tussen de ontvangsten uit de EU-begroting en de eerbiediging van de rechtsstaat is vastgelegd in de MFK-rechtsstaatverordening. Die koppeling kan niet door het EU-voorzitterschap zelfstandig onklaar gemaakt worden.</text:p>
      <text:p text:style-name="ifm_p_mt.3.76mm_ifm">Vraag 6</text:p>
      <text:p text:style-name="ifm_p_ifm">Deelt u de zorgen dat het voorzitterschap van Hongarije gevolgen zal hebben voor de Europese solidariteit richting Oekraïne?</text:p>
      <text:p text:style-name="ifm_p_mt.3.76mm_ifm">Antwoord 6</text:p>
      <text:p text:style-name="ifm_p_ifm">Voor het gemeenschappelijk buitenland- en veiligheidsbeleid geldt bij besluitvorming in de regel unanimiteit. Zie voor de opstelling van Hongarije ten aanzien van Oekraïne en de Nederlandse inzet hierop de beantwoording van schriftelijke vragen van 20 april jl.<text:note text:id="ID-2908-d37e176" text:note-class="footnote"><text:note-citation text:label="5 ">5</text:note-citation><text:note-body><text:p text:style-name="ifm_p_font.normal_size.6.93pt_mt..5mm_indent.-0.1161in_mleft.0.1161in_ifm">Aanhangsel Handelingen, vergaderjaar 2022–2023, nr. 2354.</text:p></text:note-body></text:note></text:p>
      <text:p text:style-name="ifm_p_mt.3.76mm_ifm">Vraag 7</text:p>
      <text:p text:style-name="ifm_p_ifm">Bent u bereid u aan te sluiten bij Duitsland, dat zich al heeft uitgesproken tegen het Hongaarse voorzitterschap?</text:p>
      <text:p text:style-name="ifm_p_mt.3.76mm_ifm">Antwoord 7</text:p>
      <text:p text:style-name="ifm_p_ifm">Het kabinet herkent zich, zoals ook toegelicht in de beantwoording van vraag twee en vier, in het ongemak dat ook spreekt uit de door <text:span text:style-name="ifm_span_font.italic_ifm">EU Observer</text:span> aangehaalde citaten van de Duitse Minister voor Europese Zaken Lührmann. Het kabinet beschikt niet over informatie dat Duitsland zich zou hebben uitgesproken tegen het Hongaarse EU-voorzitterschap. Zoals ook toegelicht in de beantwoording van vragen twee en vier zal het kabinet in aanloop naar het Hongaarse EU-voorzitterschap, samen met zo veel mogelijk gelijkgezinde lidstaten, benadrukken te verwachten dat Hongarije de verantwoordelijkheden die aan het EU-voorzitterschap verbonden zijn zal nakomen.</text:p>
      <text:p text:style-name="ifm_p_mt.3.76mm_ifm">Vraag 8</text:p>
      <text:p text:style-name="ifm_p_ifm">Bent u bereid als standpunt in te nemen dat Hongarije, zolang president Orbán de zorgen van de Europese Commissie op het gebied van rechtsstaat en corruptiebestrijding niet voldoende geadresseerd heeft, geen EU-voorzitter kan worden wat Nederland betreft, en dat standpunt ook consequent uit te dragen in de verschillende Raden en werkgroepen waar dit opportuun is? Bent u ook bereid dit standpunt publiek uit te dragen?</text:p>
      <text:p text:style-name="ifm_p_mt.3.76mm_ifm">Antwoord 8</text:p>
      <text:p text:style-name="ifm_p_ifm">Het kabinet gaat uit van de in de Verdragen gemaakte afspraken over de invulling van het toerbeurtsysteem op basis van gelijkheid, zoals toegelicht in de beantwoording van vraag twee, en hecht eraan deze afspraken te respecteren. Verwacht wordt dat er geen steun zal bestaan in de Raad om het Raadsbesluit 2016/1316 aan te passen. Een eventueel voorstel daartoe van Nederland, kan de Nederlandse positie in de Raad in aanloop naar het Hongaarse EU-voorzitterschap ondermijnen. Zoals ook toegelicht in de beantwoording van vraag twee en vier zal het kabinet onverminderd blijven inzetten op een effectieve en duurzame aanpak van de rechtsstaat- en corruptieproblemen in Hongarije.</text:p>
      <text:p text:style-name="ifm_p_mt.3.76mm_ifm">Vraag 9</text:p>
      <text:p text:style-name="ifm_p_ifm">Bent u bereid dit onderwerp te agenderen voor de eerstvolgende (informele) Raad Algemene Zaken?</text:p>
      <text:p text:style-name="ifm_p_mt.3.76mm_ifm">Antwoord 9</text:p>
      <text:p text:style-name="ifm_p_ifm">Zie antwoord op vraag 8.</text:p>
      <text:p text:style-name="ifm_p_mt.3.76mm_ifm">Vraag 10</text:p>
      <text:p text:style-name="ifm_p_ifm">Kunt u deze vragen voor 15 juni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Piri, Van der Lee, Dassen en Van Wijngaarden over het bericht 'Germany unsure if Orbán fit to be ‘EU president’'</dc:title>
    <meta:user-defined meta:name="OVERHEIDop.ParlID/DC.identifier">ah-tk-20222023-2908</meta:user-defined>
    <meta:user-defined meta:name="OVERHEIDop.configuratie">https://repository.officiele-overheidspublicaties.nl/MasterConfiguraties/MC-OEP-KamervragenAanhangsel-Web/1.3/xml/MC-OEP-KamervragenAanhangsel-Web.xml</meta:user-defined>
    <meta:user-defined meta:name="OVERHEIDop.vraagnummer">2023Z09898</meta:user-defined>
    <meta:user-defined meta:name="OVERHEIDop.aanhangselNummer">2908</meta:user-defined>
    <meta:user-defined meta:name="OVERHEIDop.ontvanger">W.B. Hoekstra</meta:user-defined>
    <meta:user-defined meta:name="DCTERMS.W3CDTF/OVERHEIDop.datumOntvangst">2023-06-14</meta:user-defined>
    <meta:user-defined meta:name="OVERHEIDop.AanhangselTypen/DC.type">Antwoord</meta:user-defined>
    <meta:user-defined meta:name="OVERHEIDop.indiener">J. van Wijngaarden</meta:user-defined>
    <meta:user-defined meta:name="OVERHEIDop.indiener">L.A.J.M. Dassen</meta:user-defined>
    <meta:user-defined meta:name="OVERHEIDop.indiener">T.M.T. van der Lee</meta:user-defined>
    <meta:user-defined meta:name="OVERHEIDop.indiener">K.P. Piri</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de leden Sjoerdsma, Piri, Van der Lee, Dassen en Van Wijngaarden over het bericht 'Germany unsure if Orbán fit to be ‘EU president’'</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