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0</text:p>
      <text:p text:style-name="ifm_p_font.roman_mt.3.76mm_ifm">Vragen van de leden <text:span text:style-name="ifm_span_font.bold_ifm">Sneller</text:span> en <text:span text:style-name="ifm_span_font.bold_ifm">Hagen</text:span> (beiden D66) aan de Minister van Justitie en Veiligheid en de Staatssecretaris van Infrastructuur en Waterstaat over <text:span text:style-name="ifm_span_font.italic_ifm">de aanpak van milieucriminaliteit</text:span> (ingezonden 24 maart 2023).</text:p>
      <text:p text:style-name="ifm_p_font.roman_mt.3.76mm_ifm">Antwoord van Minister <text:span text:style-name="ifm_span_font.bold_ifm">Yeşilgöz-Zegerius</text:span> (Justitie en Veiligheid), mede namens de Staatssecretaris van Infrastructuur en Waterstaat (ontvangen 9 mei 2023). Zie ook Aanhangsel Handelingen, vergaderjaar 2022–2023, nr. 2274.</text:p>
      <text:p text:style-name="ifm_p_mt.3.76mm_ifm">Vraag 1</text:p>
      <text:p text:style-name="ifm_p_ifm">Onderschrijft u de conclusie van de Algemene Rekenkamer<text:note text:id="n1v1" text:note-class="footnote"><text:note-citation text:label="1 ">1</text:note-citation><text:note-body><text:p text:style-name="ifm_p_font.normal_size.6.93pt_mt..5mm_indent.-0.1161in_mleft.0.1161in_ifm">Algemene Rekenkamer, 30 juni 2021, Handhaven in het Duister (www.rekenkamer.nl/publicaties/rapporten/2021/06/30/handhaven-in-het-duister).</text:p></text:note-body></text:note> dat de huidige strafrechtelijke aanpak van milieucriminaliteit onvoldoende afschrikwekkend is en ook geen vergelding teweeg brengt, nu 55 procent van de milieuzaken middels een transactie worden afgedaan waarbij geen schuld bekend hoeft te worden?</text:p>
      <text:p text:style-name="ifm_p_mt.3.76mm_ifm">Antwoord 1</text:p>
      <text:p text:style-name="ifm_p_ifm">Zowel de Staatssecretaris van Infrastructuur en Waterstaat als ik vinden de constatering van de Algemene Rekenkamer dat de strafrechtelijke aanpak van milieucriminaliteit onvoldoende afschrikwekkend is uiteraard ernstig. Daarom laat het Ministerie van JenV onderzoek doen naar de straftoemeting bij (ernstige) milieudelicten. Het gaat dan om de sanctietoepassing bij ernstige milieudelicten in de praktijk en eventuele belemmeringen bij het opleggen van een doeltreffende, evenredige en afschrikwekkende sanctie.</text:p>
      <text:p text:style-name="ifm_p_ifm">De laatste jaren worden meer zaken afgedaan met een OM strafbeschikking. Een strafbeschikking berust op een schuldvaststelling. Wanneer een verdachte geen verzet tegen die strafbeschikking doet legt hij zich bij die schuldvaststelling neer.</text:p>
      <text:p text:style-name="ifm_p_mt.3.76mm_ifm">Vraag 2</text:p>
      <text:p text:style-name="ifm_p_ifm">Deelt u de mening dat transacties effectiever zouden kunnen zijn als het Openbaar Ministerie (OM) een in de wet verankerde bevoegdheid krijgt om bij een transactie met een rechtspersoon een compliance-maatregel op te leggen, en om alsnog tot vervolging over te gaan wanneer het bedrijf de compliance-maatregel als onderdeel van de transactievoorwaarden niet naleeft?</text:p>
      <text:p text:style-name="ifm_p_mt.3.76mm_ifm">Antwoord 2</text:p>
      <text:p text:style-name="ifm_p_ifm">Die mening deel ik. De transactiemodaliteit vergroot de buitengerechtelijke mogelijkheden om milieucriminaliteit in de sfeer van de rechtspersoon snel en efficiënt af te doen. De officier van justitie kan een transactieaanbod doen waarin een of meer voorwaarden worden gesteld ter voorkoming van vervolging. In het nieuwe Wetboek van Strafvordering is specifiek voor de transactie een titel gereserveerd (in Boek 3, Hoofdstuk 4). Deze titel zal via een aanvullingswet invulling krijgen. Die aanvullingswet zal een regeling van de transactie bevatten, waarin de naleving van aanwijzingen in het kader van gedragstoezicht gericht op compliancebeleid als nieuwe transactievoorwaarde zal zijn opgenomen. Dergelijke aanwijzingen kunnen bijvoorbeeld betrekking hebben op het tot stand brengen, implementeren en naleven van een complianceprogramma. Bij niet-naleving van de transactievoorwaarden kan het openbaar ministerie tot vervolging overgaan. Het streven is om de genoemde aanvullingswet in het eerste kwartaal van 2024 in formele consultatie te geven (zie de achtste voortgangsrapportage van het nieuwe Wetboek van Strafvordering<text:note text:id="ID-2510-d37e94" text:note-class="footnote"><text:note-citation text:label="2 ">2</text:note-citation><text:note-body><text:p text:style-name="ifm_p_font.normal_size.6.93pt_mt..5mm_indent.-0.1161in_mleft.0.1161in_ifm">Nog geen Kamerstuknummer bekend, zie https://www.tweedekamer.nl/kamerstukken/brieven_regering/detail?id=2023Z07025&amp;did=2023D16531</text:p></text:note-body></text:note>).</text:p>
      <text:p text:style-name="ifm_p_mt.3.76mm_ifm">Vraag 3</text:p>
      <text:p text:style-name="ifm_p_ifm">Onderschrijft u de conclusie van het OM dat er een verplichte reclassering moet komen voor bedrijven die een transactie zijn aangegaan met het OM, die onafhankelijk toezicht houdt op de naleving van de transactie-afspraken?<text:note text:id="n2v3" text:note-class="footnote"><text:note-citation text:label="3 ">3</text:note-citation><text:note-body><text:p text:style-name="ifm_p_font.normal_size.6.93pt_mt..5mm_indent.-0.1161in_mleft.0.1161in_ifm">Financieel Dagbland, 22 februari 2019, OM wil verplichte reclassering voor schikkende bedrijven (https://fd.nl/economie-politiek/1290490/om-wil-verplichte-reclassering-voor-schikkende-bedrijven).</text:p></text:note-body></text:note></text:p>
      <text:p text:style-name="ifm_p_mt.3.76mm_ifm">Antwoord 3</text:p>
      <text:p text:style-name="ifm_p_ifm">In de brief van de Staatssecretaris van Infrastructuur en Waterstaat over de voortgang van het interbestuurlijk programma versterking VTH-stelsel (IBP VTH) zal een eerste reflectie op dit onderwerp worden gegeven. Deze brief zal naar verwachting voor het zomerreces aan uw Kamer worden aangeboden.</text:p>
      <text:p text:style-name="ifm_p_mt.3.76mm_ifm">Vraag 4</text:p>
      <text:p text:style-name="ifm_p_ifm">Hoe beoordeelt u de conclusie van de Algemene Rekenkamer dat bedrijven bij wie de kans op overtreding hoog is in absolute zin weinig worden geïnspecteerd? Welke stappen zijn er op dit gebied inmiddels gezet?</text:p>
      <text:p text:style-name="ifm_p_mt.3.76mm_ifm">Antwoord 4</text:p>
      <text:p text:style-name="ifm_p_ifm">Zowel de Staatssecretaris van Infrastructuur en Waterstaat als ik vinden de constateringen van de Algemene Rekenkamer uiteraard zorgelijk en zijn van mening dat overtreders van milieuwetgeving moeten worden aangepakt. Hoe dat het beste kan worden vormgegeven, bekijkt de Staatssecretaris van IenW samen met de betrokken partners binnen het IBP VTH, onder andere door invulling te geven aan aanbeveling 7<text:note text:id="ID-2510-d37e140" text:note-class="footnote"><text:note-citation text:label="4 ">4</text:note-citation><text:note-body><text:p text:style-name="ifm_p_font.normal_size.6.93pt_mt..5mm_indent.-0.1161in_mleft.0.1161in_ifm">Aanbeveling 7: één uniform uitvoerings- en handhavingsbeleid en één uitvoeringsprogramma per regio. gebaseerd op de risico’s voor de leefomgeving. Slecht naleef gedrag is hierbij één van de criteria.</text:p></text:note-body></text:note> van de commissie Van Aartsen om te komen tot één uniform uitvoerings- en handhavingsbeleid en één uitvoeringsprogramma per regio. Een meer uniform beleid en programma zou moeten leiden tot efficiëntere inzet van onder andere toezichthouders.</text:p>
      <text:p text:style-name="ifm_p_mt.3.76mm_ifm">Vraag 5</text:p>
      <text:p text:style-name="ifm_p_ifm">Deelt u de mening dat veelplegers op het gebied van milieucriminaliteit harder bestraft zouden moeten worden op het moment dat zij opnieuw de fout ingaan om herhaling te voorkomen? Zo ja, bent u bereid om een veelplegersaanpak te ontwikkelen met het oog op het aanpakken van de kleine groep bedrijven die verantwoordelijk is voor het overgrote deel van de in Nederland gepleegde milieucriminaliteit?</text:p>
      <text:p text:style-name="ifm_p_mt.3.76mm_ifm">Antwoord 5</text:p>
      <text:p text:style-name="ifm_p_ifm">Het plegen van milieudelicten is onacceptabel, extra kwalijk is het als het meer dan één keer gebeurt. Op dit moment geeft de nieuwe Landelijke Handhavingsstrategie Omgevingsrecht<text:note text:id="ID-2510-d37e159" text:note-class="footnote"><text:note-citation text:label="5 ">5</text:note-citation><text:note-body><text:p text:style-name="ifm_p_font.normal_size.6.93pt_mt..5mm_indent.-0.1161in_mleft.0.1161in_ifm">Landelijke handhavingstrategie – Informatiepunt Leefomgeving (iplo.nl)</text:p></text:note-body></text:note> omgevingsdiensten al mogelijkheden (op basis van de wet- en regelgeving) om bij recidive zwaarder te straffen, ook in het kader van het strafrecht. Voor bedrijven die vallen onder het Besluit risico’s zware ongevallen (Brzo-bedrijven) bestaat reeds een veelplegersaanpak. De implementatie hiervan vindt plaats in de regio. Voor het kunnen optreden bij recidive bij alle typen bedrijven is het van belang dat de bevoegde gezagen, de omgevingsdiensten en het OM de benodigde informatie hebben en delen. Inspectieview is hierin helpend. Ook zal de veelplegersaanpak worden versterkt met de investeringen in extra opsporings- en vervolgingscapaciteit die het Kabinet heeft gedaan, zoals aangegeven in de brief van 21 oktober 2022<text:note text:id="ID-2510-d37e169" text:note-class="footnote"><text:note-citation text:label="6 ">6</text:note-citation><text:note-body><text:p text:style-name="ifm_p_font.normal_size.6.93pt_mt..5mm_indent.-0.1161in_mleft.0.1161in_ifm">Kamerstuk 22 343, nr. 348</text:p></text:note-body></text:note>. Op dit moment acht ik aanvullende maatregelen voor de aanpak van veelplegers niet nodig en is het aan de uitvoerende diensten om met het beschikbare instrumentarium hier invulling aan te geven.</text:p>
      <text:p text:style-name="ifm_p_mt.3.76mm_ifm">Vraag 6</text:p>
      <text:p text:style-name="ifm_p_ifm">Hoe en wanneer bent u van plan opvolging te geven aan motie-Hagen/Sneller (die op 6 december 2022 is aangenomen) over het expliciet in de Wet op de economische delicten opnemen dat de sancties op milieudelicten doeltreffend, evenredig en afschrikwekkend moeten zijn, zodat de rechter beter in staat wordt gesteld om straffen op te leggen die in verhouding staan tot de overtreding (Kamerstuk 22 343, nr. 344)?</text:p>
      <text:p text:style-name="ifm_p_mt.3.76mm_ifm">Antwoord 6</text:p>
      <text:p text:style-name="ifm_p_ifm">De opvolging van de motie wordt opgepakt door het Ministerie van Justitie en Veiligheid en zal niet naar de letter maar naar de geest zijn. Zoals aangegeven in de brief van 21 oktober 2022<text:note text:id="ID-2510-d37e188" text:note-class="footnote"><text:note-citation text:label="7 ">7</text:note-citation><text:note-body><text:p text:style-name="ifm_p_font.normal_size.6.93pt_mt..5mm_indent.-0.1161in_mleft.0.1161in_ifm">Kamerstuk 22 343, nr. 348</text:p></text:note-body></text:note> is het opnemen van «doeltreffend, evenredig en afschrikwekkend» in de Wet economische delicten niet passend. Het Ministerie van Justitie en Veiligheid zal opdracht geven voor een wetenschappelijk onderzoek naar de huidige wijze van straffen en de effectiviteit daarvan bij milieufeiten. In het onderzoek wordt meegenomen hoe opvolging aan de motie kan worden gegeven.</text:p>
      <text:p text:style-name="ifm_p_ifm">Daarnaast wordt op dit moment in Europees verband de Richtlijn 2008/99/EG<text:note text:id="ID-2510-d37e198" text:note-class="footnote"><text:note-citation text:label="8 ">8</text:note-citation><text:note-body><text:p text:style-name="ifm_p_font.normal_size.6.93pt_mt..5mm_indent.-0.1161in_mleft.0.1161in_ifm">Directive 2008/99/EC of the European Parliament and of the Council of 19 November 2008 on the protection of the environment through criminal law.</text:p></text:note-body></text:note> (milieustrafrecht) herzien. Hierbij worden ook de daarin opgenomen sanctiemogelijkheden voor milieudelicten tegen het licht gehouden. Bij de implementatie van deze herziening wordt ook naar de hoogte van de sancties voor milieudelicten in meer algemene zin gekeken.</text:p>
      <text:p text:style-name="ifm_p_mt.3.76mm_ifm">Vraag 7</text:p>
      <text:p text:style-name="ifm_p_ifm">Hoe en wanneer verwacht u opvolging te geven aan motie-Hagen/Sneller (die op 6 december 2022 is aangenomen) over het opzetten van een met privacy waarborgen omkleed gedeeld informatiesysteem waarvan alle bestuurlijke en strafrechtelijke diensten die betrokken zijn bij opsporing en handhaving van milieucriminaliteit gebruik kunnen maken (Kamerstuk 22 343, nr. 329)?</text:p>
      <text:p text:style-name="ifm_p_mt.3.76mm_ifm">Antwoord 7</text:p>
      <text:p text:style-name="ifm_p_ifm">De opvolging van motie-Hagen/Sneller is ondergebracht in pijler 3 (informatie-uitwisseling en datakwaliteit) van het IBP VTH. Zoals aangegeven in de beantwoording van de Kamervragen in september 2022<text:note text:id="ID-2510-d37e217" text:note-class="footnote"><text:note-citation text:label="9 ">9</text:note-citation><text:note-body><text:p text:style-name="ifm_p_font.normal_size.6.93pt_mt..5mm_indent.-0.1161in_mleft.0.1161in_ifm">Aanhangsel Handelingen, vergaderjaar 2021–2022, nr. 3852.</text:p></text:note-body></text:note> en de brief van 16 maart 2023 met de beantwoording van de vragen die zijn gesteld in het schriftelijk overleg<text:note text:id="ID-2510-d37e225" text:note-class="footnote"><text:note-citation text:label="10 ">10</text:note-citation><text:note-body><text:p text:style-name="ifm_p_font.normal_size.6.93pt_mt..5mm_indent.-0.1161in_mleft.0.1161in_ifm">PM Kamerstuknummer.</text:p></text:note-body></text:note>, zijn de betrokken partijen binnen pijler 3 bezig met het in kaart brengen van het informatielandschap van het VTH-stelsel. Dit zal mede de grondslag zijn voor het formuleren van verbetervoorstellen voor de informatievoorziening van het VTH-stelsel en de wijze waarop invulling aan genoemde motie wordt gegeven. De Staatssecretaris van Infrastructuur en Waterstaat verwacht medio 2023 meer concreet te kunnen aangeven hoe de motie wordt ingevuld.</text:p>
      <text:p text:style-name="ifm_p_mt.3.76mm_ifm">Vraag 8</text:p>
      <text:p text:style-name="ifm_p_ifm">Heeft u zicht op de omvang en de aard van milieucriminaliteit in Nederland? Klopt het dat de kosten van milieucriminaliteit mogelijk veel hoger liggen dan de schattingen van 4,4 miljard euro, gezien het beperkte zicht op de omvang?</text:p>
      <text:p text:style-name="ifm_p_mt.3.76mm_ifm">Antwoord 8</text:p>
      <text:p text:style-name="ifm_p_ifm">Het is afhankelijk van de gehanteerde definitie hoe groot de omvang van de kosten van milieucriminaliteit wordt geschat. In 2022 schatte de ILT de milieuschade op 5,5 miljard euro per jaar.<text:note text:id="ID-2510-d37e245" text:note-class="footnote"><text:note-citation text:label="11 ">11</text:note-citation><text:note-body><text:p text:style-name="ifm_p_font.normal_size.6.93pt_mt..5mm_indent.-0.1161in_mleft.0.1161in_ifm">ILT-brede risicoanalyse (IBRA) 2022.</text:p></text:note-body></text:note> De acties die plaatsvinden in pijler 3 (informatie-uitwisseling en datakwaliteit) van het IBP VTH, hebben tot doel de informatiepositie van partijen te verbeteren. Deze acties kunnen in de toekomst verder bijdragen in het vormen van een beeld van de omvang van milieucriminaliteit. Milieucriminaliteit is over het algemeen haalcriminaliteit: het milieu doet zelf geen aangifte, waardoor je er actief naar op zoek moet. Hierdoor is het helaas niet in alle gevallen bekend dat er sprake is van milieucriminaliteit. Daardoor is het niet mogelijk om een volledig beeld te geven van de exacte aard en omvang.</text:p>
      <text:p text:style-name="ifm_p_mt.3.76mm_ifm">Vraag 9</text:p>
      <text:p text:style-name="ifm_p_ifm">Op welke manier is er sinds het rapport van de Algemene Rekenkamer gewerkt aan de informatiepositie van de Inspectie Leefomgeving en Transport (ILT) en daarmee uw eigen informatiepositie op het gebied van het functioneren van het stelsel van vergunningverlening, toezicht en handhaving (VTH-stelsel)? Hoe verhoudt zich dit tot de recente berichtgeving over gebrekkig toezicht vanuit de ILT?<text:note text:id="n3v9" text:note-class="footnote"><text:note-citation text:label="12 ">12</text:note-citation><text:note-body><text:p text:style-name="ifm_p_font.normal_size.6.93pt_mt..5mm_indent.-0.1161in_mleft.0.1161in_ifm">NOS, 26 januari 2023, Van Luchtvaart tot drinkwater: toezicht veiligheid schiet tekort (nos.nl/nieuwsuur/artikel/2461342-van-luchtvaart-tot-drinkwater-toezicht-veiligheid-schiet-tekort).</text:p></text:note-body></text:note></text:p>
      <text:p text:style-name="ifm_p_mt.3.76mm_ifm">Antwoord 9</text:p>
      <text:p text:style-name="ifm_p_ifm">Inmiddels is met de coalitieakkoordgelden voor versterking van VTH bij de Inspectie Leefomgeving en Transport (ILT – een bedrag oplopend van 2 miljoen euro in 2022 tot 6 miljoen euro in 2024) de capaciteit van de Inlichtingen en Opsporingsdienst (IOD) van de ILT uitgebreid. Er zijn twee nieuwe teams geformeerd- een team Intelligence en een team Informatie, Data &amp; Analyse- die de focus hebben op het aanleggen, onderhouden en versterken van de informatiepositie van de ILT-IOD. Dit vergroot de mogelijkheden om een strafrechtelijk onderzoek uit te voeren en versterkt mijn informatiepositie binnen het milieudomein.</text:p>
      <text:p text:style-name="ifm_p_ifm">Daarnaast is de ILT binnen het IBP VTH gestart met de thematische en signalerende onderzoeken naar het functioneren van het VTH-stelsel. Het doel van deze onderzoeken is om aan mij te rapporteren over het functioneren van het VTH-stelsel in de uitvoeringspraktijk en het boven water krijgen van tekortkomingen binnen het VTH-stelsel milieu. De Staatssecretaris van Infrastructuur en Waterstaat heeft u op 19 april jl. het eerste thematische onderzoek van de ILT inclusief mijn beleidsreactie toegestuurd.</text:p>
      <text:p text:style-name="ifm_p_ifm">Het door uw Kamer aangehaalde signaal van de ILT gaat over het stelsel van de certificerende instellingen. Dit betreft een ander stelsel dan het VTH-stelsel, al gaat het ook hier om het uitwisselen van informatie. Bij het stelsel van de certificerende instellingen heeft de ILT aanwijzingen dat in bepaalde sectoren onterecht certificaten worden afgegeven. In dit kader werkt de ILT ook aan de verbetering van haar eigen toezicht. Zoals het toezicht op de individuele private partijen, als dat bij de taak van de inspectie hoort. Verder doet de ILT een oproep aan alle betrokken partijen, zoals de certificerende instellingen, om de manier waarop de stelsels werken en hun rol daari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Hagen over de aanpak van milieucriminaliteit</dc:title>
    <meta:user-defined meta:name="OVERHEIDop.ParlID/DC.identifier">ah-tk-20222023-2510</meta:user-defined>
    <meta:user-defined meta:name="OVERHEIDop.configuratie">https://repository.officiele-overheidspublicaties.nl/MasterConfiguraties/MC-OEP-KamervragenAanhangsel-Web/1.3/xml/MC-OEP-KamervragenAanhangsel-Web.xml</meta:user-defined>
    <meta:user-defined meta:name="OVERHEIDop.vraagnummer">2023Z05186</meta:user-defined>
    <meta:user-defined meta:name="OVERHEIDop.aanhangselNummer">2510</meta:user-defined>
    <meta:user-defined meta:name="OVERHEIDop.ontvanger">D. Yesilgöz-Zegerius</meta:user-defined>
    <meta:user-defined meta:name="DCTERMS.W3CDTF/OVERHEIDop.datumOntvangst">2023-05-09</meta:user-defined>
    <meta:user-defined meta:name="OVERHEIDop.AanhangselTypen/DC.type">Antwoord</meta:user-defined>
    <meta:user-defined meta:name="OVERHEIDop.indiener">K.B. Hagen</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9</meta:user-defined>
    <meta:user-defined meta:name="DC.title">Antwoord op vragen van de leden Sneller en Hagen over de aanpak van milieucriminaliteit</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Natuur en milieu | Organisatie en beleid</meta:user-defined>
    <meta:user-defined meta:name="OVERHEIDop.versieInformatie"/>
  </office:meta>
</office:document-meta>
</file>