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8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3</text:p>
      <text:p text:style-name="ifm_p_font.roman_mt.3.76mm_ifm">Vragen van de leden <text:span text:style-name="ifm_span_font.bold_ifm">Teunissen</text:span> en <text:span text:style-name="ifm_span_font.bold_ifm">Wassenberg</text:span> (beiden PvdD) aan de Ministers van Binnenlandse Zaken en Koninkrijksrelaties en van Justitie en Veiligheid over <text:span text:style-name="ifm_span_font.italic_ifm">het demonstratierecht</text:span> (ingezonden 2 februari 2023).</text:p>
      <text:p text:style-name="ifm_p_font.roman_mt.3.76mm_ifm">Antwoord van Minister <text:span text:style-name="ifm_span_font.bold_ifm">Yeşilgöz-Zegerius</text:span> (Justitie en Veiligheid), mede namens de Minister van Binnenlandse Zaken en Koninkrijksrelaties (ontvangen 10 maart 2023).</text:p>
      <text:p text:style-name="ifm_p_mt.3.76mm_ifm">Vraag 1</text:p>
      <text:p text:style-name="ifm_p_ifm">Klopt het dat er bij de demonstratie van de klimaatactivisten van Extinction Rebellion in Den Haag op 28 januari jongstleden 768 mensen gearresteerd zijn?</text:p>
      <text:p text:style-name="ifm_p_mt.3.76mm_ifm">Antwoord 1</text:p>
      <text:p text:style-name="ifm_p_ifm">Ja.</text:p>
      <text:p text:style-name="ifm_p_mt.3.76mm_ifm">Vraag 2</text:p>
      <text:p text:style-name="ifm_p_ifm">Is het eerder voorgekomen in Nederland dat er meer dan 700 arrestaties zijn verricht bij één demonstratie?</text:p>
      <text:p text:style-name="ifm_p_mt.3.76mm_ifm">Antwoord 2</text:p>
      <text:p text:style-name="ifm_p_ifm">Het is niet mogelijk om dit uit de systemen van de politie of het Openbaar Ministerie te halen, omdat er geen specifiek registratie plaatsvindt van het aantal aanhoudingen per aparte demonstratie. Op de dag zelf kan de politie handmatig bijhouden hoeveel mensen er zijn aangehouden. Daarna volgt echter geen aparte registratie onder de noemer van de demonstratie.</text:p>
      <text:p text:style-name="ifm_p_mt.3.76mm_ifm">Vraag 3</text:p>
      <text:p text:style-name="ifm_p_ifm">Vindt u het wenselijk dat er meer dan 700 arrestaties worden verricht bij één demonstratie? Staat het arresteren van meer dan 700 mensen bij één demonstratie wat u betreft op gespannen voet met het demonstratierecht?</text:p>
      <text:p text:style-name="ifm_p_mt.3.76mm_ifm">Antwoord 3</text:p>
      <text:p text:style-name="ifm_p_ifm">Ten eerste wil ik benadrukken dat het aantal arrestaties geen doel op zich is van het lokale gezag en de politie. Het recht om te demonstreren is een belangrijk grondrecht. De wijze waarop de politie tijdens demonstraties optreedt wordt bepaald binnen de lokale driehoek. Op voorhand was duidelijk gecommuniceerd dat de blokkade van de A12 niet zou worden toegestaan door de burgemeester. De burgemeester heeft dan ook besloten de blokkade te beëindigen, waarna de activisten zijn aangehouden en weggeleid door de politie. Dit is zoveel mogelijk gebeurd op een de-escalerende wijze. Zie verder het antwoord op vraag 9.</text:p>
      <text:p text:style-name="ifm_p_mt.3.76mm_ifm">Vraag 4</text:p>
      <text:p text:style-name="ifm_p_ifm">Hoe lang heeft de demonstratie op de snelweg geduurd voor de politie ingreep?</text:p>
      <text:p text:style-name="ifm_p_mt.3.76mm_ifm">Antwoord 4</text:p>
      <text:p text:style-name="ifm_p_ifm">De politie heeft na een half uur gevorderd dat men de A12 diende te verlaten op last van de burgemeester. Vervolgens heeft het nog even geduurd (15–30 minuten) voordat de politie de eerste aanhoudingen heeft verricht.</text:p>
      <text:p text:style-name="ifm_p_mt.3.76mm_ifm">Vraag 5, 6, 7 en 8</text:p>
      <text:p text:style-name="ifm_p_ifm">Hoe lang heeft de steundemonstratie op de stoep boven de tunnelbak geduurd?</text:p>
      <text:p text:style-name="ifm_p_ifm">Klopt het dat de politie de steundemonstratie na een half uur probeerde te beëindigen?<text:note text:id="ID-2023Z01691-d37e73" text:note-class="footnote"><text:note-citation text:label="1 ">1</text:note-citation><text:note-body><text:p text:style-name="ifm_p_font.normal_size.6.93pt_mt..5mm_indent.-0.1161in_mleft.0.1161in_ifm">https://twitter.com/FossielvrijNL/status/1620092829551984640.</text:p></text:note-body></text:note> Zo nee, hoe zit het dan?</text:p>
      <text:p text:style-name="ifm_p_ifm">Waarom probeerde de politie de steundemonstratie boven de snelweg aanvankelijk na een half uur te beëindigen? Erkent u dat dit een ernstige inperking van het demonstratierecht zou hebben opgeleverd?</text:p>
      <text:p text:style-name="ifm_p_ifm">Klopt het dat de steundemonstratie uiteindelijk niet is beëindigd, omdat de politie besloot de rijstroken naast de stoep af te zetten om de veiligheid te waarborgen?</text:p>
      <text:p text:style-name="ifm_p_mt.3.76mm_ifm">Antwoord 5, 6, 7 en 8</text:p>
      <text:p text:style-name="ifm_p_ifm">De gemeenteraad van Den Haag is over het verloop rondom de steundemonstratie op 7 maart jl. middels een brief geïnformeerd.<text:note text:id="ID-1823-d37e129" text:note-class="footnote"><text:note-citation text:label="2 ">2</text:note-citation><text:note-body><text:p text:style-name="ifm_p_font.normal_size.6.93pt_mt..5mm_indent.-0.1161in_mleft.0.1161in_ifm">RIS314667+Toezeggingen+burgemeester+Commissie+Bestuur+1+februari (raadsinformatie.nl).</text:p></text:note-body></text:note> Hieruit blijkt dat er zich boven de A12 een grote groep demonstranten verzamelden en dat verschillende materialen vanaf de fly-over naar beneden werden gegooid. Aanvankelijk is de groep door de politie gevorderd de locatie te verlaten en zich te verplaatsen naar de A12. Toen duidelijk werd dat alleen de actievoerders op de A12 zich dienden te verwijderen is het vorderen boven de A12 direct gestopt. De groep is ook niet van deze locatie verwijderd en er is niemand aangehouden.</text:p>
      <text:p text:style-name="ifm_p_ifm">Dit onderstreept nogmaals het belang van het doen van een kennisgeving van een demonstratie. Die procedure is er juist voor bedoeld dit soort onduidelijkheden te voorkomen.</text:p>
      <text:p text:style-name="ifm_p_mt.3.76mm_ifm">Vraag 9</text:p>
      <text:p text:style-name="ifm_p_ifm">Erkent u dat wanneer het faciliteren van een demonstratie mogelijk is en er maatregelen kunnen worden getroffen voor de veiligheid, de demonstratie niet zou mogen worden beëindigd?</text:p>
      <text:p text:style-name="ifm_p_mt.3.76mm_ifm">Antwoord 9</text:p>
      <text:p text:style-name="ifm_p_ifm">Het uitgangspunt van het demonstratierecht is inderdaad dat demonstraties zoveel mogelijk gefaciliteerd dienen te worden en dat maatregelen worden getroffen om de veiligheid te garanderen. Op grond van de Wet openbare manifestaties (Wom) heeft de burgemeester wel de bevoegdheid om een demonstratie aan voorschriften te binden of te beperken of in het uiterste geval zelfs te verbieden. Dit mag alleen als dit noodzakelijk is in het kader van drie doelcriteria: ter bescherming van de gezondheid, in het belang van het verkeer of ter bestrijding of voorkoming van wanordelijkheden. De inhoud van de demonstratie mag daarbij geen reden zijn om beperkingen op te leggen. De burgemeester moet elke demonstratie op zijn eigen merites beoordelen, mede op basis van de plaatselijke omstandigheden. De burgemeester legt over zijn handelen verantwoording af aan de gemeenteraad. De gemeente Den Haag heeft aangegeven dat door Extinction Rebellion geen kennisgeving was gedaan, er geen aanspreekbare organisator van de actie was en er geen afspraken gemaakt konden worden over de manier waarop de burgemeester de demonstratie wel zou kunnen faciliteren. Om die reden was het volgens de burgemeester niet mogelijk de veiligheid van zowel actievoerders als omstanders te garanderen en is de blokkade beëindigd.</text:p>
      <text:p text:style-name="ifm_p_mt.3.76mm_ifm">Vraag 10</text:p>
      <text:p text:style-name="ifm_p_ifm">Erkent u dat ook de demonstratie op de snelweg gefaciliteerd had kunnen worden – door bijvoorbeeld rijstroken af te zetten en matrixborden te gebruiken voor het wegverkeer – aangezien de locatie en het tijdstip van de demonstratie ver van tevoren duidelijk waren? Erkent u dat dit waarschijnlijk minder politiecapaciteit zou hebben gekost, aangezien u zich daar zorgen over maakt?<text:note text:id="ID-2023Z01691-d37e101" text:note-class="footnote"><text:note-citation text:label="3 ">3</text:note-citation><text:note-body><text:p text:style-name="ifm_p_font.normal_size.6.93pt_mt..5mm_indent.-0.1161in_mleft.0.1161in_ifm">«De justitieminister hekelt tevens de grote politie-inzet die nodig was bij de demonstratie van de klimaatactivisten. «Als je ziet hoeveel politie hier nodig was en bedenkt hoe hard we die agenten nodig hebben om boeven te vangen, dan zou ik graag willen dat we onze capaciteit anders verdelen.»» https://wnl.tv/2023/01/29/justitieminister-yesilgoz-over-protestactie-extinction-rebellion-maak-je-punt-maar-zonder-dat-je-anderen-in-gevaar-brengt/.</text:p></text:note-body></text:note></text:p>
      <text:p text:style-name="ifm_p_mt.3.76mm_ifm">Antwoord 10</text:p>
      <text:p text:style-name="ifm_p_ifm">Zie het antwoord op vraag 9. Het faciliteren en in goede banen leiden van demonstratie is een taak van de burgemeester, waarbij de politie optreedt onder het gezag van de burgemeester, in het kader van het handhaven van de openbare orde. Ik treed niet in een beoordeling daarvan.</text:p>
      <text:p text:style-name="ifm_p_ifm">Het is uiteraard belangrijk en noodzakelijk dat de politie voor het in goede banen leiden van demonstraties capaciteit heeft en blijft vrijmaken. Echter kan ik niet ontkennen dat de veelvoud en heftigheid van demonstraties van de afgelopen jaren wel drukt op de capaciteit van de politie(zie ook het antwoord op vraag 20).</text:p>
      <text:p text:style-name="ifm_p_mt.3.76mm_ifm">Vraag 11</text:p>
      <text:p text:style-name="ifm_p_ifm">Kunt u uitgebreid toelichten waarom de lokale driehoek de demonstratie niet heeft gefaciliteerd, maar gekozen heeft voor het strafrechtelijke instrumentarium?</text:p>
      <text:p text:style-name="ifm_p_mt.3.76mm_ifm">Antwoord 11</text:p>
      <text:p text:style-name="ifm_p_ifm">De gemeente Den Haag heeft aangegeven dat door Extinction Rebellion geen kennisgeving was gedaan, er geen aanspreekbare organisator van de actie was en er geen afspraken gemaakt konden worden over de manier waarop de burgemeester de demonstratie wel zou kunnen faciliteren. Om die reden was het volgens de burgemeester niet mogelijk de veiligheid van zowel actievoerders als omstanders te garanderen. Bovendien heeft Extinction Rebellion al vier keer eerder actie gevoerd op de Utrechtsebaan/A12, met gevaar voor verkeersdeelnemers en actievoerders zelf. Derhalve is op voorhand duidelijk gecommuniceerd dat de blokkade van de A12 niet zou worden toegestaan door de burgemeester. Het blokkeren van de A12 ten behoeve van een demonstratie levert in dat geval een overtreding op van artikel 11 van de Wom. De burgemeester heeft dan ook besloten de demonstratie waarbij de Utrechtsebaan werd geblokkeerd te beëindigen.</text:p>
      <text:p text:style-name="ifm_p_mt.3.76mm_ifm">Vraag 12 en 13</text:p>
      <text:p text:style-name="ifm_p_ifm">Klopt het dat er tegen sommige demonstranten hardhandig is opgetreden door de politie?</text:p>
      <text:p text:style-name="ifm_p_ifm">Volgt er een onderzoek naar geweldsaanwending door de politie bij de demonstratie op 28 januari jongstleden? Zo nee, waarom niet? Zo ja, kunt u de uitkomsten delen?</text:p>
      <text:p text:style-name="ifm_p_mt.3.76mm_ifm">Antwoord 12 en 13</text:p>
      <text:p text:style-name="ifm_p_ifm">Laat ik allereerst benadrukken dat het uitgangspunt voor het optreden van de politie altijd de-escalatie is. Geweldgebruik is een ultimum remedium (laatste redmiddel) en het is een stap die politieambtenaren niet lichtzinnig nemen. Voor geweldgebruik gelden dan ook strikte regels en voorwaarden. Het is voor de politie soms onvermijdelijk om bij het uitvoeren van haar taak geweld te gebruiken. Dit doet de politie alleen als het absoluut noodzakelijk is. Hiertoe heeft de politie op grond van artikel 7 van de Politiewet 2012 de bevoegdheid. Hierbij moeten de beginselen van proportionaliteit, subsidiariteit, redelijkheid en gematigdheid in acht worden genomen. Politieambtenaren worden getraind om deze afweging in verschillende situaties te maken. Dat betekent dat de politie niet zomaar zonder aanleiding of redelijk doel geweld mag en zal gebruiken tegen burgers. In algemene zin merk ik daarbij op dat bij die beoordeling naar de gehele context van een incident wordt gekeken, die niet in alle gevallen blijkt uit bepaalde beelden van een incident. Ik wijs er hierbij op dat het niet aan mij maar aan andere autoriteiten is – in voorkomende gevallen de rechter – om te oordelen over het geweld dat hierbij door de politie is gebruikt. Over geweldgebruik moet verantwoording worden afgelegd. Iedere geweldsaanwending worden gemeld teneinde te worden getoetst door de hulpofficier van justitie.</text:p>
      <text:p text:style-name="ifm_p_ifm">Op 7 maart jl. is de gemeenteraad in Den Haag middels een brief geïnformeerd over het verloop van de demonstratie.<text:note text:id="ID-1823-d37e198" text:note-class="footnote"><text:note-citation text:label="4 ">4</text:note-citation><text:note-body><text:p text:style-name="ifm_p_font.normal_size.6.93pt_mt..5mm_indent.-0.1161in_mleft.0.1161in_ifm">RIS314667+Toezeggingen+burgemeester+Commissie+Bestuur+1+februari (raadsinformatie.nl).</text:p></text:note-body></text:note> Hieruit blijkt onder andere dat tot op heden geen aangifte is gedaan of klachten zijn ingediend in verband met het toepassen van geweld door de politie. Voor eventuele klachten tegen het optreden van de politie staat altijd een klachtenprocedure open.</text:p>
      <text:p text:style-name="ifm_p_mt.3.76mm_ifm">Vraag 14</text:p>
      <text:p text:style-name="ifm_p_ifm">Klopt het dat er journalisten zijn opgepakt bij de demonstratie, ondanks het tonen van een perskaart? Op basis van welke verdenking zijn deze journalisten opgepakt? Worden deze journalisten inmiddels nog steeds verdacht van strafbare feiten?</text:p>
      <text:p text:style-name="ifm_p_mt.3.76mm_ifm">Antwoord 14</text:p>
      <text:p text:style-name="ifm_p_ifm">De burgemeester heeft hierover in de commissievergadering d.d. 1 februari 2023 toegelicht dat één journalist niet over een geldige perskaart bleek te beschikken. Een andere journalist had zich niet als zodanig kenbaar gemaakt. Toen duidelijk werd dat tussen de aangehouden verdachten mogelijk een journalist zat, is de politie actief op zoek gegaan naar deze persoon. Toen deze zich alsnog als journalist kenbaar maakte, kon betrokkene direct vertrekken. Dat geldt ook voor de journalist die niet over een geldige perskaart beschikte.</text:p>
      <text:p text:style-name="ifm_p_mt.3.76mm_ifm">Vraag 15 en 16</text:p>
      <text:p text:style-name="ifm_p_ifm">Vindt u het wenselijk dat journalisten worden opgepakt bij een demonstratie?</text:p>
      <text:p text:style-name="ifm_p_ifm">Deelt u de mening dat het oppakken van journalisten bij demonstraties een bedreiging vormt voor de persvrijheid? Zo nee, waarom niet?</text:p>
      <text:p text:style-name="ifm_p_mt.3.76mm_ifm">Antwoord 15 en 16</text:p>
      <text:p text:style-name="ifm_p_ifm">De journalistieke vrijheid is een groot goed, hier zetten wij ons vanuit het kabinet met volle toewijding voor in.</text:p>
      <text:p text:style-name="ifm_p_ifm">De politie hanteert interne aanwijzingen om de vrijheden en rechten van journalisten te borgen. In gevallen dat de openbare orde verstoord wordt of dreigt te worden verstoord kan de politie overgaan tot aanhouding van de aanwezigen op een bepaalde plaats. Bij grootschalige verstoringen van de openbare orde, of dreigingen hiertoe, kan het zijn dat de journalistieke status van een aanwezige pas later kan worden uitgezocht dan op het moment van aanhouding, waarbij er naderhand een beoordeling plaatsvindt van de aanhouding.</text:p>
      <text:p text:style-name="ifm_p_ifm">Daarnaast kunnen journalisten worden aangehouden, wanneer jegens hen een verdenking ontstaat van het plegen van strafbare feiten. Het is dan aan de rechter om in een concreet geval te oordelen of het plegen van strafbare feiten gerechtvaardigd was in de context van de persvrijheid.</text:p>
      <text:p text:style-name="ifm_p_mt.3.76mm_ifm">Vraag 17</text:p>
      <text:p text:style-name="ifm_p_ifm">Kunt u zich herinneren dat er bij vorige demonstraties van Extinction Rebellion in Den Haag ook journalisten zijn opgepakt? Zijn er sindsdien plannen gemaakt in samenwerking met de lokale driehoek om dit in de toekomst te voorkomen? Zo nee, waarom niet?</text:p>
      <text:p text:style-name="ifm_p_mt.3.76mm_ifm">Antwoord 17</text:p>
      <text:p text:style-name="ifm_p_ifm">Ja, dat kan ik mij herinneren. Het gegeven dat bij twee voorgaande demonstraties van Extinction Rebellion journalisten zijn aangehouden, is besproken in de driehoek. Bij de eerste keer betrof het een journalist die zich niet hield aan de aanwijzingen die de politie gaf om voldoende afstand te bewaren tot de politie, die op dat moment demonstranten bevrijdde uit lock-ons. De journalist is na aankomst op het politiebureau in vrijheid gesteld. In een ander geval ging het om twee journalisten, die zich bevonden in een busje met Extinction Rebellion demonstranten, dat op weg was om de A12 te blokkeren. Deze journalisten zijn volgens de rechter rechtmatig aangehouden.</text:p>
      <text:p text:style-name="ifm_p_ifm">De Haagse driehoek onderschrijft het belang van persvrijheid en heeft onderstreept dat journalisten bij demonstraties ongehinderd hun werk moeten kunnen doen. Zij dienen zich echter te houden aan de door de politie gegeven aanwijzingen, die er toe strekken om het werk van de politie veilig te houden. Wanneer jegens journalisten een verdenking ontstaat van het plegen van strafbare feiten, kunnen zij worden aangehouden. Het is dan aan de rechter om de oordelen of het plegen van strafbare feiten gerechtvaardigd was in de context van de persvrijheid.</text:p>
      <text:p text:style-name="ifm_p_mt.3.76mm_ifm">Vraag 18</text:p>
      <text:p text:style-name="ifm_p_ifm">Klopt het dat er voorafgaand aan de demonstratie zes mensen gearresteerd zijn op verdenking van opruiing vanwege het oproepen tot een snelwegblokkade? Klopt het dat er in totaal acht mensen worden verdacht van opruiing vanwege het oproepen tot een snelwegblokkade?</text:p>
      <text:p text:style-name="ifm_p_mt.3.76mm_ifm">Antwoord 18</text:p>
      <text:p text:style-name="ifm_p_ifm">Er zijn in totaal acht personen voorafgaand aan de demonstratie aangehouden wegens de verdenking van opruiing.</text:p>
      <text:p text:style-name="ifm_p_mt.3.76mm_ifm">Vraag 19</text:p>
      <text:p text:style-name="ifm_p_ifm">Is het eerder voorgekomen in Nederland dat demonstranten voorafgaand aan een demonstratie zijn gearresteerd op verdenking van opruiing vanwege het oproepen tot een snelwegblokkade?</text:p>
      <text:p text:style-name="ifm_p_mt.3.76mm_ifm">Antwoord 19</text:p>
      <text:p text:style-name="ifm_p_ifm">Ja, er zijn eerder demonstranten voorafgaand aan een demonstratie aangehouden voor het oproepen tot het plegen van strafbare feiten tijdens een demonstratie. Dit is onder meer gebeurd bij de coronademonstraties en de boerenprotesten.</text:p>
      <text:p text:style-name="ifm_p_mt.3.76mm_ifm">Vraag 20</text:p>
      <text:p text:style-name="ifm_p_ifm">Klopt het dat het Openbaar Ministerie deze mensen voor de rechter brengt? Zou het niet beter zijn als rechters zich bezig kunnen houden met echte «boeven», zeker gezien de capaciteitstekorten in de rechtspraak, in overeenstemming met uw wens dat de capaciteit van de politie wordt ingezet voor het «vangen van boeven»?<text:note text:id="ID-2023Z01691-d37e159" text:note-class="footnote"><text:note-citation text:label="5 ">5</text:note-citation><text:note-body><text:p text:style-name="ifm_p_font.normal_size.6.93pt_mt..5mm_indent.-0.1161in_mleft.0.1161in_ifm">«De justitieminister hekelt tevens de grote politie-inzet die nodig was bij de demonstratie van de klimaatactivisten. «Als je ziet hoeveel politie hier nodig was en bedenkt hoe hard we die agenten nodig hebben om boeven te vangen, dan zou ik graag willen dat we onze capaciteit anders verdelen.»» https://wnl.tv/2023/01/29/justitieminister-yesilgoz-over-protestactie-extinction-rebellion-maak-je-punt-maar-zonder-dat-je-anderen-in-gevaar-brengt/.</text:p></text:note-body></text:note></text:p>
      <text:p text:style-name="ifm_p_mt.3.76mm_ifm">Antwoord 20</text:p>
      <text:p text:style-name="ifm_p_ifm">Ja, het Openbaar Ministerie brengt een aantal zaken voor de rechter. Het Openbaar Ministerie heeft tevens aangegeven de aanloop naar de blokkade te evalueren. Het Openbaar Ministerie zal daarbij het oordeel van de rechter betrekken.</text:p>
      <text:p text:style-name="ifm_p_ifm">Het faciliteren en in goede banen leiden van een demonstratie is een taak van de burgemeester, waarbij de politie optreedt onder het gezag van de burgemeester, in het kader van het handhaven van de openbare orde. Het is belangrijk en ook noodzakelijk dat de politie hier capaciteit voor heeft en blijft vrijmaken. Echter kan ik niet ontkennen dat de veelvoud en heftigheid van demonstraties van de afgelopen jaren wel drukt op de capaciteit van de politie.</text:p>
      <text:p text:style-name="ifm_p_mt.3.76mm_ifm">Vraag 21</text:p>
      <text:p text:style-name="ifm_p_ifm">Staat het vooraf arresteren van demonstranten wat u betreft op gespannen voet met het demonstratierecht? Zo nee, waarom niet?</text:p>
      <text:p text:style-name="ifm_p_mt.3.76mm_ifm">Antwoord 21</text:p>
      <text:p text:style-name="ifm_p_ifm">De aanhoudingen zijn verricht als gevolg van de verdenking tot een strafbaar feit, namelijk opruiing. De verdachten zijn dezelfde dag weer op vrije voeten gesteld. Wel is aan deze verdachten een gedragsaanwijzing opgelegd waardoor zij zich voor een bepaalde periode niet op of bij de Utrechtsebaan/A12 mochten begeven. Het stond hen vrij om op andere plekken die door de gemeente zijn aangedragen te demonstreren. Vijf van de acht opgelegde gedragsaanwijzingen zijn inmiddels door de rechtbank in stand gehouden.<text:note text:id="ID-1823-d37e308" text:note-class="footnote"><text:note-citation text:label="6 ">6</text:note-citation><text:note-body><text:p text:style-name="ifm_p_font.normal_size.6.93pt_mt..5mm_indent.-0.1161in_mleft.0.1161in_ifm">Rechtbank Den Haag, 28 februari 2023, ECLI:NL:RBDHA:2023:2284 en ECLI:NL:RBDHA:2023:2286.</text:p></text:note-body></text:note> Deze verdachten mogen zich voor een bepaalde periode niet op de Utrechtsebaan begeven, zij mogen wel in de naastgelegen straten komen. De gedragsaanwijzing van de andere drie verdachten is niet in stand gehouden. In dezelfde uitspraak heeft de rechtbank geoordeeld dat het oproepen tot een blokkade van de A12 in beginsel strafbaar is. Daar heeft de rechtbank aan toegevoegd dat het oproepen tot een blokkade alleen een ernstige verstoring van de openbare orde oplevert op het moment dat die oproep tot het blokkeren al eerder is gedaan en die blokkades in het verleden ook daadwerkelijk zijn uitgevoerd. Door de rechtbank Den Haag is bovendien onlangs nog geoordeeld dat een blokkade van de A12 gevaarlijk is en strafbaar kan zijn.<text:note text:id="ID-1823-d37e317" text:note-class="footnote"><text:note-citation text:label="7 ">7</text:note-citation><text:note-body><text:p text:style-name="ifm_p_font.normal_size.6.93pt_mt..5mm_indent.-0.1161in_mleft.0.1161in_ifm">Rechtbank Den Haag, 13 januari 2023, ECLI:NL:RBDHA:2023:174.</text:p></text:note-body></text:note> Hierbij heeft de rechtbank uitdrukkelijk rekening gehouden met het demonstratierecht en de vreedzaamheid van de voorgenomen actie en die afgewogen tegen het gevaar voor de verkeersveiligheid dat er met die blokkade zou worden veroorzaakt.</text:p>
      <text:p text:style-name="ifm_p_mt.3.76mm_ifm">Vraag 22</text:p>
      <text:p text:style-name="ifm_p_ifm">Deelt u de volgende opvatting van het College voor de Rechten van de Mens: «Het opleggen van beperkingen mag alleen als dat echt noodzakelijk is en moet gebeuren op de minst ingrijpende manier. Inzet van strafrechtelijke instrumenten om de organisatie van een demonstratie te verhinderen is een extreem zwaar middel dat niet makkelijk te rechtvaardigen valt»?<text:note text:id="ID-2023Z01691-d37e176" text:note-class="footnote"><text:note-citation text:label="8 ">8</text:note-citation><text:note-body><text:p text:style-name="ifm_p_font.normal_size.6.93pt_mt..5mm_indent.-0.1161in_mleft.0.1161in_ifm">College voor de Rechten van de Mens, «Demonstratierecht onder druk, blijkt uit aanhouding klimaatactivisten», 31 januari 2023, www.mensenrechten.nl/actueel/nieuws/2023/01/31/demonstratierecht-onder-druk-blijkt-uit-aanhouding-klimaatactivisten.</text:p></text:note-body></text:note> Vindt u dat de inzet van strafrechtelijke instrumenten in dit geval wordt gerechtvaardigd? Zo ja, kunt u dit uitgebreid toelichten? Zo nee, waarom niet?</text:p>
      <text:p text:style-name="ifm_p_mt.3.76mm_ifm">Antwoord 22</text:p>
      <text:p text:style-name="ifm_p_ifm">Wij delen de opvatting dat het opleggen van beperkingen alleen mag wanneer dat noodzakelijk is en moet gebeuren op de minst ingrijpende manier.</text:p>
      <text:p text:style-name="ifm_p_mt.3.76mm_ifm">Vraag 23</text:p>
      <text:p text:style-name="ifm_p_ifm">Kunt u reageren op de analyses van het College voor de Rechten van de Mens en van Amnesty International, die stellen dat het oproepen tot een snelwegblokkade niet zomaar gekwalificeerd kan worden als een strafbaar feit als de intentie een vreedzame demonstratie is?</text:p>
      <text:p text:style-name="ifm_p_mt.3.76mm_ifm">Antwoord 23</text:p>
      <text:p text:style-name="ifm_p_ifm">Of een snelwegblokkade als demonstratie kan worden gezien, is steeds afhankelijk van de specifieke omstandigheden van het geval. In het algemeen geldt dat bij demonstraties de gemeenschappelijke meningsuiting op de voorgrond moet staan en andere elementen niet moeten gaan overheersen. Volgens het Europees Hof voor de Rechten van de Mens zijn acties met bezettende, blokkerende en dwingende elementen vandaag de dag niet ongebruikelijk, maar is een dergelijke wijze van actievoeren niet een standaard situatie van een vreedzame demonstratie. Fysiek gedrag tijdens een demonstratie dat tot doel heeft de activiteiten van anderen ernstig te verstoren vormt niet de kern van het recht op de vrijheid van demonstreren. Hiermee is echter niet gezegd dat dergelijke acties per definitie niet meer onder de reikwijdte van het demonstratierecht vallen.</text:p>
      <text:p text:style-name="ifm_p_ifm">Het feit dat een actie onder de bescherming van het demonstratierecht valt wil echter nog niet zeggen dat demonstranten niet gesanctioneerd kunnen worden.</text:p>
      <text:p text:style-name="ifm_p_ifm">Specifiek met betrekking tot de blokkade van de A12 is door de rechtbank Den Haag geoordeeld dat een dergelijke blokkade van de A12 gevaarlijk is en strafbaar kan zijn.<text:note text:id="ID-1823-d37e356" text:note-class="footnote"><text:note-citation text:label="9 ">9</text:note-citation><text:note-body><text:p text:style-name="ifm_p_font.normal_size.6.93pt_mt..5mm_indent.-0.1161in_mleft.0.1161in_ifm">Rechtbank Den Haag, 13 januari 2023, ECLI:NL:RBDHA:2023:174.</text:p></text:note-body></text:note> Het Gerechtshof Amsterdam heeft eerder geoordeeld dat de oproep tot het blokkeren van wegen een potentieel strafbaar feit is, maar dat de verdachte in deze specifieke zaak niet strafbaar was aangezien naar het oordeel van het Hof niet bewezen kon worden dat de verdachte opzet had op het aansporen tot enig strafbaar feit of tot gewelddadig optreden tegen het openbaar gezag, of dat hij bewust de aanmerkelijke kans daartoe op de koop heeft toegenomen.<text:note text:id="ID-1823-d37e364" text:note-class="footnote"><text:note-citation text:label="10 ">10</text:note-citation><text:note-body><text:p text:style-name="ifm_p_font.normal_size.6.93pt_mt..5mm_indent.-0.1161in_mleft.0.1161in_ifm">Gerechtshof Amsterdam, 9 maart 2022, ECLI:NL:GHAMS:2022:726.</text:p></text:note-body></text:note> Door rechtbank Den Haag is onlangs geoordeeld dat het oproepen tot een blokkade van de A12 gekwalificeerd kan worden als een strafbaar feit.<text:note text:id="ID-1823-d37e372" text:note-class="footnote"><text:note-citation text:label="11 ">11</text:note-citation><text:note-body><text:p text:style-name="ifm_p_font.normal_size.6.93pt_mt..5mm_indent.-0.1161in_mleft.0.1161in_ifm">Rechtbank Den Haag, 28 februari 2023, ECLI:NL:RBDHA:2023:2284 en ECLI:NL:RBDHA:2023:2286.</text:p></text:note-body></text:note></text:p>
      <text:p text:style-name="ifm_p_mt.3.76mm_ifm">Vraag 24</text:p>
      <text:p text:style-name="ifm_p_ifm">Erkent u dat het Europees Hof voor de Rechten van de Mens heeft geoordeeld dat ook aan een tijdelijke wegblokkade de vrijheid van demonstratie moet worden toegekend?</text:p>
      <text:p text:style-name="ifm_p_mt.3.76mm_ifm">Antwoord 24</text:p>
      <text:p text:style-name="ifm_p_ifm">Zie het antwoord op vraag 23. Hier ging het overigens niet om een «tijdelijke» wegblokkade. Demonstranten hebben zich vastgelijmd aan de snelweg. Bovendien heeft Extinction Rebellion vooraf (ook tijdens het gesprek met de burgemeester) laten weten dat het de weg zou blijven blokkeren totdat regeringsbeleid zou worden gewijzigd</text:p>
      <text:p text:style-name="ifm_p_mt.3.76mm_ifm">Vraag 25</text:p>
      <text:p text:style-name="ifm_p_ifm">Erkent u dat het Gerechtshof van Amsterdam vorig jaar heeft geoordeeld dat het blokkeren van een snelweg onder het demonstratierecht valt als de intentie een vreedzame en geweldloze demonstratie is?</text:p>
      <text:p text:style-name="ifm_p_mt.3.76mm_ifm">Antwoord 25</text:p>
      <text:p text:style-name="ifm_p_ifm">Mij is bekend dat het Gerechtshof Amsterdam vorig jaar in een zaak heeft geoordeeld dat de oproep tot het blokkeren van wegen een potentieel strafbaar feit is. Echter was de verdachte in deze specifieke zaak niet strafbaar aangezien naar het oordeel van het Hof niet bewezen kon worden dat de verdachte opzet had op het aansporen tot enig strafbaar feit of tot gewelddadig optreden tegen het openbaar gezag, of dat hij bewust de aanmerkelijke kans daartoe op de koop heeft toegenomen.<text:note text:id="ID-1823-d37e403" text:note-class="footnote"><text:note-citation text:label="12 ">12</text:note-citation><text:note-body><text:p text:style-name="ifm_p_font.normal_size.6.93pt_mt..5mm_indent.-0.1161in_mleft.0.1161in_ifm">Gerechtshof Amsterdam, 9 maart 2022, ECLI:NL:GHAMS:2022:726.</text:p></text:note-body></text:note> De rechtbank Den Haag heeft begin dit jaar, met kennis van dit arrest, een verdachte veroordeeld voor o.a. voorbereidingshandelingen om de A12 te blokkeren.<text:note text:id="ID-1823-d37e411" text:note-class="footnote"><text:note-citation text:label="13 ">13</text:note-citation><text:note-body><text:p text:style-name="ifm_p_font.normal_size.6.93pt_mt..5mm_indent.-0.1161in_mleft.0.1161in_ifm">Rechtbank Den Haag, 13 januari 2023, ECLI:NL:RBDHA:2023:174.</text:p></text:note-body></text:note></text:p>
      <text:p text:style-name="ifm_p_mt.3.76mm_ifm">Vraag 26</text:p>
      <text:p text:style-name="ifm_p_ifm">Hoe beoordeelt u de handelwijze van het Openbaar Ministerie in dezen? Erkent u dat het vooraf arresteren van demonstranten een zeer ingrijpende maatregel is die uitgebreid moet worden gemotiveerd met het oog op de inperking van het demonstratierecht? Is dat in dit geval gebeurd? Kunt u die analyse delen?</text:p>
      <text:p text:style-name="ifm_p_mt.3.76mm_ifm">Antwoord 26</text:p>
      <text:p text:style-name="ifm_p_ifm">Het recht om te demonstreren is een belangrijk grondrecht. Het uitoefenen van dat recht rechtvaardigt echter niet het plegen van een strafbaar feit. Ik benadruk nogmaals dat bij de aanhouding wegens opruiing geen sprake is geweest van de inperking van het demonstratierecht. De aangehouden personen zijn dezelfde dag allemaal weer in vrijheid gesteld en het stond hen vrij om op door de burgemeester aangewezen locaties te demonstreren.</text:p>
      <text:p text:style-name="ifm_p_mt.3.76mm_ifm">Vraag 27</text:p>
      <text:p text:style-name="ifm_p_ifm">Erkent u dat het Europees Hof voor de Rechten van de Mens, de Nationale ombudsman, Amnesty International en drie staatsrechtdeskundigen in opdracht van uw ministerie uitvoerig hebben bepleit dat het Openbaar Ministerie en het lokale bestuur een demonstratie zo goed mogelijk moeten faciliteren, door bijvoorbeeld maatregelen te treffen voor de veiligheid? Vindt u dat dit op 28 januari en de dagen daaraan voorafgaand gebeurd is?</text:p>
      <text:p text:style-name="ifm_p_mt.3.76mm_ifm">Antwoord 27</text:p>
      <text:p text:style-name="ifm_p_ifm">Vooropgesteld, het faciliteren van een demonstratie is geen taak van het Openbaar Ministerie, maar van het lokale bestuur; de burgemeester, en de politie in dit kader handelend onder het gezag van de burgemeester.</text:p>
      <text:p text:style-name="ifm_p_ifm">Het uitgangspunt van het demonstratierecht is inderdaad dat demonstraties zoveel mogelijk gefaciliteerd dienen te worden en dat maatregelen worden getroffen om de veiligheid te garanderen. De gemeente Den Haag heeft aangegeven dat door Extinction Rebellion geen kennisgeving was gedaan, er geen aanspreekbare organisator van de actie was en er geen afspraken gemaakt konden worden over de manier waarop de burgemeester de demonstratie wel zou kunnen faciliteren. Om die reden was het volgens de burgemeester niet mogelijk de veiligheid van zowel actievoerders als omstanders te garanderen en is de blokkade beëindigd. Het is aan de burgemeester om hierover desgewenst verantwoording af te leggen aan de gemeenteraad.</text:p>
      <text:p text:style-name="ifm_p_mt.3.76mm_ifm">Vraag 28</text:p>
      <text:p text:style-name="ifm_p_ifm">Erkent u dat de Nationale ombudsman in 2018 in het rapport «Demonstreren, een schurend grondrecht» erop wees dat «De overheid neigt naar risicomijdend gedrag. Overheden beschouwen het demonstratierecht in de praktijk niet zelden als onderdeel van een belangenafweging: het recht op demonstreren versus het belang van de openbare orde en veiligheid. De essentie van het grondrecht tot demonstreren moet voorop staan. Die essentie is dat de overheid zich tot het uiterste moet inspannen om demonstraties te faciliteren en te beschermen, zodat burgers in vrijheid hun mening – hoe impopulair ook – kunnen laten horen. Elke andere houding van de overheid doet afbreuk aan de kern van het demonstratierecht»? Wat is er sinds het rapport van de Nationale ombudsman concreet gedaan om dit te verbeteren?</text:p>
      <text:p text:style-name="ifm_p_mt.3.76mm_ifm">Antwoord 28</text:p>
      <text:p text:style-name="ifm_p_ifm">Wij zetten ons in om burgemeesters te ondersteunen bij het zoveel mogelijk beschermen van het demonstratierecht, onder meer door hierover het gesprek te blijven aangaan met alle betrokkenen, voor het onderwerp (extra) aandacht te vragen en door het delen van kennis en goede praktijkvoorbeelden. Mede naar aanleiding van het rapport van de Nationale ombudsman uit 2018 heb ik uw Kamer bij brieven van 13 juli 2018 en 21 maart 2019 geïnformeerd over de inspanningen die op dit terrein zijn verricht, onder meer door gesprekken te voeren met gemeenten, het breed onder de aandacht brengen van de handreiking «Demonstreren bijkans heilig» van de gemeente Amsterdam, het meewerken aan (andere) handreikingen en het organiseren en bijwonen van bijeenkomsten over dit onderwerp. Verder verwijs ik naar de brief die de Minister van Binnenlandse Zaken en Koninkrijksrelaties en ik voor deze zomer hebben toegezegd aan uw Kamer over het demonstratierecht.</text:p>
      <text:p text:style-name="ifm_p_mt.3.76mm_ifm">Vraag 29</text:p>
      <text:p text:style-name="ifm_p_ifm">Deelt u de opvatting van Amnesty International en het College voor de Rechten van de Mens dat het demonstratierecht ernstig onder druk staat en dat het vooraf oppakken van demonstranten geen gewoonte moet worden? Zo nee, waarom niet?</text:p>
      <text:p text:style-name="ifm_p_mt.3.76mm_ifm">Antwoord 29</text:p>
      <text:p text:style-name="ifm_p_ifm">Ik blijf benadrukken dat de aanhoudingen zijn verricht als gevolg van de verdenking tot een strafbaar feit dat al had plaatsgevonden, namelijk opruiing. De verdachten zijn dezelfde dag weer op vrije voeten gesteld. Aan deze verdachten is een gedragsaanwijzing opgelegd waardoor zij zich niet opof bij de Utrechtsebaan/A12 mochten begeven. Deze gedragsaanwijzing is in 5 van de 8 gevallen inmiddels in stand gehouden door de rechtbank voor zover deze ziet op het verbod om zich op de Utrechtsebaan te begeven. De verdachten konden op de voorgenomen dag – 28 januari jl. – demonstreren op andere plekken die door de gemeente zijn aangedragen.</text:p>
      <text:p text:style-name="ifm_p_ifm">Verder verwijs ik naar de brief die de Minister van Binnenlandse Zaken en Koninkrijksrelaties en ik nog voor de zomer aan uw Kamer zullen sturen over het demonstratierecht, waarin ook zal worden ingegaan op het recente rapport van Amnesty International «Demonstratierecht onder druk».</text:p>
      <text:p text:style-name="ifm_p_mt.3.76mm_ifm">Vraag 30</text:p>
      <text:p text:style-name="ifm_p_ifm">Hoe bent u van plan in de toekomst om te gaan met oproepen tot snelwegblokkades en hoe bent u van plan daarbij het demonstratierecht te garanderen? Deelt u de mening dat de omgang met snelwegblokkades geen lokale aangelegenheid is omdat snelwegblokkades in het hele land kunnen plaatsvinden en een eenduidige aanpak daarbij gewenst is om rechtsgelijkheid te garanderen? Zo nee, waarom niet?</text:p>
      <text:p text:style-name="ifm_p_mt.3.76mm_ifm">Antwoord 30</text:p>
      <text:p text:style-name="ifm_p_ifm">Het opleggen van beperkingen of voorschriften of in het uiterste geval een verbod van een demonstratie is een bevoegdheid van de burgemeester. Daarbij mag de inhoud van een demonstratie geen rol spelen. Het is van belang dat burgemeesters per geval een beoordeling blijven maken omdat iedere situatie anders is. Overigens zijn na afloop van de stikstofprotesten ruim honderd personen aangehouden vanwege overtredingen en misdrijven die verband houden met deze protesten. Het ging hierbij onder meer om snelwegblokkades, brandstichting en afvaldumping. Daarnaast zijn er meer dan 700 bekeuringen uitgeschreven.</text:p>
      <text:p text:style-name="ifm_p_mt.3.76mm_ifm">Vraag 31</text:p>
      <text:p text:style-name="ifm_p_ifm">Bent u bereid de gang van zaken in de dagen voorafgaand en op de dag van de demonstratie uitgebreid te evalueren en hierover in gesprek te gaan met mensenrechtenorganisaties zoals het College voor de Rechten van de Mens en Amnesty International? Zo nee, waarom niet?</text:p>
      <text:p text:style-name="ifm_p_mt.3.76mm_ifm">Antwoord 31</text:p>
      <text:p text:style-name="ifm_p_ifm">Zoals hiervoor ook vermeld zullen de Minister van Binnenlandse Zaken en Koninkrijksrelaties en ik nog voor de zomer een brief aan de Kamer sturen waarin wij tevens reageren op het rapport van Amnesty International. Daarover zal ook nog met Amnesty International worden gesproken.</text:p>
      <text:p text:style-name="ifm_p_ifm">Zoals in het antwoord op vraag 20 opgemerkt heeft het Openbaar Ministerie aangegeven de aanloop naar de blokkade te evalueren en daarbij het oordeel van de rechter te betrekken.</text:p>
      <text:p text:style-name="ifm_p_mt.3.76mm_ifm">Vraag 32</text:p>
      <text:p text:style-name="ifm_p_ifm">Kunt u aangeven wat het Openbaar Ministerie verstaat onder de term «ontwrichting»? Erkent u dat dit klinkt als een politieke en niet als een strafrechtelijke duiding van de situatie?<text:note text:id="ID-2023Z01691-d37e235" text:note-class="footnote"><text:note-citation text:label="14 ">14</text:note-citation><text:note-body><text:p text:style-name="ifm_p_font.normal_size.6.93pt_mt..5mm_indent.-0.1161in_mleft.0.1161in_ifm">«Drie mannen en drie vrouwen zijn vanmorgen aangehouden en worden op dit moment verhoord. Ze worden ervan verdacht te hebben opgeroepen tot een gevaarlijke en ontwrichtende blokkade van de Utrechtsebaan in Den Haag. Oproepen tot een strafbaar feit (zoals het blokkeren van de openbare weg) geldt als opruiing.» https://www.om.nl/actueel/nieuws/2023/01/26/zes-aanhoudingen-voor-oproep-blokkade-utrechtsebaan.</text:p></text:note-body></text:note></text:p>
      <text:p text:style-name="ifm_p_mt.3.76mm_ifm">Antwoord 32</text:p>
      <text:p text:style-name="ifm_p_ifm">In deze vraag wordt verwezen naar een persbericht van het Openbaar Ministerie. Terminologie die wordt gebruikt in een persbericht hoeft niet één-op-één een strafrechtelijke duiding van het handelen te zijn. Het Openbaar Ministerie gebruikt de strafrechtelijke duiding binnen de kaders van het strafproces. Het gebruik van een bepaalde term wil nog niet zeggen dat hiermee politiek wordt bedreven. Het Openbaar Ministerie zal de beoordeling van strafbare feiten altijd maken op basis van de feitelijke handelingen en de omstandigheden van het geval.</text:p>
      <text:p text:style-name="ifm_p_mt.3.76mm_ifm">Vraag 33</text:p>
      <text:p text:style-name="ifm_p_ifm">Kent u de uitlatingen van de heer Zwinkels, hoofdofficier van Justitie in Den Haag, op LinkedIn, waarin hij de strategie van de demonstranten bekritiseerd, die voor maatschappelijke verharding en polarisatie zou zorgen waardoor het draagvlak voor oplossingen zou worden ondermijnd?<text:note text:id="ID-2023Z01691-d37e247" text:note-class="footnote"><text:note-citation text:label="15 ">15</text:note-citation><text:note-body><text:p text:style-name="ifm_p_font.normal_size.6.93pt_mt..5mm_indent.-0.1161in_mleft.0.1161in_ifm">«Het overschrijden van wettelijke grenzen als strategie zorgt voor ophef en aandacht. Maar ook voor maatschappelijke verharding en polarisatie. Daardoor wordt het draagvlak voor oplossingen juist weer ondermijnd. Dat is de tragiek van deze strategie.» Geciteerd in: «Nee, de A12 blokkeren mag niet. Maar de intimidatie en willekeur zijn onuitstaanbaar.» Kustaw Bessems, De Volkskrant, 28 januari 2023. De Volkskrant, «Nee, de A12 blokkeren mag niet. Maar de intimidatie en willekeur zijn onuitstaanbaar», https://www.volkskrant.nl/columns-opinie/nee-de-a12-blokkeren-mag-niet-maar-de-intimidatie-en-willekeur-zijn-onuitstaanbaar~b14af051/.</text:p></text:note-body></text:note> Erkent u dat dit politieke uitspraken zijn? Deelt u de mening dat deze uitlatingen over de strategie van een groep demonstranten op gespannen voet staat met de onafhankelijkheid die het Openbaar Ministerie dient te hebben wat het doel van demonstraties?</text:p>
      <text:p text:style-name="ifm_p_mt.3.76mm_ifm">Antwoord 33</text:p>
      <text:p text:style-name="ifm_p_ifm">Zowel de burgemeester als het Openbaar Ministerie hanteren de hun toekomende bevoegdheden zonder naar de inhoud van een demonstratie te kijken. Immers, het recht op demonstratie is een algemeen geldend grondrecht, dat voor een ieder geldt, ongeacht afkomst, geloof, levensovertuiging of politieke voorkeur. Het Openbaar Ministerie heeft zich uitgelaten over de wijze waarop werd gedemonstreerd, zonder dat daarbij een uitspraak is gedaan over het doel van de demonstratie. Demonstreren is een grondrecht. Het is echter de taak van het Openbaar Ministerie om op te treden op het moment dat tijdens de uitoefening van dat grondrecht sprake is van het plegen van strafbare feiten. Het is vervolgens aan de rechter om over de beoordeling van het Openbaar Ministerie een oordeel te geven.</text:p>
      <text:p text:style-name="ifm_p_mt.3.76mm_ifm">Vraag 34</text:p>
      <text:p text:style-name="ifm_p_ifm">Kent u het interview met politiechef Willem Woelders waarin hij zegt dat veel politiemensen sympathie hebben voor het standpunt van de boeren en dat de provincies zo snel mogelijk met de boeren om tafel moeten gaan zitten?<text:note text:id="ID-2023Z01691-d37e260" text:note-class="footnote"><text:note-citation text:label="16 ">16</text:note-citation><text:note-body><text:p text:style-name="ifm_p_font.normal_size.6.93pt_mt..5mm_indent.-0.1161in_mleft.0.1161in_ifm">«Veel politiemensen hebben begrip voor de positie van de boeren, ik ook. Je zult maar jarenlang geïnvesteerd hebben en je voortbestaan staat op het spel. Daarom vind ik dat de provincies zo snel mogelijk met de boeren moeten gaan zitten over de concrete gevolgen en het niet over de zomer heen moeten tillen.»</text:p></text:note-body></text:note> Erkent u dat dit politieke uitspraken zijn? Deelt u de mening dat deze uitlating op gespannen voet staat met de onafhankelijkheid die de politie dient te hebben wat betreft het doel van demonstraties?</text:p>
      <text:p text:style-name="ifm_p_mt.3.76mm_ifm">Antwoord 34</text:p>
      <text:p text:style-name="ifm_p_ifm">Ja, ik ben bekend met het interview. In het artikel van de NRC van 30 juni 2022 staat de volgende tekst; «Als je denkt dat de politie dit kan stoppen: Dat is niet zo. Repressie lijkt mij het allerlaatste waar je het over moet hebben. Want wat doen we om deze protesten te voorkomen? Veel politiemensen hebben begrip voor de positie van de boeren, ik ook. Je zult maar jarenlang geïnvesteerd hebben en je voortbestaan staat op het spel. Daarom vind ik dat provincies zo snel mogelijk met boeren moet gaan zitten over de concrete gevolgen en het niet over de zomer moeten tillen. Anders moeten we als politie blijven optreden».</text:p>
      <text:p text:style-name="ifm_p_ifm">De context waarin de uitspraak deze politiechef werd gedaan was dus dat repressie niet het enige middel wat we hebben binnen de overheid. Daarnaast kunnen wij het als Ministers van JenV en BZK alleen maar aanmoedigen om meer begrip te hebben voor elkaars positie als burgers. De politie is in het kader van hun taakstelling continu is gesprek met de burgers, waarbij burgers ook hun grieven kunnen uiten. Dat betekent echter niet dat de politie niet zal optreden wanneer deze grieven worden geuit op een manier die een ernstige verstoring oplevert van de openbare orde of door het plegen van strafbare feiten.</text:p>
      <text:p text:style-name="ifm_p_mt.3.76mm_ifm">Vraag 35</text:p>
      <text:p text:style-name="ifm_p_ifm">Erkent u dat dit erop duidt dat hoge functionarissen bij politie en justitie meer sympathie hebben voor de boeren dan voor klimaatactivisten? Zo nee, waarom niet? Kunt u zich wel voorstellen dat mensen door deze uitspraken die indruk krijgen? Vindt u dat wenselijk?</text:p>
      <text:p text:style-name="ifm_p_mt.3.76mm_ifm">Antwoord 35</text:p>
      <text:p text:style-name="ifm_p_ifm">Nee, wij herkennen ons hier, als Minister van Justitie en Veiligheid en Minister van Binnenlandse zaken en Koninkrijksrelaties, niet in. Wij erkennen wel dat er verschillen zijn in handhaving tussen verschillende demonstraties (zie ook de antwoorden op vraag 36 tot en met 42). Echter herkennen wij ons er niet in dat dit zou voortkomen vanuit meer of minder sympathie voor een demonstratie/ groepering zou zijn ten opzichte van een andere demonstratie/groepering vanuit de politie of justitie. Zoals u hebt kunnen lezen in het artikel waar u in vraag 34 naar refereert laat Willem Woelders weten «dat zijn mensen het maximale naar hun mogelijkheden hebben gedaan tijdens de boerenprotesten». Verschillen in handhaving komen voort uit verschillende omstandigheden en worden afgestemd met het bevoegd gezag. De inhoud van de demonstratie is hierbij niet van belang.</text:p>
      <text:p text:style-name="ifm_p_mt.3.76mm_ifm">Vraag 36</text:p>
      <text:p text:style-name="ifm_p_ifm">Kent u het artikel in de Volkskrant van 29 januari jongstleden, «Veel meer arrestaties bij acties Extinction Rebellion dan bij boerenprotesten»<text:note text:id="ID-2023Z01691-d37e278" text:note-class="footnote"><text:note-citation text:label="17 ">17</text:note-citation><text:note-body><text:p text:style-name="ifm_p_font.normal_size.6.93pt_mt..5mm_indent.-0.1161in_mleft.0.1161in_ifm">De Volkskrant, «Veel meer arrestaties bij acties Extinction Rebellion dan bij boerenprotesten», 29 januari 2023, https://www.volkskrant.nl/nieuws-achtergrond/veel-meer-arrestaties-bij-acties-extinction-rebellion-dan-bij-boerenprotesten~bae8d301/#:~:text=Boeren%20protesteren%20vaker&amp;text=Zo%20arresteerde%20de%20politie%20in,van%20het%20vliegveld%20waren%20binnengedrongen.</text:p></text:note-body></text:note>, waaruit blijkt dat er sinds 2020 bij demonstraties van Extinction Rebellion ruim 2.000 demonstranten zijn opgepakt, tegenover 100 arrestaties bij de boerenprotesten, terwijl er meer boerenprotesten dan klimaatdemonstraties waren? Hoe verklaart u dit verschil? Waarom houdt de overheid deze cijfers zelf niet bij? Op welke manier kan zonder deze cijfers rechtsgelijkheid tussen groepen demonstranten worden gegarandeerd?</text:p>
      <text:p text:style-name="ifm_p_mt.3.76mm_ifm">Antwoord 36</text:p>
      <text:p text:style-name="ifm_p_ifm">Zoals hierboven ook benoemd in het antwoord op vraag 3 is het aantal arrestaties geen doel op zich van het lokale gezag en de politie. De wijze waarop wordt gehandhaafd is afhankelijk van de omstandigheden en wordt afgestemd met het bevoegd gezag. Voorbeeld waarop een afweging gemaakt kan worden is op basis van het mogelijke gevaar voor de demonstranten of omstanders, de impact op openbare orde, maar ook het gevaar voor de agenten. Dit kan betekenen dat bij de ene demonstratie direct aanhoudingen worden verricht en bij de andere demonstratie – tevens met het oog op veiligheid voor de handhavers zelf – aanhoudingen naderhand worden verricht. Er wordt geen verschil gemaakt op basis van de inhoud van de demonstraties.</text:p>
      <text:p text:style-name="ifm_p_ifm">Voor het Openbaar Ministerie en de politie is er geen noodzaak om het aantal arrestaties per demonstratie apart te muteren. Wel kan worden opgemerkt dat ten aanzien van de aanhoudingen bij de demonstraties van Extinction Rebellion vrijwel alle aanhoudingen – op last van de burgemeester – hebben plaatsgevonden op grond van artikel 11 van de Wom. Er hebben 11 aanhoudingen plaatsgevonden voor het treffen van voorbereidingshandelingen en 8 aanhoudingen voor opruiing. Na afloop van de stikstofprotesten zijn ruim honderd personen aangehouden vanwege overtredingen en misdrijven die verband hielden met die protesten. Het ging hierbij dan onder meer om snelwegblokkades, brandstichting en afvaldumping. Daarnaast zijn er ook meer dan 700 bekeuringen uitgeschreven.</text:p>
      <text:p text:style-name="ifm_p_mt.3.76mm_ifm">Vraag 37</text:p>
      <text:p text:style-name="ifm_p_ifm">Erkent u dat uit het onderzoek van de Volkskrant blijkt dat er veel meer arrestaties hebben plaatsgevonden bij demonstraties van Extinction Rebellion dan bij de boerenprotesten?</text:p>
      <text:p text:style-name="ifm_p_mt.3.76mm_ifm">Antwoord 37</text:p>
      <text:p text:style-name="ifm_p_ifm">De wijze waarop wordt gehandhaafd is afhankelijk van de omstandigheden en wordt afgestemd met het bevoegd gezag. De wijze waarop de politie tijdens demonstraties optreedt, wordt dus bepaald binnen de lokale driehoek. Hierbij kan een afweging gemaakt op basis van het mogelijke gevaar voor de burgers, de impact op openbare orde, maar ook het gevaar voor de agenten. Het uitgangspunt van de politie is om altijd de-escalerend op te treden. Dit kan betekenen dat bij de ene demonstratie direct aanhoudingen worden verricht en bij de andere demonstratie – tevens met het oog op veiligheid voor de handhavers zelf – aanhoudingen naderhand worden verricht. Er wordt geen verschil gemaakt op basis van de inhoud van de demonstraties. Ik erken dat demonstraties en de mogelijke handhaving daarbij onder verschillende omstandigheden plaatsvinden. Echter verschillende situaties en omstandigheden laten zich ook slecht vergelijken. De burgemeester kan desgewenste verantwoording voor zijn keuze afleggen aan de gemeenteraad.</text:p>
      <text:p text:style-name="ifm_p_ifm">Extinction Rebellion geeft (onder andere op hun website) zelf aan dat het hun bedoeling is om bij demonstraties zoveel mogelijk aanhoudingen uit te lokken. Hiermee beoogt Extinction Rebellion maximale aandacht te genereren voor hun acties. Vanuit deze bedoeling is het niet verwonderlijk dat in gevallen waarin handhavend werd opgetreden bij demonstraties van Extinction Rebellion er veel aanhoudingen plaatsvonden. In het artikel van de Volkskrant werd daarnaast geen rekening gehouden met aanhoudingen die na afloop van verstorende acties hebben plaatsgevonden. Na afloop van de stikstofprotesten zijn ruim honderd personen aangehouden vanwege overtredingen en misdrijven die verband hielden met die protesten. Het ging hierbij dan onder meer om snelwegblokkades, brandstichting en afvaldumping. Daarnaast zijn er ook meer dan 700 bekeuringen uitgeschreven.</text:p>
      <text:p text:style-name="ifm_p_mt.3.76mm_ifm">Vraag 38</text:p>
      <text:p text:style-name="ifm_p_ifm">Klopt het dat er bij demonstraties van Extinction Rebellion vaak meer dan 50 mensen worden gearresteerd? Klopt het dat dit bij boerendemonstraties slechts één keer het geval was sinds 2020? Hoe verklaart u dit verschil?</text:p>
      <text:p text:style-name="ifm_p_mt.3.76mm_ifm">Antwoord 38</text:p>
      <text:p text:style-name="ifm_p_ifm">Zie ook hetzelfde antwoord op de vragen 36 en 37. Zoals hierboven ook benoemd in het antwoord op vraag 3 is het aantal arrestaties geen doel op zich van het lokale gezag en de politie. De wijze waarop wordt gehandhaafd is afhankelijk van de omstandigheden en wordt afgestemd met het bevoegd gezag. Voorbeeld waarop een afweging gemaakt kan worden is op basis van het mogelijke gevaar voor de burgers, de impact op openbare orde, maar ook het gevaar voor de agenten. Er wordt geen verschil gemaakt op basis van de inhoud van de demonstraties.</text:p>
      <text:p text:style-name="ifm_p_mt.3.76mm_ifm">Vraag 39</text:p>
      <text:p text:style-name="ifm_p_ifm">Erkent u dat er bij boerenprotesten veel vaker achteraf arrestaties zijn verricht? Erkent u dat achteraf arresteren het demonstratierecht minder inperkt dan arresteren voorafgaand of tijdens een demonstratie?</text:p>
      <text:p text:style-name="ifm_p_mt.3.76mm_ifm">Antwoord 39</text:p>
      <text:p text:style-name="ifm_p_ifm">De wijze waarop wordt gehandhaafd is afhankelijk van de omstandigheden en wordt afgestemd met het bevoegd gezag. De wijze waarop de politie tijdens demonstraties optreedt, wordt dus bepaald binnen de lokale driehoek. Hierbij kan een afweging gemaakt op basis van het mogelijke gevaar voor de burgers, de impact op openbare orde, maar ook het gevaar voor de agenten. Het klopt dat er tijdens de stikstof protesten een keuze is gemaakt door sommige lokalen gezagen om achteraf te handhaven. Het uitgangspunt is dat waar gevaar dreigt of ernstige strafbare feiten worden gepleegd, dient te worden opgetreden. Waar mogelijk (en veilig en niet-escalerend) vindt dat optreden in het moment plaats. Waar dat niet kan, wordt achteraf opgetreden. Tegen die achtergrond zijn er geen verschillen tussen het optreden tegen blokkadeacties van boeren en blokkadeacties van Extinction Rebellion.</text:p>
      <text:p text:style-name="ifm_p_mt.3.76mm_ifm">Vraag 40</text:p>
      <text:p text:style-name="ifm_p_ifm">Erkent u dat arrestaties bij boerenprotesten vaak gebeuren vanwege verdenking van strafbare feiten die niets te maken hebben met een vreedzame en geweldloze demonstratie die worden beschermd onder het demonstratierecht, zoals bijvoorbeeld geweldpleging en brandstichting, terwijl het merendeel van de demonstranten van Extinction Rebellion worden gearresteerd vanwege het blokkeren van een snelweg, waarvan het Europees Hof heeft geoordeeld dat dit onder het demonstratierecht kan vallen?</text:p>
      <text:p text:style-name="ifm_p_mt.3.76mm_ifm">Antwoord 40</text:p>
      <text:p text:style-name="ifm_p_ifm">De politie treedt tijdens de handhaving van de openbare orde op onder het gezag van de burgemeester. Waar het gaat om strafrechtelijke handhaving treedt de politie op onder het gezag van de OvJ.</text:p>
      <text:p text:style-name="ifm_p_ifm">Demonstranten kunnen om verschillende uiteenlopende feiten worden aangehouden. Dit kan uiteenlopen zoals bijvoorbeeld voor het overtreden van de Wet openbare manifestaties, ter zake van vernieling, brandstichting, afvaldumping, het overtreden van een gebiedsgebod, etc. Politie legt per arrestatie vast voor welke overtreding of misdrijf is aangehouden. De inhoud waarvoor iemand demonstreert is hierbij niet van belang.</text:p>
      <text:p text:style-name="ifm_p_ifm">Het demonstratierecht is geen absoluut recht, demonstranten worden geacht zich aan de wet te houden. Op het moment dat vreedzame demonstranten zich op een snelweg begeven of zelfs daaraan vastplakken, terwijl deze snelweg niet als demonstratielocatie is aangewezen kan dit uitermate gevaarlijke situaties opleveren voor de demonstranten zelf maar ook voor de weggebruikers. Extinction Rebellion heeft in het verleden al meerdere malen vergelijkbare gevaarlijke situaties veroorzaakt door middel van de blokkades van de snelweg. Recent heeft de rechtbank Den Haag nog geoordeeld dat een dergelijke blokkade in een vergelijkbare situatie een strafbaar feit opleverde.</text:p>
      <text:p text:style-name="ifm_p_mt.3.76mm_ifm">Vraag 41</text:p>
      <text:p text:style-name="ifm_p_ifm">Erkent u dat demonstraties van Extinction Rebellion vaak na korte tijd beëindigd worden, terwijl boeren vaak urenlang de snelweg kunnen bezetten?<text:note text:id="ID-2023Z01691-d37e312" text:note-class="footnote"><text:note-citation text:label="18 ">18</text:note-citation><text:note-body><text:p text:style-name="ifm_p_font.normal_size.6.93pt_mt..5mm_indent.-0.1161in_mleft.0.1161in_ifm">«Op 27 juli, de dag met veel boerenacties tegelijk, heeft de politie in onderhandeling met de boeren gezegd: je mag hier demonstreren als het niet langer duurt dan twee uur. Als klimaatactivisten zonder die tolerantie worden bejegend, moet je toch echt spreken van een ongelijke behandeling.» De Volkskrant, «Advocaat Extinction Rebellion: «Mijn cliënt wordt het recht te demonstreren ontnomen», 26 januari 2023, https://www.volkskrant.nl/nieuws-achtergrond/advocaat-extinction-rebellion-mijn-client-wordt-het-recht-te-demonstreren-ontnomen~b393a324/.</text:p></text:note-body></text:note> Zo nee, waarom niet en kunt u dat aantonen? Zo ja, hoe verklaart u dit verschil?</text:p>
      <text:p text:style-name="ifm_p_mt.3.76mm_ifm">Antwoord 41</text:p>
      <text:p text:style-name="ifm_p_ifm">Zie ook het antwoord op vraag 37. De wijze waarop wordt gehandhaafd is afhankelijk van de omstandigheden en wordt afgestemd met het bevoegd gezag. De wijze waarop de politie tijdens demonstraties optreedt, wordt dus bepaald binnen de lokale driehoek. Hierbij kan een afweging gemaakt op basis van het mogelijke gevaar voor de demonstraten of omstanders, de impact op openbare orde, maar ook het gevaar voor de agenten. Het uitgangspunt van de politie is om altijd de-escalerend op te treden. Dit kan betekenen dat bij de ene demonstratie direct aanhoudingen worden verricht en bij de andere demonstratie – tevens met het oog op veiligheid voor de handhavers zelf – aanhoudingen naderhand worden verricht. Er wordt geen verschil gemaakt op basis van de inhoud van de demonstraties. Ik erken dat demonstraties en de mogelijke handhaving daarbij onder verschillende omstandigheden plaatsvinden. Echter verschillende situaties en omstandigheden laten zich ook slecht vergelijken. De burgemeester kan desgewenste verantwoording voor zijn keuze afleggen aan de gemeenteraad.</text:p>
      <text:p text:style-name="ifm_p_mt.3.76mm_ifm">Vraag 42</text:p>
      <text:p text:style-name="ifm_p_ifm">Erkent u dat het wegslepen van een grote hoeveelheid trekkers veel moeilijker is dan het wegslepen van een klimaatdemonstrant die zich niet verzet? Erkent u dat het resultaat daarvan is dat er bij boerenprotesten vaak de-escalerend wordt opgetreden, terwijl er bij klimaatprotesten juist voor een harde aanpak wordt gekozen? Erkent u dat de uitkomst daarvan is dat het recht van de sterkste geldt? Zo nee, waarom niet? Zo ja, vindt u dit wenselijk? Kunt u dit toelichten?</text:p>
      <text:p text:style-name="ifm_p_mt.3.76mm_ifm">Antwoord 42</text:p>
      <text:p text:style-name="ifm_p_ifm">Zie ook het antwoord op vraag 37 en het antwoord op vraag 41. De wijze waarop wordt gehandhaafd is afhankelijk van de omstandigheden en wordt afgestemd met het bevoegd gezag.</text:p>
      <text:p text:style-name="ifm_p_ifm">In alle gevallen – ook in het geval van de klimaatdemonstranten – wordt zoveel mogelijk de-escalerend opgetreden. Het verwijderen van de demonstranten van de snelweg op 28 januari jl. heeft enkele uren geduurd, omdat dit op een georganiseerde wijze gebeurde.</text:p>
      <text:p text:style-name="ifm_p_mt.3.76mm_ifm">Vraag 43</text:p>
      <text:p text:style-name="ifm_p_ifm">Kunt u uitgebreid reageren op de analyse van mr. dr. Berend Roorda, docent bij de Rijksuniversiteit Groningen gespecialiseerd in het demonstratierecht, dat het erop lijkt dat de aanpak van klimaatactivisten steviger is dan de aanpak van boerenprotesten, mede vanwege de angst bij boerenprotesten dat het escaleert?<text:note text:id="ID-2023Z01691-d37e330" text:note-class="footnote"><text:note-citation text:label="19 ">19</text:note-citation><text:note-body><text:p text:style-name="ifm_p_font.normal_size.6.93pt_mt..5mm_indent.-0.1161in_mleft.0.1161in_ifm">Algemeen Dagblad, «Docent RUG ziet klimaatactivist harder aangepakt worden dan boer: «Ik zet hier vraagtekens bij», 27 januari 2023, https://www.ad.nl/groningen/docent-rug-ziet-klimaatactivist-harder-aangepakt-worden-dan-boer-ik-zet-hier-vraagtekens-bij~ae067d97/?cb=068fcdfa9a305149942b506205894d11&amp;auth%5Frd=1.</text:p></text:note-body></text:note> Kunt u ook de beschreven casus van de klimaatactivisten in het Mauritshuis die harder zijn gestraft dan de boeren die voor het huis stonden van Minister Van der Wal hierbij betrekken?</text:p>
      <text:p text:style-name="ifm_p_mt.3.76mm_ifm">Antwoord 43</text:p>
      <text:p text:style-name="ifm_p_ifm">Het recht om te demonstreren is een groot goed in Nederland. Dit grondrecht geldt voor iedereen. De uitoefening van het demonstratierecht kan enkel worden beperkt door de burgemeester op basis van de Wet openbare manifestaties, waarbij uitdrukkelijk geldt dat de inhoud van de demonstratie daarbij geen rol mag spelen. Wel is het zo dat demonstraties onder verschillende omstandigheden plaatsvinden. Het lokale gezag maakt afwegingen op basis van deze lokale situatie. De politie treedt op onder dit lokale gezag, waarbij het uitgangspunt inderdaad de-escalatie is. Geweldgebruik is het ultimum remedium en een stap die politieambtenaren niet lichtzinnig nemen. De-escalatie is bij elke demonstratie het uitgangspunt. Ook bij de demonstratie van Extinction Rebellion heeft de politie de-escalerend opgetreden door de activisten op een rustige manier van de snelweg weg te voeren.</text:p>
      <text:p text:style-name="ifm_p_ifm">Het opleggen van straffen aan klimaatactivisten of boeren is aan de rechter; het is niet aan ons om over de hoogte van deze straffen te oordelen.</text:p>
      <text:p text:style-name="ifm_p_mt.3.76mm_ifm">Vraag 44</text:p>
      <text:p text:style-name="ifm_p_ifm">Erkent u dat door het verschillend aanpakken van demonstraties van boeren en klimaatactivisten er rechtsongelijkheid is tussen deze groepen demonstranten? Zo nee, waarom niet? Erkent u dat het uw taak is om te waarborgen dat er rechtsgelijkheid is tussen groepen demonstranten? Hoe vervult u die taak en welke concrete acties horen daarbij?</text:p>
      <text:p text:style-name="ifm_p_mt.3.76mm_ifm">Antwoord 44</text:p>
      <text:p text:style-name="ifm_p_ifm">Het staat eenieder vrij binnen de grenzen van de wet uiting te geven aan zijn of haar zorgen. Dat kan op velerlei wijzen, waarvan demonstreren er één is. Dat is een grondrecht, daar sta ik voor en dat moeten we als overheid ook faciliteren.</text:p>
      <text:p text:style-name="ifm_p_ifm">In dit geval gaat het echter niet (alleen) om een oproep tot een demonstratie, maar om een oproep tot het blokkeren van een snelweg. Zoals in het antwoord op voorgaande vragen heeft de rechtbank Den Haag onlangs nog geoordeeld dat het blokkeren van de snelweg een strafbaar feit kan opleveren; strafbaar gesteld in artikel 162 van het Wetboek van Strafrecht. Ongeacht het doel van dergelijke acties, is het aan de politie en het Openbaar Ministerie op te treden wanneer strafbare feiten worden gepleegd en de veiligheid in het geding is. Op welk moment wordt opgetreden is afhankelijk van de veiligheidssituatie van handhavers, hulpverleners, demonstranten en omstanders. De inhoud van de demonstratie wordt bij die afweging niet meegewogen.</text:p>
      <text:p text:style-name="ifm_p_mt.3.76mm_ifm">Vraag 45</text:p>
      <text:p text:style-name="ifm_p_ifm">Kunt u deze vragen elk afzonderlijk en binnen drie weken beantwoorden?</text:p>
      <text:p text:style-name="ifm_p_mt.3.76mm_ifm">Antwoord 45</text:p>
      <text:p text:style-name="ifm_p_ifm">Dat is mij gezien het grote aantal vragen en de verschillende sets Kamervragen op dit onderwerp,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eunissen en Wassenberg over het demonstratierecht</dc:title>
    <meta:user-defined meta:name="OVERHEIDop.ParlID/DC.identifier">ah-tk-20222023-1823</meta:user-defined>
    <meta:user-defined meta:name="OVERHEIDop.configuratie">https://repository.officiele-overheidspublicaties.nl/MasterConfiguraties/MC-OEP-KamervragenAanhangsel-Web/1.3/xml/MC-OEP-KamervragenAanhangsel-Web.xml</meta:user-defined>
    <meta:user-defined meta:name="OVERHEIDop.vraagnummer">2023Z01691</meta:user-defined>
    <meta:user-defined meta:name="OVERHEIDop.aanhangselNummer">1823</meta:user-defined>
    <meta:user-defined meta:name="OVERHEIDop.ontvanger">D. Yesilgöz-Zegerius</meta:user-defined>
    <meta:user-defined meta:name="DCTERMS.W3CDTF/OVERHEIDop.datumOntvangst">2023-03-10</meta:user-defined>
    <meta:user-defined meta:name="OVERHEIDop.AanhangselTypen/DC.type">Antwoord</meta:user-defined>
    <meta:user-defined meta:name="OVERHEIDop.indiener">F.P. Wassenberg</meta:user-defined>
    <meta:user-defined meta:name="OVERHEIDop.indiener">C. Teuni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0</meta:user-defined>
    <meta:user-defined meta:name="DC.title">Antwoord op vragen van de leden Teunissen en Wassenberg over het demonstratierecht</meta:user-defined>
    <meta:user-defined meta:name="DCTERMS.W3CDTF/DCTERMS.available">2023-03-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Burgerlijk recht</meta:user-defined>
    <meta:user-defined meta:name="OVERHEIDop.versieInformatie"/>
  </office:meta>
</office:document-meta>
</file>