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text:p>
      <text:p text:style-name="ifm_p_font.roman_mt.3.76mm_ifm">Vragen van het lid <text:span text:style-name="ifm_span_font.bold_ifm">Maatoug</text:span> (GroenLinks) aan de Minister voor Armoedebeleid, Participatie en Pensioenen over <text:span text:style-name="ifm_span_font.italic_ifm">de uitspraak inzake de energietoeslag voor studenten</text:span> (ingezonden 18 augustus 2022).</text:p>
      <text:p text:style-name="ifm_p_font.roman_mt.3.76mm_ifm">Antwoord van Minister <text:span text:style-name="ifm_span_font.bold_ifm">Schouten</text:span> (Armoedebeleid, Participatie en Pensioenen) (ontvangen 5 oktober 2022).</text:p>
      <text:p text:style-name="ifm_p_mt.3.76mm_ifm">Vraag 1</text:p>
      <text:p text:style-name="ifm_p_ifm">Bent u bekend met de uitspraak van de Rechtbank Gelderland, waarin zij oordeelt dat het college van de gemeente Nijmegen onterecht studenten uitsluit als gehele groep voor de energietoeslag?<text:note text:id="ID-2022Z15604-d37e52" text:note-class="footnote"><text:note-citation text:label="1 ">1</text:note-citation><text:note-body><text:p text:style-name="ifm_p_font.normal_size.6.93pt_mt..5mm_indent.-0.1161in_mleft.0.1161in_ifm">Rechtspraak.nl, 5 augustus 2022, «gemeente Nijmegen sluit studenten onterecht uit voor eenmalige energietoeslag», (https://www.rechtspraak.nl/Organisatie-en-contact/Organisatie/Rechtbanken/Rechtbank-Gelderland/Nieuws/Paginas/Gemeente-Nijmegen-sluit-studenten-onterecht-uit-voor-eenmalige-energietoeslag.aspx).</text:p></text:note-body></text:note></text:p>
      <text:p text:style-name="ifm_p_mt.3.76mm_ifm">Antwoord 1</text:p>
      <text:p text:style-name="ifm_p_ifm">Ja, ik ben bekend met deze uitspraak.</text:p>
      <text:p text:style-name="ifm_p_mt.3.76mm_ifm">Vraag 2</text:p>
      <text:p text:style-name="ifm_p_ifm">Wat betekent deze uitspraak voor andere studenten, zowel in Nijmegen als in andere steden? Verandert deze uitspraak uw advies aan gemeenten om studenten op een andere manier te helpen, bijvoorbeeld via bijzondere bijstand?</text:p>
      <text:p text:style-name="ifm_p_mt.3.76mm_ifm">Antwoord 2</text:p>
      <text:p text:style-name="ifm_p_ifm">Het kan gebeuren dat individuele studenten in de ernstige financiële problemen komen als gevolg van de stijgende energieprijzen. En ook studenten moeten in deze gevallen worden geholpen. Naar aanleiding van de uitspraak van de rechter heb ik, in overleg met de VNG en gemeenten, meer richting gegeven aan hoe gemeenten kunnen omgegaan met deze individuele gevallen.</text:p>
      <text:p text:style-name="ifm_p_ifm">Er bestaat naar mijn oordeel een gerechtvaardigde en in principe ook juridisch houdbare reden om studenten als groep uit te zonderen van de energietoeslag. De woonsituatie van studenten is namelijk zeer divers, ook voor wat betreft de energiekosten. Ongeveer de helft van de studenten woont nog thuis bij de ouders en heeft dus geen eigen energierekening. Voor een aanzienlijk deel gaat het bij uitwonende studenten bijvoorbeeld om kamerbewoners, met een huurprijs inclusief energiekosten of een gedeelde energierekening.</text:p>
      <text:p text:style-name="ifm_p_ifm">Een groot deel van de studenten wordt daarmee niet of niet in dezelfde mate geraakt door de stijgende kosten. De generieke toeslag verstrekken zou eveneens betekenen dat alle studenten (vanaf 21 jaar) die binnen de doelgroep vallen de toeslag (van inmiddels 1.300 euro) ontvangen, dus ook thuiswonende studenten. Dit gaat aan het doel van de regeling voorbij, namelijk het ondersteunen van de laagste inkomens bij het betalen van de gestegen energierekening. Ik blijf daarom bij dit advies.</text:p>
      <text:p text:style-name="ifm_p_mt.3.76mm_ifm">Tegelijkertijd is duidelijk dat er ook studenten zijn met een eigen energiecontract die in de knel (dreigen te) komen door hoge energieprijzen. Studenten kunnen in die gevallen terecht bij de individuele bijzondere bijstand. Uit de uitspraak van de Rechtbank Gelderland<text:note text:id="ID-178-d37e95" text:note-class="footnote"><text:note-citation text:label="2 ">2</text:note-citation><text:note-body><text:p text:style-name="ifm_p_font.normal_size.6.93pt_mt..5mm_indent.-0.1161in_mleft.0.1161in_ifm">ECLI:NL:RBGEL:2022:4263.</text:p></text:note-body></text:note> volgt dat de individuele bijzondere bijstand dan een redelijk alternatief moet bieden voor de eenmalige energietoeslag. Aangezien de voorwaarden voor de energietoeslag per gemeente kunnen verschillen, is niet in het algemeen te stellen wat een redelijk alternatief is. Om richting te geven aan een redelijk alternatief, kan aansluiting worden gezocht bij de criteria die een gemeente hanteert voor de categoriale bijzondere bijstand voor de energietoeslag. Verschillen met deze criteria moeten onderbouwd kunnen worden. Wel is, gezien de diversiteit in woonsituatie, het hebben van een energiecontract op naam een redelijke, aanvullende voorwaarde die gemeenten kunnen stellen. Hiermee wordt voorkomen dat studenten een beroep doen op de toeslag, terwijl ze niet onder de doelgroep vallen. Daarnaast gelden uiteraard de voorwaarden die inherent zijn aan het gekozen instrument van de bijzondere bijstand, zoals een inkomenstoets.</text:p>
      <text:p text:style-name="ifm_p_mt.3.76mm_ifm">Vraag 3</text:p>
      <text:p text:style-name="ifm_p_ifm">Wat is de huidige stand van zaken van het overleg met de Vereniging van Nederlandse Gemeenten (VNG) hierover?</text:p>
      <text:p text:style-name="ifm_p_mt.3.76mm_ifm">Antwoord 3</text:p>
      <text:p text:style-name="ifm_p_ifm">Ik ben continu in gesprek met de VNG en verschillende gemeenten. Ik waardeer de constructieve houding van gemeenten in deze gesprekken. Voor de studenten die in ernstige financiële problemen komen als gevolg van de stijgende energieprijzen, heb ik extra middelen beschikbaar gesteld (€ 35 miljoen in 2022) aan gemeenten. Over de wijze van toekenning en de verdeling van de middelen is het kabinet in overleg met gemeenten.<text:note text:id="ID-178-d37e115" text:note-class="footnote"><text:note-citation text:label="3 ">3</text:note-citation><text:note-body><text:p text:style-name="ifm_p_font.normal_size.6.93pt_mt..5mm_indent.-0.1161in_mleft.0.1161in_ifm">Zie ook de Kamerbrief aanvullende maatregelen energierekening d.d. 20 september 2022.</text:p></text:note-body></text:note> Uw Kamer wordt over de uitkomst hiervan geïnformeerd.</text:p>
      <text:p text:style-name="ifm_p_mt.3.76mm_ifm">Vraag 4</text:p>
      <text:p text:style-name="ifm_p_ifm">Welke gemeenten hebben hun beleid al aangepast naar aanleiding van deze uitspraak?</text:p>
      <text:p text:style-name="ifm_p_mt.3.76mm_ifm">Antwoord 4</text:p>
      <text:p text:style-name="ifm_p_ifm">Ik weet niet of en hoeveel gemeenten specifiek naar aanleiding van deze uitspraak hun beleid hebben aangepast.</text:p>
      <text:p text:style-name="ifm_p_mt.3.76mm_ifm">Vraag 5</text:p>
      <text:p text:style-name="ifm_p_ifm">Hoeveel vergelijkbare rechtszaken lopen er op dit moment?</text:p>
      <text:p text:style-name="ifm_p_mt.3.76mm_ifm">Antwoord 5</text:p>
      <text:p text:style-name="ifm_p_ifm">Gemeenten melden dat ze meer aanvragen van studenten ontvangen. Er wordt niet bijgehouden of en hoeveel rechtszaken er lopen.</text:p>
      <text:p text:style-name="ifm_p_mt.3.76mm_ifm">Vraag 6</text:p>
      <text:p text:style-name="ifm_p_ifm">Bent u het ermee eens dat het onwenselijk is dat studenten in allerlei steden individuele procedures gaan voeren? Bent u bereid op korte termijn een bindende uitspraak voor alle gemeenten te doen, om nog meer rechtszaken te voorkomen?</text:p>
      <text:p text:style-name="ifm_p_mt.3.76mm_ifm">Antwoord 6</text:p>
      <text:p text:style-name="ifm_p_ifm">In overleg met onder andere gemeenten is afgesproken hoe om te gaan met studenten die in de financiële problemen komen als gevolg van de stijgende energieprijzen (zie ook het antwoord op vraag 2). Dit is ook opgenomen in de handreiking voor gemeenten. Mijn verwachting is dat dit leidt tot gerichte aanvragen van studenten die in aanmerking komen voor de tegemoetkoming en tot minder bezwaar en beroep. Omdat gemeenten binnen de bijzondere bijstand over beleidsvrijheid beschikken, kan ik hier geen bindende uitspraken over doen.</text:p>
      <text:p text:style-name="ifm_p_mt.3.76mm_ifm">Vraag 7</text:p>
      <text:p text:style-name="ifm_p_ifm">Vindt u dat gemeenten zelf koopkrachtbeleid mogen voeren? Zo nee, is het dan niet onrechtvaardig als de ene student in de ene gemeente wel energietoeslag krijgt, maar de andere student in een andere gemeente niet, terwijl studenten door het hele land te maken hebben met verhoogde energiekosten? Zo nee, waarom niet?</text:p>
      <text:p text:style-name="ifm_p_mt.3.76mm_ifm">Antwoord 7</text:p>
      <text:p text:style-name="ifm_p_ifm">Met de eenmalige energietoeslag is gekozen voor een constructie binnen de bijzondere bijstand. Er zijn ook andere opties overwogen, maar dit was de enige haalbare optie. De keuze voor de bijzondere bijstand laat ruimte voor gemeenten om zelf te bepalen welke eisen gehanteerd worden bij het toekennen van de energietoeslag. In overleg met gemeenten is afgesproken om in de landelijke richtlijn gemeenten te adviseren om studenten als groep uit te sluiten omdat, vanwege de in het antwoord op vraag 2 geschetste diversiteit in de groep studenten, de individuele bijzondere bijstand een betere weg is. De meeste gemeenten hebben dit advies overgenomen. Er zijn echter ook gemeenten die gekozen hebben om bijvoorbeeld uitwonende studenten met een eigen energiecontract voor de energietoeslag in aanmerking te laten komen.</text:p>
      <text:p text:style-name="ifm_p_mt.3.76mm_ifm">In het algemeen geldt dat de energietoeslag een crisismaatregel betreft om te voorkomen dat huishoudens met een laag inkomen in zeer ernstige problemen komen. De doelgroep is daarom ook gelijk aan de doelgroep die de gemeente stelt voor het reguliere armoedebeleid. Bij de totstandkoming van de energietoeslag moest een evenwicht worden gevonden tussen een regeling die enerzijds zo gericht mogelijk is en anderzijds een zo eenvoudig mogelijke uitvoering, waarbij een zo groot mogelijk deel van de doelgroep de toeslag zonder aanvraagprocedure kon ontvangen. Voor een regeling die meer maatwerk biedt was en is de uitvoeringscapaciteit bij gemeenten of een andere uitvoerder niet aanwezig. Een zekere mate van over- en ondercompensatie is dus inherent aan deze regeling. Daarbij beoogt de energietoeslag geen koopkrachtreparatie, maar is om de ergste nood te lenigen. Het brede pakket van 2023 heeft wel als doel de koopkracht te herstellen, ook die van studenten.</text:p>
      <text:p text:style-name="ifm_p_mt.3.76mm_ifm">Vraag 8</text:p>
      <text:p text:style-name="ifm_p_ifm">Overweegt u de mogelijkheid om alsnog een regeling op te zetten via Dienst Uitvoering Onderwijs (DUO)? Zo nee, waarom niet?</text:p>
      <text:p text:style-name="ifm_p_mt.3.76mm_ifm">Antwoord 8</text:p>
      <text:p text:style-name="ifm_p_ifm">De energietoeslag als zodanig past niet in de bestaande systemen van DUO. Het uitvoeren van de energietoeslag door DUO vergt het opzetten van nieuwe processen en systemen, en is daarmee op korte termijn niet mogelijk. Om dit op langere termijn mogelijk maken, zou flink moeten worden geprioriteerd waarbij andere grote opdrachten, zoals de herinvoering van de basisbeurs, in het gedrang komen.</text:p>
      <text:p text:style-name="ifm_p_mt.3.76mm_ifm">Een andere mogelijkheid, namelijk het verhogen van studiefinancieringsbedragen, vergt een wetswijziging, die niet op korte termijn noch met terugwerkende kracht kan geschieden. Voor studiefinanciering in het hoger onderwijs bestaat de basisbeurs tot de herinvoering daarvan niet en de beoogde inwerkingtreding van het wetsvoorstel dat de herinvoering regelt is 1 september 2023. Daarnaast is relevant dat DUO de basisbeurs in het mbo voornamelijk in prestatiebeurzen (mbo 1 en 2 uitgezonderd) verstrekt. Dat zijn in principe leningen totdat men (tijdig) afstudeert. Wetswijzigingen met terugwerkende kracht zijn alleen mogelijk voor maatregelen die louter begunstigend zijn, en het verhogen van prestatiebeurzen is dat strikt genomen niet. Daarnaast weet DUO tot de herinvoering van de basisbeurs niet of een ho-student uit- of thuiswonend is. Die informatie is pas na herinvoering van de basisbeurs weer beschikbaar voor DUO als de student studiefinanciering heeft aangevraagd.</text:p>
      <text:p text:style-name="ifm_p_ifm">Als onderdeel van de koopkrachtbesluitvorming dit jaar heeft het kabinet wel aangekondigd om de basisbeursbedragen voor uitwonende studenten in het collegejaar 2023/2024 te verhogen met 165 euro om tegemoet te komen aan stijgende prijzen. Deze regeling wordt uitgevoerd door DUO.</text:p>
      <text:p text:style-name="ifm_p_mt.3.76mm_ifm">Vraag 9</text:p>
      <text:p text:style-name="ifm_p_ifm">Bent u ervan op de hoogte dat onder andere in Nijmegen het budget voor de energietoeslag al bijna op is?<text:note text:id="ID-2022Z15604-d37e109" text:note-class="footnote"><text:note-citation text:label="5 ">5</text:note-citation><text:note-body><text:p text:style-name="ifm_p_font.normal_size.6.93pt_mt..5mm_indent.-0.1161in_mleft.0.1161in_ifm">AD, 17 augustus 2022, «Mark (30) veroorzaakt run op energietoeslag, Nijmegen trapt op rem: (nog) geen geld voor studenten», (https://www.ad.nl/nijmegen/mark-30-veroorzaakt-run-op-energietoeslag-nijmegen-trapt-op-rem-nog-geen-geld-voor-studenten~afb74af5/).</text:p></text:note-body></text:note> Krijgen gemeenten extra geld om studenten ook de energietoeslag te kunnen geven?</text:p>
      <text:p text:style-name="ifm_p_mt.3.76mm_ifm">Antwoord 9</text:p>
      <text:p text:style-name="ifm_p_ifm">Zoals aangegeven, kunnen studenten die in de financiële problemen komen door de energierekening aanspraak maken op de individuele bijzondere bijstand. Voor deze uitzonderlijke gevallen heb ik extra middelen beschikbaar gesteld (€ 35 miljoen in 2022) aan gemeenten. Over de wijze van toekenning en de verdeling van de middelen gaat het kabinet nog in overleg met gemeenten.</text:p>
      <text:h text:style-name="ifm_p_font.bold_mt.5.08mm_page.keep-with-next_ifm" text:outline-level="2">Toelichting:</text:h>
      <text:p text:style-name="ifm_p_mt.4.23mm_ifm">Deze vragen dienen ter aanvulling op eerdere vragen terzake van het lid Kathmann (PvdA), ingezonden 18 augustus 2022 (vraagnummer 2022Z1560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atoug over de uitspraak inzake de energietoeslag voor studenten</dc:title>
    <meta:user-defined meta:name="OVERHEIDop.ParlID/DC.identifier">ah-tk-20222023-178</meta:user-defined>
    <meta:user-defined meta:name="OVERHEIDop.configuratie">https://repository.officiele-overheidspublicaties.nl/MasterConfiguraties/MC-OEP-KamervragenAanhangsel-Web/1.3/xml/MC-OEP-KamervragenAanhangsel-Web.xml</meta:user-defined>
    <meta:user-defined meta:name="OVERHEIDop.vraagnummer">2022Z15604</meta:user-defined>
    <meta:user-defined meta:name="OVERHEIDop.aanhangselNummer">178</meta:user-defined>
    <meta:user-defined meta:name="OVERHEIDop.ontvanger">C.J. Schouten</meta:user-defined>
    <meta:user-defined meta:name="DCTERMS.W3CDTF/OVERHEIDop.datumOntvangst">2022-10-05</meta:user-defined>
    <meta:user-defined meta:name="OVERHEIDop.AanhangselTypen/DC.type">Antwoord</meta:user-defined>
    <meta:user-defined meta:name="OVERHEIDop.indiener">S. Maatou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5</meta:user-defined>
    <meta:user-defined meta:name="DC.title">Antwoord op vragen van het lid Maatoug over de uitspraak inzake de energietoeslag voor studenten</meta:user-defined>
    <meta:user-defined meta:name="DCTERMS.W3CDTF/DCTERMS.available">2022-10-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