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het lid <text:span text:style-name="ifm_span_font.bold_ifm">Ceder</text:span> (ChristenUnie) aan de Minister van Buitenlandse Zaken over <text:span text:style-name="ifm_span_font.italic_ifm">de plaatsing van organisaties op terreurlijsten</text:span> (ingezonden 6 februari 2023).</text:p>
      <text:p text:style-name="ifm_p_font.roman_mt.3.76mm_ifm">Antwoord van Minister <text:span text:style-name="ifm_span_font.bold_ifm">Hoekstra</text:span> (Buitenlandse Zaken) (ontvangen 27 februari 2023).</text:p>
      <text:p text:style-name="ifm_p_mt.3.76mm_ifm">Vraag 1</text:p>
      <text:p text:style-name="ifm_p_ifm">Kunnen organisaties alleen op grond van rechterlijke uitspraken op de lijst van terreurorganisaties geplaatst worden, of kunnen regeringen daar ook toe besluiten?</text:p>
      <text:p text:style-name="ifm_p_mt.3.76mm_ifm">Antwoord 1</text:p>
      <text:p text:style-name="ifm_p_ifm">Organisaties kunnen niet alleen op grond van rechterlijke uitspraken op de EU-terrorismelijst geplaatst worden.</text:p>
      <text:p text:style-name="ifm_p_ifm">De lijst wordt opgesteld op basis van nauwkeurige informatie waaruit blijkt dat een rechterlijke of gelijkwaardig bevoegde instantie een besluit heeft genomen tot het instellen van een onderzoek, vervolging, of veroordeling wegens een terroristische daad of een poging tot het plegen of faciliteren van een dergelijke daad.</text:p>
      <text:p text:style-name="ifm_p_ifm">Een besluit van een gelijkwaardig bevoegde instantie kan bijvoorbeeld een nationaal besluit zijn tot aanwijzing van een individu of organisatie tegen wie een terrorismesanctiemaatregel van toepassing is. In Nederland kan de Minister van Buitenlandse Zaken, in overeenstemming met de Minister van Veiligheid en Justitie en de Minister van Financiën, hiertoe besluiten. Toepassing van een nationale bevriezingsmaatregel is territoriaal beperkt en wordt buiten het grondgebied van Nederland alleen toegepast op Nederlanders en Nederlandse rechtspersonen.</text:p>
      <text:p text:style-name="ifm_p_mt.3.76mm_ifm">Vraag 2</text:p>
      <text:p text:style-name="ifm_p_ifm">Is de Koerdische Arbeiderspartij (PKK) destijds op de terreurlijst gekomen als gevolg van een uitspraak van een rechtbank of als gevolg van een beslissing van andere overheden?<text:note text:id="N1" text:note-class="footnote"><text:note-citation text:label="1 ">1</text:note-citation><text:note-body><text:p text:style-name="ifm_p_font.normal_size.6.93pt_mt..5mm_indent.-0.1161in_mleft.0.1161in_ifm">ANF News, «European Court of Justice dismisses PKK’s objection against «terror list»», 14 december 2022, https://anfenglishmobile.com/news/european-court-of-justice-dismisses-pkk-s-objection-against-terror-list-64302;</text:p><text:p text:style-name="ifm_p_font.normal_size.6.93pt_indent.-0.1161in_mleft.0.1161in_ifm">Prakken d’oliveira, «European Court: decisions placing the PKK on the list of terrorist organizations annulled», 15 november 2018, https://www.prakkendoliveira.nl/en/news/2018/european-court-decisions-placing-the-pkk-on-the-list-of-terrorist-organizations-annulled.</text:p></text:note-body></text:note></text:p>
      <text:p text:style-name="ifm_p_mt.3.76mm_ifm">Antwoord 2</text:p>
      <text:p text:style-name="ifm_p_ifm">Het initiële EU-sanctiebesluit tegen de PKK is genomen op basis van een besluit van de Britse Minister van Binnenlandse Zaken van 29 maart 2001 om de PKK aan te wijzen als terroristische organisatie en besluiten van de regering van de Verenigde Staten van 8 oktober 1997 en 31 oktober 2001 om de PKK aan te wijzen als terroristische organisatie.</text:p>
      <text:p text:style-name="ifm_p_mt.3.76mm_ifm">Vraag 3</text:p>
      <text:p text:style-name="ifm_p_ifm">Kan uit de berichtgeving in het eerste in noot 1 aangehaalde artikel opgemaakt worden dat de PKK op de lijst van terroristische organisaties kan blijven staan, ondanks het feit dat het besluit om dat te doen juridisch onvoldoende onderbouwd is? Zo niet, wat is volgens u de betekenis van de aangehaalde uitspraken van het Europese Hof van Justitie?</text:p>
      <text:p text:style-name="ifm_p_mt.3.76mm_ifm">Antwoord 3</text:p>
      <text:p text:style-name="ifm_p_ifm">Het artikel in noot 1 verwijst naar uitspraken van het Hof van Justitie van de Europese Unie (Hof). Onder andere naar een uitspraak van het Gerecht van de Europese Unie (Gerecht) van 15 november 2018, waarin zij de PKK gelijk gaven dat de Raad van de Europese Unie de listing van de PKK onvoldoende gemotiveerd zou hebben. Deze uitspraak werd door het Hof op 22 april 2021 vernietigd. Daarbij verwees het Hof de zaak van de PKK tegen hun listing terug naar het Gerecht. Op 30 november 2022 stelde het Gerecht dat er een voortdurend risico bestaat dat de PKK betrokken is bij terrorisme.</text:p>
      <text:p text:style-name="ifm_p_ifm">Op basis van de hierboven aangehaalde arresten, kan dus niet geconcludeerd worden dat PKK geen terroristische organisatie is.</text:p>
      <text:p text:style-name="ifm_p_mt.3.76mm_ifm">Vraag 4</text:p>
      <text:p text:style-name="ifm_p_ifm">Als de PKK op de terreurlijst kan blijven staan, ondanks uitspraken van het Europese Hof van Justitie dat hier juridisch onvoldoende basis voor is, hoe heeft EU Hoge Vertegenwoordiger Borell dan kunnen zeggen dat de Iraanse Republikeinse Garde niet zonder een uitspraak van een Europese rechter op de terreurlijst geplaatst kan worden?<text:note text:id="N2" text:note-class="footnote"><text:note-citation text:label="2 ">2</text:note-citation><text:note-body><text:p text:style-name="ifm_p_font.normal_size.6.93pt_mt..5mm_indent.-0.1161in_mleft.0.1161in_ifm">Financial Tribune, «Borrell: IRGC Designation Requires Court Ruling», 27 januari 2023, https://financialtribune.com/articles/national/116901/borrell-irgc-designation-requires-court-ruling.</text:p></text:note-body></text:note></text:p>
      <text:p text:style-name="ifm_p_mt.3.76mm_ifm">Antwoord 4</text:p>
      <text:p text:style-name="ifm_p_ifm">Zoals gesteld in het antwoord op vraag 3 oordeelde het Hof niet dat er onvoldoende basis is voor het plaatsen van de PKK op de EU-terrorismelijst.</text:p>
      <text:p text:style-name="ifm_p_ifm">Voor plaatsing van de Islamitische Revolutionaire Garde («IRGC») gelden de juridische vereisten van het EU-terrorismesanctieregime, toegelicht in antwoord 1.</text:p>
      <text:p text:style-name="ifm_p_mt.3.76mm_ifm">Vraag 5</text:p>
      <text:p text:style-name="ifm_p_ifm">Bent u bereid dit bij de Hoge Vertegenwoordiger aan te kaarten en opnieuw in de Raad aan te dringen op plaatsing van de Iraanse Republikeinse Garde op de terreurlijst? Zo nee, waarom niet?</text:p>
      <text:p text:style-name="ifm_p_mt.3.76mm_ifm">Antwoord 5</text:p>
      <text:p text:style-name="ifm_p_ifm">Nederland pleitte binnen de EU voor plaatsing van IRGC op de EU-terrorismelijst. Zoals verwoord in antwoord 1 is hier een besluit van een rechterlijke of gelijkwaardig bevoegde instantie voor nodig. Op verzoek van o.a. Nederland bracht de Juridische Dienst van de Raad een advies uit over de juridische mogelijkheden om de IRGC op de EU-terrorismelijst te plaatsen. Dit advies stelt dat het op dit moment juridisch niet mogelijk is om de IRGC te listen als terroristische organisatie. Het kabinet blijft zich inzetten om schendingen van het internationale recht door de IRGC tegen te gaan en kijkt daarbij naar alle mogelijke instrumenten (inclusief listings en sancties) in samenwerking met ander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plaatsing van organisaties op terreurlijsten</dc:title>
    <meta:user-defined meta:name="OVERHEIDop.ParlID/DC.identifier">ah-tk-20222023-1721</meta:user-defined>
    <meta:user-defined meta:name="OVERHEIDop.configuratie">https://repository.officiele-overheidspublicaties.nl/MasterConfiguraties/MC-OEP-KamervragenAanhangsel-Web/1.3/xml/MC-OEP-KamervragenAanhangsel-Web.xml</meta:user-defined>
    <meta:user-defined meta:name="OVERHEIDop.vraagnummer">2023Z01920</meta:user-defined>
    <meta:user-defined meta:name="OVERHEIDop.aanhangselNummer">1721</meta:user-defined>
    <meta:user-defined meta:name="OVERHEIDop.ontvanger">W.B. Hoekstra</meta:user-defined>
    <meta:user-defined meta:name="DCTERMS.W3CDTF/OVERHEIDop.datumOntvangst">2023-02-27</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7</meta:user-defined>
    <meta:user-defined meta:name="DC.title">Antwoord op vragen van het lid Ceder over de plaatsing van organisaties op terreurlijsten</meta:user-defined>
    <meta:user-defined meta:name="DCTERMS.W3CDTF/DCTERMS.available">2023-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