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6</text:p>
      <text:p text:style-name="ifm_p_font.roman_mt.3.76mm_ifm">Vragen van het lid <text:span text:style-name="ifm_span_font.bold_ifm">Van Haga</text:span> (Groep Van Haga) aan de Minister van Volksgezondheid, Welzijn en Sport over <text:span text:style-name="ifm_span_font.italic_ifm">de geluidsopnamen van OMT-vergaderingen die per abuis niet zijn vernietigd</text:span> (ingezonden 5 december 2022).</text:p>
      <text:p text:style-name="ifm_p_font.roman_mt.3.76mm_ifm">Antwoord van Minister <text:span text:style-name="ifm_span_font.bold_ifm">Kuipers</text:span> (Volksgezondheid, Welzijn en Sport) (ontvangen 31 januari 2023). Zie ook Aanhangsel Handelingen, vergaderjaar 2022–2023, nr. 1138.</text:p>
      <text:p text:style-name="ifm_p_mt.3.76mm_ifm">Vraag 1</text:p>
      <text:p text:style-name="ifm_p_ifm">Is het juist dat het RIVM de opnamen «onbedoeld en onterecht» meegestuurd heeft naar het Ministerie van Volksgezondheid, Welzijn en Sporten in de stroom documenten over Covid-19?<text:note text:id="ID-2022Z24073-d37e47" text:note-class="footnote"><text:note-citation text:label="1 ">1</text:note-citation><text:note-body><text:p text:style-name="ifm_p_font.normal_size.6.93pt_mt..5mm_indent.-0.1161in_mleft.0.1161in_ifm">vragen behorend bij het Woo-verzoek.</text:p></text:note-body></text:note></text:p>
      <text:p text:style-name="ifm_p_mt.3.76mm_ifm">Antwoord 1</text:p>
      <text:p text:style-name="ifm_p_ifm">Zoals ik u in mijn brief van 19 oktober jongstleden<text:note text:id="ID-1416-d37e71" text:note-class="footnote"><text:note-citation text:label="2 ">2</text:note-citation><text:note-body><text:p text:style-name="ifm_p_font.normal_size.6.93pt_mt..5mm_indent.-0.1161in_mleft.0.1161in_ifm">Kamerstuk 25 295, nr. 1958</text:p></text:note-body></text:note> heb geïnformeerd, draagt het RIVM voor de afhandeling van verzoeken op grond van de Wet open overheid (Woo) relevante COVID-19-informatie en -documentatie over aan VWS. Tijdens het periodiek verzamelen van de bovengenoemde COVID-19-documentatie binnen het RIVM zijn 29 niet door het RIVM vernietigde audiobestanden van officiële OMT-vergaderingen onbedoeld en ongewild in de data-export terecht gekomen. Het is betreurenswaardig dat deze audiobestanden onbedoeld en ongewild bij VWS in de COVID-19 dataset aanwezig zijn.</text:p>
      <text:p text:style-name="ifm_p_mt.3.76mm_ifm">Vraag 2</text:p>
      <text:p text:style-name="ifm_p_ifm">Is het juist dat de overdracht van de documenten en opnames automatisch gebeurde omdat uw ministerie informatie openbaar moet kunnen maken als daar om wordt gevraagd op basis van de Wet open overheid (Woo)?</text:p>
      <text:p text:style-name="ifm_p_mt.3.76mm_ifm">Antwoord 2</text:p>
      <text:p text:style-name="ifm_p_ifm">In mijn brief van 8 november jongstleden heb ik u toegelicht dat de overdracht gebeurt middels een grotendeels<text:note text:id="ID-1416-d37e92" text:note-class="footnote"><text:note-citation text:label="3 ">3</text:note-citation><text:note-body><text:p text:style-name="ifm_p_font.normal_size.6.93pt_mt..5mm_indent.-0.1161in_mleft.0.1161in_ifm">Het uitlezen van alle bestanden is geautomatiseerd. Het overbrengen van de verzamelde documenten tussen Informatievoorzieningsdomeinen binnen het RIVM en van RIVM naar VWS gebeurt door handelingen van een functionaris.</text:p></text:note-body></text:note> geautomatiseerd proces van documenten- en dataoverdracht van het RIVM aan VWS. Het gaat hier namelijk om grote volumes. Per overdracht gaat het gemiddeld om 500.000 documenten. Het is niet mogelijk om daar een handmatige beoordeling op toe te passen binnen de gegeven hoeveelheid middelen en capaciteit. Ik verwijs u hierbij ook naar de werkafspraken<text:note text:id="ID-1416-d37e100" text:note-class="footnote"><text:note-citation text:label="4 ">4</text:note-citation><text:note-body><text:p text:style-name="ifm_p_font.normal_size.6.93pt_mt..5mm_indent.-0.1161in_mleft.0.1161in_ifm">Deze werkafspraken vloeien voort uit «Werkafspraken RIVM-VWS» en «Procedure beschrijving RIVM-VWS» zoals vastgesteld op 23 november 2020.</text:p></text:note-body></text:note> uit voorgenoemde brief die RIVM en VWS ten behoeve van deze data-overdracht hebben gemaakt.</text:p>
      <text:p text:style-name="ifm_p_mt.3.76mm_ifm">Vraag 3</text:p>
      <text:p text:style-name="ifm_p_ifm">Is het juist dat dergelijke geluidsopnamen juist bewaard worden met het oog op eventuele Woo-verzoeken? Zo ja, waarom kunt u de betreffende opnamen, of transcripten daarvan, dan toch niet openbaar maken?</text:p>
      <text:p text:style-name="ifm_p_mt.3.76mm_ifm">Antwoord 3</text:p>
      <text:p text:style-name="ifm_p_ifm">Nee, dit is niet juist. Hierbij verwijs ik u naar mijn eerdere brieven van 19 oktober<text:note text:id="ID-1416-d37e120" text:note-class="footnote"><text:note-citation text:label="5 ">5</text:note-citation><text:note-body><text:p text:style-name="ifm_p_font.normal_size.6.93pt_mt..5mm_indent.-0.1161in_mleft.0.1161in_ifm">Kamerstuk 25 295, nr. 1958</text:p></text:note-body></text:note> en 8 november<text:note text:id="ID-1416-d37e128" text:note-class="footnote"><text:note-citation text:label="6 ">6</text:note-citation><text:note-body><text:p text:style-name="ifm_p_font.normal_size.6.93pt_mt..5mm_indent.-0.1161in_mleft.0.1161in_ifm">Kamerstuk 25 295, nr. 1965</text:p></text:note-body></text:note> jongstleden aan uw Kamer. In deze brieven licht ik toe dat in het protocol van het RIVM is opgenomen dat geluidsopnamen door een notulist worden gebruikt ter ondersteuning indien blijkt dat aantekeningen niet toereikend zijn. Na het definitief vaststellen van het verslag worden deze bestanden verwijderd. Helaas zijn er desondanks ook geluidsbestanden verzameld als onderdeel van grote hoeveelheden relevante COVID-19-data en documenten ten behoeve van openbaarmaking via de Wet open overheid (Woo). Dit gebeurt middels een geautomatiseerd proces van documenten- en dataoverdracht van het RIVM aan VWS. Het is betreurenswaardig dat deze audiobestanden onbedoeld en ongewild bij VWS in de COVID-19 dataset aanwezig zijn.</text:p>
      <text:p text:style-name="ifm_p_ifm">Ten aanzien van de bovengenoemde audiobestanden – die onbedoeld en ongewild zijn bewaard – heb ik besloten deze voorlopig te bewaren om geen voldongen feiten te creëren. Het is staand beleid om geen documenten – die onder de reikwijdte van een verzoek vallen – te verwijderen als de Kamer erom vraagt of als er een Woo-verzoek is ingediend.</text:p>
      <text:p text:style-name="ifm_p_mt.3.76mm_ifm">Vraag 4</text:p>
      <text:p text:style-name="ifm_p_ifm">Bent u met ons van mening dat Nederland er recht op heeft om te weten hoe het Outbreak Management Team (OMT) gesproken heeft over het coronabeleid, vaccinatiebeleid en het inperken van grondrechten en vrijheden? Zo nee, waarom niet?</text:p>
      <text:p text:style-name="ifm_p_mt.3.76mm_ifm">Antwoord 4</text:p>
      <text:p text:style-name="ifm_p_ifm">Nee, in eerdere antwoorden<text:note text:id="ID-1416-d37e150" text:note-class="footnote"><text:note-citation text:label="7 ">7</text:note-citation><text:note-body><text:p text:style-name="ifm_p_font.normal_size.6.93pt_mt..5mm_indent.-0.1161in_mleft.0.1161in_ifm">Aanhangsel Handelingen, vergaderjaar 2022–2023, nr. 663</text:p></text:note-body></text:note> op de vraag vanuit de Kamer om verstrekking van de verslagen van OMT-vergaderingen heb ik namelijk aangegeven dat het belang van de staat uit artikel 68 van de Grondwet zich daartegen verzet. Hetzelfde geldt voor de audiobestanden. Er zijn afspraken gemaakt over vertrouwelijkheid ten behoeve van het goed functioneren van het OMT en ter bescherming van de OMT-leden en hun persoonlijke levenssfeer. Het respecteren van dergelijke afspraken en de bescherming van de persoonlijke levenssfeer vallen onder de verschoningsgrond belang van de staat uit artikel 68 Grondwet. Daarom kan ik de audiobestanden niet met uw Kamer delen.</text:p>
      <text:p text:style-name="ifm_p_mt.3.76mm_ifm">Vraag 5</text:p>
      <text:p text:style-name="ifm_p_ifm">Heeft u kennisgenomen van het op 2 december 2022 door het lid Van Haga ingediende Woo-verzoek tot het verstrekken van de OMT-geluidsopnamen?</text:p>
      <text:p text:style-name="ifm_p_mt.3.76mm_ifm">Antwoord 5</text:p>
      <text:p text:style-name="ifm_p_ifm">Ja, het verzoek is ontvangen op 5 december 2022.</text:p>
      <text:p text:style-name="ifm_p_mt.3.76mm_ifm">Vraag 6</text:p>
      <text:p text:style-name="ifm_p_ifm">Kunt u deze vragen en het ingediende Woo-verzoek zo spoedig mogelijk en in ieder geval voor het debat over de OMT-opnamen behandelen?</text:p>
      <text:p text:style-name="ifm_p_mt.3.76mm_ifm">Antwoord 6</text:p>
      <text:p text:style-name="ifm_p_ifm">Het Woo-verzoek wordt zo spoedig mogelijk behandeld. Hierbij geldt het juridische kader van de Woo, inclusief de daarin opgenomen zorgvuldigheids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geluidsopnamen van OMT-vergaderingen die per abuis niet zijn vernietigd</dc:title>
    <meta:user-defined meta:name="OVERHEIDop.ParlID/DC.identifier">ah-tk-20222023-1416</meta:user-defined>
    <meta:user-defined meta:name="OVERHEIDop.configuratie">https://repository.officiele-overheidspublicaties.nl/MasterConfiguraties/MC-OEP-KamervragenAanhangsel-Web/1.3/xml/MC-OEP-KamervragenAanhangsel-Web.xml</meta:user-defined>
    <meta:user-defined meta:name="OVERHEIDop.vraagnummer">2022Z24073</meta:user-defined>
    <meta:user-defined meta:name="OVERHEIDop.aanhangselNummer">1416</meta:user-defined>
    <meta:user-defined meta:name="OVERHEIDop.ontvanger">E.J. Kuipers</meta:user-defined>
    <meta:user-defined meta:name="DCTERMS.W3CDTF/OVERHEIDop.datumOntvangst">2023-01-3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1</meta:user-defined>
    <meta:user-defined meta:name="DC.title">Antwoord op vragen van het lid Van Haga over de geluidsopnamen van OMT-vergaderingen die per abuis niet zijn vernietigd</meta:user-defined>
    <meta:user-defined meta:name="DCTERMS.W3CDTF/DCTERMS.available">2023-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Rijksoverheid</meta:user-defined>
    <meta:user-defined meta:name="OVERHEIDop.versieInformatie"/>
  </office:meta>
</office:document-meta>
</file>