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het lid <text:span text:style-name="ifm_span_font.bold_ifm">Van Haga</text:span> (Groep Van Haga) aan de Minister van Volksgezondheid, Welzijn en Sport over <text:span text:style-name="ifm_span_font.italic_ifm">de berichtgeving over de commerciële overname van huisartsenpraktijken</text:span> (ingezonden 6 januari 2023).</text:p>
      <text:p text:style-name="ifm_p_font.roman_mt.3.76mm_ifm">Mededeling van Minister <text:span text:style-name="ifm_span_font.bold_ifm">Kuipers</text:span> (Volksgezondheid, Welzijn en Sport) (ontvangen 25 januari 2023).</text:p>
      <text:p text:style-name="ifm_p_mt.3.76mm_ifm">Vraag 1</text:p>
      <text:p text:style-name="ifm_p_ifm">Hebt u kennisgenomen van het bericht «Meer huisartsenpraktijken in commerciële handen: toenemend aantal klachten bij inspectie»?<text:note text:id="ID-2023Z00048-d37e52" text:note-class="footnote"><text:note-citation text:label="1 ">1</text:note-citation><text:note-body><text:p text:style-name="ifm_p_font.normal_size.6.93pt_mt..5mm_indent.-0.1161in_mleft.0.1161in_ifm">AD, 3 januari 2023 «Meer huisartsenpraktijken in commerciële handen: toenemend aantal klachten bij inspectie» (https://www.ad.nl/gezond/meer-huisartsenpraktijken-in-commerciele-handen-toenemend-aantal-klachten-bij-inspectie~a397debf/).</text:p></text:note-body></text:note></text:p>
      <text:p text:style-name="ifm_p_mt.3.76mm_ifm">Vraag 2</text:p>
      <text:p text:style-name="ifm_p_ifm">Wat vindt u van de toenemende trend van huisartsenpraktijken die worden overgenomen door commerciële bedrijven? Kunt u een analyse geven van wat naar uw mening hiervan de oorzaak is? Wat is wat u betreft de rol van de aanhoudende bezuinigingen op de zorg van de afgelopen jaren?</text:p>
      <text:p text:style-name="ifm_p_mt.3.76mm_ifm">Vraag 3</text:p>
      <text:p text:style-name="ifm_p_ifm">Kunt u reflecteren op het groeiende tekort aan huisartsen, waardoor het steeds lastiger wordt om huisartsenpraktijken draaiende te houden zonder commerciële inmenging? Waarom kiezen steeds minder jonge mensen voor het beroep van huisarts? Denkt u dat de toenemende administratielast, de hoge werkdruk en de bezuinigingen op de zorg het beroep van huisarts voor jonge mensen onaantrekkelijk hebben gemaakt?</text:p>
      <text:p text:style-name="ifm_p_mt.3.76mm_ifm">Vraag 4</text:p>
      <text:p text:style-name="ifm_p_ifm">Wat gaat u de komende jaren ondernemen om het beroep van huisarts voor jonge dokters weer aantrekkelijk te maken? Gaat u actief proberen om de commerciële overnames van huisartsenpraktijken een halt toe te roepen door het beroep van huisarts binnen een eigen of gedeelde praktijk voor jonge dokters weer aantrekkelijker te maken?</text:p>
      <text:p text:style-name="ifm_p_mt.3.76mm_ifm">Vraag 5</text:p>
      <text:p text:style-name="ifm_p_ifm">Wat zijn de gevolgen van de steeds verder toenemende verschraling van de huisartsenzorg in Nederland? Gaat u in kaart brengen welke impact het heeft op de samenleving en de volksgezondheid als er steeds meer huisartsenpraktijken worden overgenomen door commerciële bedrijven? Gaat u hiervoor een impactanalyse maken en/of een onderzoek doen?</text:p>
      <text:p text:style-name="ifm_p_mt.3.76mm_ifm">Vraag 6</text:p>
      <text:p text:style-name="ifm_p_ifm">Welke risico’s levert het op als patiënten lastig, of geen, contact kunnen krijgen met een arts bij een commercieel gerunde huisartsenpraktijk en/of steeds minder fysieke consulten kunnen krijgen? Worden er hierdoor niet potentieel (veel) diagnoses gemist en/of verkeerde behandelingen en/of medicatie gegeven, waardoor er op de lange termijn vervolgens een nog grotere druk op de zorg ontstaat doordat mensen meer en/of complexere zorg nodig hebben als gevolg van ontoereikende triage van de huisartsenzorg, die zou moeten optreden als poortwachter?</text:p>
      <text:p text:style-name="ifm_p_mt.3.76mm_ifm">Vraag 7</text:p>
      <text:p text:style-name="ifm_p_ifm">Hoe verhoudt zich de toenemende agressie en geweld tegen zorgverleners tot de steeds verder toenemende verschraling van de zorg, waardoor patiënten lang moeten wachten, geen relatie op kunnen bouwen met een vaste huisarts, onvoldoende zorg krijgen en te maken krijgen met bureaucratie en rigide protocollen? Denkt u niet dat de commercialisering van de huisartsenzorg gaat leiden tot nog meer afstand tot de patiënt, die daardoor nog meer vertrouwen in de zorg zal verliezen en toenemend gefrustreerd raakt richting zorgverleners?</text:p>
      <text:p text:style-name="ifm_p_mt.3.76mm_ifm">Vraag 8</text:p>
      <text:p text:style-name="ifm_p_ifm">Bent u het eens dat het huisartsensysteem in Nederland een belangrijk zorgkostenbesparend onderdeel is van ons zorgstelsel, aangezien het voorkomt dat mensen onnodig in het ziekenhuis terechtkomen en dus overbodige en dure zorg ontvangen? Zo ja, onderkent u dan dat het steeds verder verschralen van de huisartsenzorg in Nederland uiteindelijk zal leiden tot hogere zorgkosten, waardoor mensen individueel en de samenleving als geheel in de problemen komen omdat de zorg in ons land niet meer te betalen zal zijn?</text:p>
      <text:p text:style-name="ifm_p_mt.3.76mm_ifm">Vraag 9</text:p>
      <text:p text:style-name="ifm_p_ifm">Heeft u inzicht in de overwegingen die commerciële bedrijven, zoals Co-Med, maken bij het bepalen van hun zorgverleningsstrategie? Op basis van welke criteria, kennis en expertise wordt door dergelijke bedrijven afgewogen of een patiënt wel of geen consult/behandeling/medicatie nodig heeft?</text:p>
      <text:p text:style-name="ifm_p_mt.3.76mm_ifm">Vraag 10</text:p>
      <text:p text:style-name="ifm_p_ifm">Worden de commerciële bedrijven die huisartsenpraktijken overnemen getoetst middels bepaalde (medische) kwaliteitskaders waaraan zij moeten voldoen en op basis waarvan wordt bepaald of zij adequate zorg kunnen leveren? Bent u voornemens om voor dit soort overnames en bedrijven richtlijnen en kwaliteitskaders op te stellen?</text:p>
      <text:p text:style-name="ifm_p_mt.3.76mm_ifm">Vraag 11</text:p>
      <text:p text:style-name="ifm_p_ifm">Heeft u zicht op de verdienmodellen op basis waarvan dit soort commerciële bedrijven de overgenomen huisartsenpraktijken laten draaien? Welke keuzes worden gemaakt, op basis van welke overwegingen en door wie?</text:p>
      <text:p text:style-name="ifm_p_mt.3.76mm_ifm">Vraag 12</text:p>
      <text:p text:style-name="ifm_p_ifm">Gaat u actief inzetten op het controleren van commerciële partijen die huisartsenpraktijken overnemen en welke stappen gaat u ondernemen op het moment dat er over zo’n bedrijf meerdere klachten binnenkomen bij de Inspectie Gezondheidszorg en Jeugd (IGJ)?</text:p>
      <text:h text:style-name="ifm_p_font.bold_mt.5.08mm_page.keep-with-next_ifm" text:outline-level="2">Mededeling</text:h>
      <text:p text:style-name="ifm_p_mt.4.23mm_ifm">De vragen van het lid Van Haga (Groep Van Haga) over de berichtgeving over de commerciële overname van huisartsenpraktijken (2023Z0004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geving over de commerciële overname van huisartsenpraktijken</dc:title>
    <meta:user-defined meta:name="OVERHEIDop.ParlID/DC.identifier">ah-tk-20222023-1354</meta:user-defined>
    <meta:user-defined meta:name="OVERHEIDop.configuratie">https://repository.officiele-overheidspublicaties.nl/MasterConfiguraties/MC-OEP-KamervragenAanhangsel-Web/1.3/xml/MC-OEP-KamervragenAanhangsel-Web.xml</meta:user-defined>
    <meta:user-defined meta:name="OVERHEIDop.vraagnummer">2023Z00048</meta:user-defined>
    <meta:user-defined meta:name="OVERHEIDop.aanhangselNummer">1354</meta:user-defined>
    <meta:user-defined meta:name="OVERHEIDop.ontvanger">E.J. Kuipers</meta:user-defined>
    <meta:user-defined meta:name="DCTERMS.W3CDTF/OVERHEIDop.datumOntvangst">2023-01-2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Uitstel beantwoording vragen van het lid Van Haga over de berichtgeving over de commerciële overname van huisartsenpraktijken</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