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7</text:p>
      <text:p text:style-name="ifm_p_font.roman_mt.3.76mm_ifm">Vragen van het lid <text:span text:style-name="ifm_span_font.bold_ifm">De Hoop</text:span> (PvdA) aan de Minister van Infrastructuur en Waterstaat over <text:span text:style-name="ifm_span_font.italic_ifm">het bericht «Grondwater duwt weg omhoog, A7 tussen Joure en Sneek mogelijk maanden dicht»</text:span> (ingezonden 23 december 2022).</text:p>
      <text:p text:style-name="ifm_p_font.roman_mt.3.76mm_ifm">Antwoord van Minister <text:span text:style-name="ifm_span_font.bold_ifm">Harbers</text:span> (Infrastructuur en Waterstaat) (ontvangen 13 januari 2023).</text:p>
      <text:p text:style-name="ifm_p_mt.3.76mm_ifm">Vraag 1</text:p>
      <text:p text:style-name="ifm_p_ifm">Bent u bekend met het bericht «Grondwater duwt weg omhoog, A7 tussen Joure en Sneek mogelijk maanden dicht»?<text:note text:id="ID-2022Z26290-d37e47" text:note-class="footnote"><text:note-citation text:label="1 ">1</text:note-citation><text:note-body><text:p text:style-name="ifm_p_font.normal_size.6.93pt_mt..5mm_indent.-0.1161in_mleft.0.1161in_ifm">RTL Nieuws, 16 december 2022, Grondwater duwt weg omhoog, A7 tussen Sneek en Joure mogelijk maanden dicht | RTL Nieuws.</text:p></text:note-body></text:note></text:p>
      <text:p text:style-name="ifm_p_mt.3.76mm_ifm">Antwoord 1</text:p>
      <text:p text:style-name="ifm_p_ifm">Ja.</text:p>
      <text:p text:style-name="ifm_p_mt.3.76mm_ifm">Vraag 2</text:p>
      <text:p text:style-name="ifm_p_ifm">Rijkswaterstaat constateerde dat de grondankers, die het tunneldeel op zijn plaats moeten houden, zijn gebroken. Hoe heeft dit kunnen gebeuren?</text:p>
      <text:p text:style-name="ifm_p_mt.3.76mm_ifm">Antwoord 2</text:p>
      <text:p text:style-name="ifm_p_ifm">De exacte oorzaak van het probleem bij de Prinses Margriettunnel is op dit moment nog niet duidelijk. Daar doet Rijkswaterstaat momenteel onderzoek naar.</text:p>
      <text:p text:style-name="ifm_p_mt.3.76mm_ifm">Vraag 3</text:p>
      <text:p text:style-name="ifm_p_ifm">Klopt dat voor het herstel van de weg mogelijk maanden nodig is?</text:p>
      <text:p text:style-name="ifm_p_mt.3.76mm_ifm">Antwoord 3</text:p>
      <text:p text:style-name="ifm_p_ifm">Omdat de exacte oorzaak nog onbekend is, zijn ook mogelijke oplossingen en de hersteltijd op dit moment nog niet bekend.</text:p>
      <text:p text:style-name="ifm_p_mt.3.76mm_ifm">Vraag 4</text:p>
      <text:p text:style-name="ifm_p_ifm">Realiseert u zich dat de A7 een cruciale weg is voor woon-werkverkeer in Fryslan?</text:p>
      <text:p text:style-name="ifm_p_mt.3.76mm_ifm">Antwoord 4</text:p>
      <text:p text:style-name="ifm_p_ifm">Ja, de A7 is een belangrijke doorgaande route voor zowel woon-werkverkeer in de regio als voor het transport van goederen.</text:p>
      <text:p text:style-name="ifm_p_mt.3.76mm_ifm">Vraag 5</text:p>
      <text:p text:style-name="ifm_p_ifm">Vindt u het acceptabel als deze weg maanden lang niet toegankelijk is?</text:p>
      <text:p text:style-name="ifm_p_mt.3.76mm_ifm">Antwoord 5</text:p>
      <text:p text:style-name="ifm_p_ifm">De onverwachte schade en afsluiting van deze weg is een ramp voor Friesland, het zo snel mogelijk weer in bedrijf krijgen van de weg is voor mij de grootste prioriteit. Vanwege het belang van de A7 in het verkeernetwerk van Noord-Nederland werkt Rijkswaterstaat al met de hoogste prioriteit aan het oplossen van dit acute probleem. Het kost tijd om zorgvuldig de exacte oorzaak te achterhalen en de oplossing te bepalen. De inspanning is er op gericht om die tijd zo beperkt mogelijk te houden en de Prinses Margriettunnel zo snel mogelijk weer open te stellen voor verkeer.</text:p>
      <text:p text:style-name="ifm_p_mt.3.76mm_ifm">Vraag 6</text:p>
      <text:p text:style-name="ifm_p_ifm">Deelt u de mening dat er zo snel mogelijk een oplossing moet worden gevonden om deze cruciale weg weer toegankelijk te maken?</text:p>
      <text:p text:style-name="ifm_p_mt.3.76mm_ifm">Antwoord 6</text:p>
      <text:p text:style-name="ifm_p_ifm">Ja.</text:p>
      <text:p text:style-name="ifm_p_mt.3.76mm_ifm">Vraag 7</text:p>
      <text:p text:style-name="ifm_p_ifm">Hoe wordt in de tussentijd met de gemeente Sudwest-Fryslan en de provincie Fryslan tot een tijdelijke oplossing gekomen?</text:p>
      <text:p text:style-name="ifm_p_mt.3.76mm_ifm">Antwoord 7</text:p>
      <text:p text:style-name="ifm_p_ifm">Tijdens mijn bezoek op 11 januari jl. bevestigden de lokale bestuurders de goede contacten tussen de provincie, de gemeenten en Rijkswaterstaat. Zij werken nauw samen om de overlast tot een minimum te beperken en de omleidingsroutes voortdurend zo veel mogelijk te optimaliseren. Zo zijn er bijvoorbeeld snelheidsbeperkingen ingesteld om verkeer veilig door dorpen en over bruggen te laten rijden en zijn op enkele locaties verkeerslichten geplaatst om langzaam verkeer veilig over te laten steken.</text:p>
      <text:p text:style-name="ifm_p_ifm">Ook onderzoekt Rijkswaterstaat op dit moment de mogelijkheden om de tunnel zo snel mogelijk weer (deels) open te stellen, en zo de wegen in de directe omgeving te ontlasten. De urgentie hiervan is duidelijk maar toezeggingen of en wanneer dit gaat lukken kunnen nog niet gedaan worden, omdat eerst de oorzaak duidelijk moe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het bericht ‘Grondwater duwt weg omhoog, A7 tussen Joure en Sneek mogelijk maanden dicht’</dc:title>
    <meta:user-defined meta:name="OVERHEIDop.ParlID/DC.identifier">ah-tk-20222023-1247</meta:user-defined>
    <meta:user-defined meta:name="OVERHEIDop.configuratie">https://repository.officiele-overheidspublicaties.nl/MasterConfiguraties/MC-OEP-KamervragenAanhangsel-Web/1.3/xml/MC-OEP-KamervragenAanhangsel-Web.xml</meta:user-defined>
    <meta:user-defined meta:name="OVERHEIDop.vraagnummer">2022Z26290</meta:user-defined>
    <meta:user-defined meta:name="OVERHEIDop.aanhangselNummer">1247</meta:user-defined>
    <meta:user-defined meta:name="OVERHEIDop.ontvanger">M.G.J. Harbers</meta:user-defined>
    <meta:user-defined meta:name="DCTERMS.W3CDTF/OVERHEIDop.datumOntvangst">2023-01-13</meta:user-defined>
    <meta:user-defined meta:name="OVERHEIDop.AanhangselTypen/DC.type">Antwoord</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3</meta:user-defined>
    <meta:user-defined meta:name="DC.title">Antwoord op vragen van het lid de Hoop over het bericht ‘Grondwater duwt weg omhoog, A7 tussen Joure en Sneek mogelijk maanden dicht’</meta:user-defined>
    <meta:user-defined meta:name="DCTERMS.W3CDTF/DCTERMS.available">2023-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