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Bontenbal</text:span> (CDA) aan de Staatssecretaris van Economische Zaken en Klimaat over <text:span text:style-name="ifm_span_font.italic_ifm">het bericht «Welkom Energie officieel failliet: gedupeerde klanten zien kans op compensatie slinken»</text:span> (ingezonden 3 november 2021).</text:p>
      <text:p text:style-name="ifm_p_font.roman_mt.3.76mm_ifm">Mededeling van Staatssecretaris <text:span text:style-name="ifm_span_font.bold_ifm">Yeşilgöz-Zegerius</text:span> (Economische Zaken en Klimaat) (ontvangen 9 november 2021).</text:p>
      <text:p text:style-name="ifm_p_mt.3.76mm_ifm">Vraag 1</text:p>
      <text:p text:style-name="ifm_p_ifm">Bent u bekend met het bericht «Welkom Energie officieel failliet: gedupeerde klanten zien kans op compensatie slinken»?<text:note text:id="n1" text:note-class="footnote"><text:note-citation text:label="1 ">1</text:note-citation><text:note-body><text:p text:style-name="ifm_p_font.normal_size.6.93pt_mt..5mm_indent.-0.1161in_mleft.0.1161in_ifm">AD, 29 oktober 2021, Welkom Energie failliet: klanten zien kans op compensatie slinken». (https://www.ad.nl/economie/welkom-energie-officieel-failliet-gedupeerde-klanten-zien-kans-op-compensatie-slinken~aa780efc/)</text:p></text:note-body></text:note></text:p>
      <text:p text:style-name="ifm_p_mt.3.76mm_ifm">Vraag 2</text:p>
      <text:p text:style-name="ifm_p_ifm">Klopt het dat de 90.000 klanten van deze kleine energieleverancier honderden euro’s dreigen te verliezen, omdat zij bijvoorbeeld te veel betaalde termijnbedragen niet terug zullen krijgen? Wat betekent voor deze klanten de overstap naar een nieuwe energieleverancier?</text:p>
      <text:p text:style-name="ifm_p_mt.3.76mm_ifm">Vraag 3</text:p>
      <text:p text:style-name="ifm_p_ifm">Op welke manier beschermt de overheid consumenten voor te hoge prijsstijgingen op de energierekening en een faillissement van de energieleverancier? Is deze consumentenbescherming, gelet op de huidige situatie, naar uw mening nog voldoende? In hoeverre mag van consumenten verwacht worden dat zij alle consequenties overzien van de energiecontracten die zij sluiten?</text:p>
      <text:p text:style-name="ifm_p_mt.3.76mm_ifm">Vraag 4</text:p>
      <text:p text:style-name="ifm_p_ifm">Is het mogelijk dat een aantal energieleveranciers, zijnde de zogenaamde «prijsvechters», te grote risico’s heeft genomen in de contractering van nieuwe klanten en contracten op de energiemarkten? Kan het zijn dat deze prijsvechters gegokt hebben op lage elektriciteitsprijzen op de spotmarkten en nu de rekening gepresenteerd krijgen, en dat de klanten hier nu de dupe van zijn? Hoe waardeert u dit gedrag en bent u bereid maatregelen te treffen zodat energieleveranciers prudent inkoopbeleid hebben?</text:p>
      <text:p text:style-name="ifm_p_mt.3.76mm_ifm">Vraag 5</text:p>
      <text:p text:style-name="ifm_p_ifm">Deelt u de mening dat er strengere regels zouden moeten zijn voor (nieuwe) energieleveranciers met betrekking tot het aanhouden van financiële buffers, net zoals dat bij banken het geval is? Op welke wijze zou een dergelijk voorschrift vorm gegeven kunnen worden?</text:p>
      <text:h text:style-name="ifm_p_font.bold_mt.5.08mm_page.keep-with-next_ifm" text:outline-level="2">Mededeling</text:h>
      <text:p text:style-name="ifm_p_mt.4.23mm_ifm">Op 3 november 2021 heeft het lid Bontenbal (CDA) vragen gesteld over het bericht «Welkom Energie officieel failliet: gedupeerde klanten zien kans op compensatie slinken?» (kenmerk 2021Z19306).</text:p>
      <text:p text:style-name="ifm_p_ifm">Vanwege de voor de beantwoording benodigde afstemming kunnen deze vragen niet binnen de gebruikelijke termijn van drie weken worden beantwoord. Ik streef ernaar om de beantwoording voor het Kerstreces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bericht 'Welkom Energie officieel failliet: gedupeerde klanten zien kans op compensatie slinken'</dc:title>
    <meta:user-defined meta:name="OVERHEIDop.ParlID/DC.identifier">ah-tk-20212022-592</meta:user-defined>
    <meta:user-defined meta:name="OVERHEIDop.vraagnummer">2021Z19306</meta:user-defined>
    <meta:user-defined meta:name="OVERHEIDop.aanhangselNummer">592</meta:user-defined>
    <meta:user-defined meta:name="OVERHEIDop.ontvanger">D. Yesilgöz-Zegerius</meta:user-defined>
    <meta:user-defined meta:name="DCTERMS.W3CDTF/OVERHEIDop.datumOntvangst">2021-11-09</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Uitstel beantwoording vragen van het lid Bontenbal over het bericht 'Welkom Energie officieel failliet: gedupeerde klanten zien kans op compensatie slink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