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7</text:p>
      <text:p text:style-name="ifm_p_font.roman_mt.3.76mm_ifm">Vragen van het lid <text:span text:style-name="ifm_span_font.bold_ifm">Azarkan</text:span> (DENK) aan de Minister van Justitie en Veiligheid over <text:span text:style-name="ifm_span_font.italic_ifm">de NPO Radio 1-uitzending van Argos op zaterdag 11 juni 2022: «Een onzichtbare muur» en het delen van persoonsgegevens met buitenlandse inlichtingen- en veiligheidsdiensten</text:span> (ingezonden 28 juni 2022).</text:p>
      <text:p text:style-name="ifm_p_font.roman_mt.3.76mm_ifm">Antwoord van Minister <text:span text:style-name="ifm_span_font.bold_ifm">Yeşilgöz-Zegerius</text:span> (Justitie en Veiligheid), mede namens de Minister van Binnenlandse Zaken en Koninkrijksrelaties, de Staatssecretaris van Binnenlandse Zaken en Koninkrijksrelaties en de Minister van Defensie (ontvangen 6 september 2022). Zie ook Aanhangsel Handelingen, vergaderjaar 2021–2022, nr. 3596.</text:p>
      <text:p text:style-name="ifm_p_mt.3.76mm_ifm">Vraag 1</text:p>
      <text:p text:style-name="ifm_p_ifm">Heeft u kennisgenomen van de NPO Radio 1-uitzending van Argos op zaterdag 11 juni jl.: <text:span text:style-name="ifm_span_font.italic_ifm">«Een onzichtbare muur»</text:span>?<text:note text:id="n1" text:note-class="footnote"><text:note-citation text:label="1 ">1</text:note-citation><text:note-body><text:p text:style-name="ifm_p_font.normal_size.6.93pt_mt..5mm_indent.-0.1161in_mleft.0.1161in_ifm">Een onzichtbare muur | NPO Radio 1.</text:p></text:note-body></text:note></text:p>
      <text:p text:style-name="ifm_p_mt.3.76mm_ifm">Antwoord 1</text:p>
      <text:p text:style-name="ifm_p_ifm">Ja.</text:p>
      <text:p text:style-name="ifm_p_mt.3.76mm_ifm">Vraag 2</text:p>
      <text:p text:style-name="ifm_p_ifm">Heeft u kennisgenomen van het VPRO-artikel: «Een onzichtbare muur – verstrikt in het web van de terrorisme-aanpak?»<text:note text:id="n2" text:note-class="footnote"><text:note-citation text:label="2 ">2</text:note-citation><text:note-body><text:p text:style-name="ifm_p_font.normal_size.6.93pt_mt..5mm_indent.-0.1161in_mleft.0.1161in_ifm">Een onzichtbare muur – Human – VPRO.</text:p></text:note-body></text:note></text:p>
      <text:p text:style-name="ifm_p_mt.3.76mm_ifm">Antwoord 2</text:p>
      <text:p text:style-name="ifm_p_ifm">Ja.</text:p>
      <text:p text:style-name="ifm_p_mt.3.76mm_ifm">Vraag 3</text:p>
      <text:p text:style-name="ifm_p_ifm">Kunt u een reactie geven op deze radiouitzending van Argos op zaterdag 11 juni: <text:span text:style-name="ifm_span_font.italic_ifm">«Een onzichtbare muur»,</text:span> het VPRO-artikel: <text:span text:style-name="ifm_span_font.italic_ifm">«Een onzichtbare muur – verstrikt in het web van de terrorisme-aanpak»</text:span> en de geconstateerde problemen voor de benadeelde burgers? Zo nee, waarom niet?</text:p>
      <text:p text:style-name="ifm_p_mt.3.76mm_ifm">Antwoord 3</text:p>
      <text:p text:style-name="ifm_p_ifm">De overheid doet er alles aan om te voorkomen dat Nederlanders onterecht gesignaleerd worden. Als er mensen zijn die bewezen ten onrechte op buitenlandse lijsten staan en hierdoor hinder ondervinden bij het reizen is dit zeer vervelend.</text:p>
      <text:p text:style-name="ifm_p_ifm">Een persoon die het vermoeden heeft onterecht te zijn gesignaleerd kan bij de daartoe bevoegde organisaties nagaan of er een signalering op diens naam is gezet. Indien er sprake is van een aantoonbare onterechte signalering kan Nederland een verzoek doen aan een derde land om deze signalering te verwijderen. Het is echter aan het derde land om te bepalen of zij aan dit verzoek willen voldoende. Mijn Ministerie staat in contact met de politie en Buitenlandse Zaken om te bezien hoe we deze mensen kunnen helpen. Op individuele zaken kan ik echter niet in gaan.</text:p>
      <text:p text:style-name="ifm_p_mt.3.76mm_ifm">Vraag 4</text:p>
      <text:p text:style-name="ifm_p_ifm">Kunt u aangeven wat het beleid is met betrekking tot het uitwisselen van informatie met buitenlandse inlichtingen- en veiligheidsdiensten? Zo nee, waarom niet?</text:p>
      <text:p text:style-name="ifm_p_mt.3.76mm_ifm">Antwoord 4</text:p>
      <text:p text:style-name="ifm_p_ifm">Uitwisseling van informatie met buitenlandse inlichtingen- en veiligheidsdiensten, vindt primair plaats tussen de Nederlandse inlichtingen- en veiligheidsdiensten en hun buitenlandse tegenhangers. Internationale samenwerking is van essentieel belang voor het werk van de AIVD en de MIVD, en daarmee voor de nationale veiligheid. Het uitwisselen van gegevens met collegadiensten geschiedt altijd op grond van de Wet op inlichtingen- en veiligheidsdiensten (Wiv 2017). Dit houdt in dat gegevens die door de diensten zelf verwerkt zijn, verstrekt kunnen worden in het kader van de eigen goede taakuitvoering (artikel 62, Wiv 2017) of in het kader van de taakuitvoering van een collegadienst (artikel 89, eerste lid, Wiv 2017). De basis voor een samenwerking met een collegadienst is een wegingsnotitie. In de wegingsnotitie wordt aan de hand van een aantal wettelijke criteria vastgesteld of er risico’s kunnen zijn bij een samenwerking met de collegadienst en, zo ja, welke mitigerende maatregelen er dan gelden. De CTIVD houdt toezicht op deze gegevensuitwisseling.</text:p>
      <text:p text:style-name="ifm_p_mt.3.76mm_ifm">Vraag 5 en 6</text:p>
      <text:p text:style-name="ifm_p_ifm">Kunt u uitsluiten dat de Nederlandse autoriteiten gegevens van Nederlanders, die geen strafblad hebben en geen verdachte zijn, uitwisselt met buitenlandse inlichtingen- en veiligheidsdiensten? Kunt u aangeven waaruit dit blijkt? Zo nee, waarom niet?</text:p>
      <text:p text:style-name="ifm_p_ifm">Bent u het eens dat de Nederlandse autoriteiten gegevens van Nederlanders, die geen strafblad hebben en geen verdachte zijn, onder geen beding mogen uitwisselen met buitenlandse inlichtingen- en veiligheidsdiensten? Zo nee, waarom niet?</text:p>
      <text:p text:style-name="ifm_p_mt.3.76mm_ifm">Antwoord 5 en 6</text:p>
      <text:p text:style-name="ifm_p_ifm">Binnen de daarvoor geldende wettelijke kaders mogen de verschillende onderdelen van de Nederlandse overheid informatie uitwisselen met buitenlandse autoriteiten. Daartoe hebben de verschillende onderdelen van de Nederlandse overheid eigen wettelijke mandaten die ook voorzien in waarborgen en toezicht.</text:p>
      <text:p text:style-name="ifm_p_mt.3.76mm_ifm">Vraag 7</text:p>
      <text:p text:style-name="ifm_p_ifm">Bent u het met de Autoriteit Persoonsgegevens (AP) eens dat: «Je er blind op moet kunnen vertrouwen dat de overheid je persoonsgegevens niet onrechtmatig gebruikt.»? Zo nee, waarom niet?<text:note text:id="n3" text:note-class="footnote"><text:note-citation text:label="3 ">3</text:note-citation><text:note-body><text:p text:style-name="ifm_p_font.normal_size.6.93pt_mt..5mm_indent.-0.1161in_mleft.0.1161in_ifm">https://www.vpro.nl/argos/lees/onderwerpen/artikelen/2022/ind-registreerde-afkomst-voor-risicoprofilering.html.</text:p></text:note-body></text:note></text:p>
      <text:p text:style-name="ifm_p_mt.3.76mm_ifm">Antwoord 7</text:p>
      <text:p text:style-name="ifm_p_ifm">Ja, dat ben ik het met de Autoriteit Persoonsgegevens (AP) eens.</text:p>
      <text:p text:style-name="ifm_p_mt.3.76mm_ifm">Vraag 8</text:p>
      <text:p text:style-name="ifm_p_ifm">Klopt het dat alleen mensen, die veroordeeld zijn, opgenomen mogen worden in de database van Interpol of SIS (Schengen Informatie Systeem)? Zo nee, waarom niet?</text:p>
      <text:p text:style-name="ifm_p_mt.3.76mm_ifm">Antwoord 8</text:p>
      <text:p text:style-name="ifm_p_ifm">Nee dat klopt niet, het gaat bij beide databases niet alleen om personen die veroordeeld zijn. Opname in de systemen van Interpol en SIS II geschiedt pas nadat is voldaan aan daarvoor gestelde eisen. Hiervoor verwijs ik naar de INTERPOL’s Rules on the processing of Data en voor het SIS II naar het Besluit 2007/533/JBZ van de Raad van 12 juni en de Verordening (EG) nr. 1987/2006 van het Europees Parlement en de Raad van 20 december 2006.</text:p>
      <text:p text:style-name="ifm_p_ifm">De International Criminal Police Organisation INTERPOL (verder: Interpol) is er, met haar databanken en een informatiesysteem, op gericht om rechtshandhavingsautoriteiten van individuele landen te ondersteunen in het uitvoeren van hun respectievelijke taken. Zo kan via Interpol een notificatie verspreid worden waarmee de lokalisering en arrestatie van een persoon verzocht wordt omdat deze persoon gezocht wordt omwille van een strafrechtelijk onderzoek ofwel ter executie van een straf. Interpol biedt ook de mogelijkheid om landen over vermiste personen te notificeren en heeft databanken met informatie over bijvoorbeeld gestolen reis- en identiteitsdocumenten en ter voorkoming van seksuele uitbuiting van kinderen.</text:p>
      <text:p text:style-name="ifm_p_ifm">Het Schengen Informatiesysteem II (SIS II<text:note text:id="ID-3907-d37e156" text:note-class="footnote"><text:note-citation text:label="4 ">4</text:note-citation><text:note-body><text:p text:style-name="ifm_p_font.normal_size.6.93pt_mt..5mm_indent.-0.1161in_mleft.0.1161in_ifm">De tweede generatie van het Schengen Informatiesysteem.</text:p></text:note-body></text:note>) is een hit/no-hit informatiesysteem dat grenscontroles en samenwerking tussen rechtshandhavings- en migratieautoriteiten ondersteunt in en tussen de Schengenlidstaten. Hoofddoel van SIS II is het behouden van interne veiligheid binnen het Schengengebied bij het ontbreken van interne grenscontroles. Een bevoegde autoriteit van een lidstaat kan signaleringen invoeren met als doel dat een bevoegde autoriteit in een andere lidstaat de aan de signalering verbonden actie uitvoert. Het gaat hierbij onder meer om signaleringen van personen met het oog op bijvoorbeeld aanhouding, overlevering of uitlevering of het houden van toezicht op onderdanen van derde landen voor wie een verbod op binnenkomst of verblijf (inreisverbod) is genomen. Ook kunnen personen voor onopvallende of gerichte controle worden gesignaleerd om informatie te verkrijgen over die personen met het oog op het vervolgen van strafbare feiten en het voorkomen van dreigingen ten aanzien van de publieke of nationale veiligheid. Daarnaast bevat SIS II signaleringen op objecten zoals reis- en identiteitsdocumenten, vuurwapens, voertuigen of containers ten behoeve van opsporing en inbeslagname.</text:p>
      <text:p text:style-name="ifm_p_mt.3.76mm_ifm">Vraag 9</text:p>
      <text:p text:style-name="ifm_p_ifm">Kunt u aangeven welke procedure er is om inzage te krijgen in de opgenomen persoonsgegevens in het SIS of Interpol? Zo nee, waarom niet en is er de mogelijkheid bezwaar of beroep aan te tekenen?</text:p>
      <text:p text:style-name="ifm_p_mt.3.76mm_ifm">Antwoord 9</text:p>
      <text:p text:style-name="ifm_p_ifm">Bij Interpol heeft iedereen de mogelijkheid om bij de <text:span text:style-name="ifm_span_font.italic_ifm">Commission for the Control of INTERPOL Files</text:span> (CCF) een schriftelijk verzoek in te dienen voor toegang tot of wijziging ofwel verwijdering van de gegevens in het Interpol informatiesysteem die hem aangaan. Deze onafhankelijke commissie functioneert op basis van een eigen statuut en neemt definitieve en bindende besluiten, bijvoorbeeld tot correctie van de gegevens en het toekennen van remedies. Bezwaar en beroep zijn dus niet mogelijk.</text:p>
      <text:p text:style-name="ifm_p_ifm">Voor het SIS II geldt dat iedereen recht heeft om kennis te nemen van gegevens (overeenkomstig de SIS II Verordening en het SIS II Besluit) die over hem zijn opgenomen. Iedere lidstaat heeft hiervoor zijn eigen procedure en het verzoek dient dan ook bij dat lidstaat te worden ingediend. Voor Nederland kan een verzoek hiertoe schriftelijk worden ingediend bij de Landelijke Eenheid van de politie, overeenkomstig de Algemene Verordening Gegevensbescherming (AVG) en de Wet Politiegegevens (Wpg). Het staat iemand ook vrij om in beroep te gaan bij de nationaal bevoegde rechter of instantie van elke lidstaat indien men het niet eens is met een signalering.</text:p>
      <text:p text:style-name="ifm_p_mt.3.76mm_ifm">Vraag 10 en 14</text:p>
      <text:p text:style-name="ifm_p_ifm">Kunt u uitsluiten dat persoonsgegevens van Nederlanders, die opgenomen zijn in het informatieknooppunt Contraterrorisme, Extremisme en Radicalisering (CTER) van de landelijke eenheid van de politie worden gedeeld met buitenlandse veiligheidsdiensten? Zo nee, waarom niet?</text:p>
      <text:p text:style-name="ifm_p_ifm">Kunt u uitsluiten dat persoonsgegevens uit het CTER worden gedeeld met buitenlandse veiligheidsdiensten? Zo nee, waarom niet?</text:p>
      <text:p text:style-name="ifm_p_mt.3.76mm_ifm">Antwoord 10 en 14</text:p>
      <text:p text:style-name="ifm_p_ifm">Hoewel er geen directe uitwisseling van persoonsgegevens is tussen het CTER-Cluster van de Landelijke Eenheid en buitenlandse veiligheidsdiensten, kunnen personen waaromtrent informatie wordt verwerkt door het CTER-Cluster van de Landelijke Eenheid binnen de wettelijke kaders die hiervoor gelden geplaatst wordenn in andere informatiesystemen zoals SIS II waarvan ook daartoe bevoegde instanties uit andere landen gebruikmaken.</text:p>
      <text:p text:style-name="ifm_p_mt.3.76mm_ifm">Vraag 11</text:p>
      <text:p text:style-name="ifm_p_ifm">Kunt u aangegeven wie verantwoordelijk is voor de data en meldingen, die zichtbaar zijn in het systeem van de CTER, en wie verantwoordelijk is voor de beheer hiervan? Zo nee, waarom niet?</text:p>
      <text:p text:style-name="ifm_p_mt.3.76mm_ifm">Antwoord 11</text:p>
      <text:p text:style-name="ifm_p_ifm">De CTER teams van alle eenheden van de politie en de KMar verwerken informatie betreffende CTER registraties in de applicatie SummIT. Alle informatie heeft een label waaruit blijkt welke eenheid deze informatie heeft verwerkt. De verwerkende politie-eenheden en de KMar zijn zelf verantwoordelijk voor de door hen verwerkte informatie. In het kader van de Wpg zijn uiteindelijk de korpschef en de Minister van Defensie verwerkingsverantwoordelijken.</text:p>
      <text:p text:style-name="ifm_p_mt.3.76mm_ifm">Vraag 12</text:p>
      <text:p text:style-name="ifm_p_ifm">Hebben burgers recht op volledige inzage op alles wat het CTER (politie) qua persoonsgegevens heeft bijgehouden? Zo nee, waarom niet?</text:p>
      <text:p text:style-name="ifm_p_mt.3.76mm_ifm">Antwoord 12</text:p>
      <text:p text:style-name="ifm_p_ifm">Op grond van de Wpg heeft eenieder het recht om een schriftelijk verzoek in te dienen bij de politie tot inzage of wijziging ofwel verwijdering van de gegevens die de politie over hem heeft geregistreerd.<text:note text:id="ID-3907-d37e221" text:note-class="footnote"><text:note-citation text:label="5 ">5</text:note-citation><text:note-body><text:p text:style-name="ifm_p_font.normal_size.6.93pt_mt..5mm_indent.-0.1161in_mleft.0.1161in_ifm">https://www.rijksoverheid.nl/wetten-en-regelingen/productbeschrijvingen/inzage-verbetering-en-verwijdering-politiegegevens#:~:text=Politiegegevens%20inzien,voor%20inzage%20in%20uw%20gegevens.</text:p></text:note-body></text:note> Dit recht is echter geen absoluut recht De privacyfunctionaris van de politie beoordeelt het verzoek. Het recht op inzage kan worden beperkt als dit noodzakelijk is in het belang van onder andere de bescherming van de openbare veiligheid, de voorkoming, opsporing, het onderzoek en de vervolging van strafbare feiten of de bescherming van de nationale veiligheid. Indien er een reden is om het recht op inzage te beperken wordt een burger hiervan schriftelijk op de hoogte gesteld. Indien men zich niet kan vinden in het besluit kan er een verzoek worden ingediend bij de Autoriteit Persoonsgegevens.</text:p>
      <text:p text:style-name="ifm_p_mt.3.76mm_ifm">Vraag 13 en 15</text:p>
      <text:p text:style-name="ifm_p_ifm">Heeft de Koninklijke Marechaussee (KMAR) toegang tot de persoonsgegevens en data in het CTER?</text:p>
      <text:p text:style-name="ifm_p_ifm">Klopt het dat de KMAR niet bevoegd is data in te voeren in de CTER?</text:p>
      <text:p text:style-name="ifm_p_mt.3.76mm_ifm">Antwoord 13 en 15</text:p>
      <text:p text:style-name="ifm_p_ifm">Aan de KMar is op grond van artikel 4 van de Politiewet 2012 (Pw 2012) de nader omschreven politietaken opgedragen. In het kader van de uitvoering van die taken kan de KMar voor zover dit nodig is persoons- en/of politiegegevens ten aanzien van CTER personen verwerken. De KMar en de politie werken, onder meer, op het gebied van CTER samen, binnen de kaders van de aan hen opgedragen taken en bevoegdheden, zoals deze uit respectievelijk artikel 4 en 3 van de Pw 2012 volgen. De personen waarvan het voor het uitvoeren van hun taak noodzakelijk is dat zij toegang hebben tot bepaalde gegevens en/of systemen, kunnen geautoriseerd worden om die toegang te verkrijgen.</text:p>
      <text:p text:style-name="ifm_p_mt.3.76mm_ifm">De gegevensverwerking voor politietaken van zowel de politie als de KMar valt onder de Wpg. Voor persoonsgegevens die te maken hebben met grensbewaking en vreemdelingen geldt de Algemene verordening gegevensbescherming (AVG). De KMar verwerkt politiegegevens in haar eigen systemen, maar kan deze politiegegevens ook ter beschikking stellen aan de politie op basis van de bovengenoemde artikelen. De KMar is ook bevoegd om deze gegevens zelf te registreren in de politiesystemen waarvoor zij geautoriseerd zijn.</text:p>
      <text:p text:style-name="ifm_p_ifm">De politie verwerkt deze gegevens vervolgens binnen de kaders van haar, bij artikel 3 van de Politiewet 2012, opgedragen politietaak in de politiesystemen.</text:p>
      <text:p text:style-name="ifm_p_mt.3.76mm_ifm">Vraag 16</text:p>
      <text:p text:style-name="ifm_p_ifm">Kunt u aangeven wie er verantwoordelijk is voor de Landelijke Opsporingslijsten (LOP)? Zo nee, waarom niet?</text:p>
      <text:p text:style-name="ifm_p_mt.3.76mm_ifm">Antwoord 16</text:p>
      <text:p text:style-name="ifm_p_ifm">Het landelijke overzicht politie (LOP, ook wel LOP-lijst genoemd), bestaat niet meer. De LOP-lijst werd gebruikt om binnen de politie overzicht te houden van alle personen die betrokken waren bij uitreizen van personen naar het strijdgebied in o.a. Syrië en Irak. Dit overzicht werd tot 2018 bijgehouden door de landelijke eenheid, die ook verantwoordelijkheid droeg voor het beheer.</text:p>
      <text:p text:style-name="ifm_p_ifm">In 2018 is een landelijk uniform werkproces ingevoerd waarin alle politie-eenheden de informatie over personen die mogelijk betrokken zouden kunnen zijn bij het plegen of beramen van terroristische misdrijven worden verwerkt in een afstemmingslijst. De LOP lijst is opgegaan in de afstemmingslijst. Op basis hiervan worden personen, indien mogelijk en noodzakelijk, besproken worden in het lokale casusoverleg. Per individuele casus wordt door de politie afgewogen of internationale signalering noodzakelijk en proportioneel is. De KMar kan zelf geen personen op de afstemmingslijst plaatsen, maar kan de politie verzoeken om dit te doen en heeft tevens wel inzage in deze lijst.</text:p>
      <text:p text:style-name="ifm_p_mt.3.76mm_ifm">Vraag 17</text:p>
      <text:p text:style-name="ifm_p_ifm">Kunt aangeven of ID-controles of verkeerscontroles (Wegenverkeerswet), uitgevoerd door de politie, ook opgenomen worden in de database van het CTER of de LOP? Kunt u aangeven met welke overheidsinstanties de informatie uit de LOP en CTER wordt gedeeld? Kunt u uitsluiten dat deze informatie direct of indirect uitgewisseld wordt met buitenlandse veiligheidsdiensten?</text:p>
      <text:p text:style-name="ifm_p_mt.3.76mm_ifm">Antwoord 17</text:p>
      <text:p text:style-name="ifm_p_ifm">Alle gegevens, en dus ook gegevens van ID-controles of verkeerscontroles kunnen worden opgenomen in de CTER-registratie in het kader van art 10 lid 1 onder b, Wpg<text:note text:id="ID-3907-d37e280" text:note-class="footnote"><text:note-citation text:label="6 ">6</text:note-citation><text:note-body><text:p text:style-name="ifm_p_font.normal_size.6.93pt_mt..5mm_indent.-0.1161in_mleft.0.1161in_ifm">Artikel 10, lid 1, onder b, van de Wpg biedt een grondslag om inzicht te krijgen in de betrokkenheid van personen bij handelingen die kunnen wijzen op het beramen of plegen van misdrijven die door hun omvang of ernst of hun samenhang met andere misdrijven een ernstig gevaar voor de rechtsorde opleveren.</text:p></text:note-body></text:note> als deze relevant zijn voor de uitvoering van de CTER-taak. Op de LOP-lijst stonden tot 2018 personen die betrokken waren bij het uitreizen van personen naar het strijdgebied (o.a. Irak en Syrië).</text:p>
      <text:p text:style-name="ifm_p_ifm">Informatie op de voormalige LOP-lijst of informatie die wordt beheerd door het CTER-cluster konden/kunnen binnen de wettelijke kaders worden gedeeld met andere overheidsinstanties. Zo kunnen personen in het kader van de samenwerking binnen de lokale persoonsgerichte aanpak eventueel worden besproken in het Zorg- en Veiligheidshuis.</text:p>
      <text:p text:style-name="ifm_p_ifm">Voor verdere beantwoording met betrekking tot de buitenlandse veiligheidsdiensten verwijs ik u naar het antwoord op vraag 14.</text:p>
      <text:p text:style-name="ifm_p_mt.3.76mm_ifm">Vraag 18</text:p>
      <text:p text:style-name="ifm_p_ifm">Kunt u aangeven hoeveel weekberichten van de Nationaal Coordinator Terrorismebestrijding en Veiligheid (NCTV) en overige signalerings- en duidingsberichten betrekking hebben op Nederlandse burgers, hoeveel burgers betreft dit en met wie is dit gedeeld en waarom? Zo nee, waarom niet?</text:p>
      <text:p text:style-name="ifm_p_mt.3.76mm_ifm">Antwoord 18</text:p>
      <text:p text:style-name="ifm_p_ifm">De NCTV doet en deed geen onderzoek naar Nederlandse burgers. De NCTV doet onderzoek naar de algemene ontwikkelingen van dreigingen jegens de nationale veiligheid. Zoals ook aangegeven in de Kamerbrief van 8 juli jl.<text:note text:id="ID-3907-d37e305" text:note-class="footnote"><text:note-citation text:label="7 ">7</text:note-citation><text:note-body><text:p text:style-name="ifm_p_font.normal_size.6.93pt_mt..5mm_indent.-0.1161in_mleft.0.1161in_ifm">Kamerstuk 32 761, nr. 243.</text:p></text:note-body></text:note> heeft de NCTV geen persoonsdossiers of registers van personen of namen ter uitvoering van de coördinatie- en analysetaken. Dit betekent dat niet werd en wordt bijgehouden hoeveel persoonsgegevens er exact voorkomen in signalerings- en duidingsberichten van de NCTV. In de brief van 8 juli wordt ook aangegeven dat de verzendlijst voor het herstelbericht aan ontvangers van de Weekberichten Internetmonitoring op organisatieniveau ter inzage zal worden gelegd bij de Tweede Kamer.<text:note text:id="ID-3907-d37e313" text:note-class="footnote"><text:note-citation text:label="8 ">8</text:note-citation><text:note-body><text:p text:style-name="ifm_p_font.normal_size.6.93pt_mt..5mm_indent.-0.1161in_mleft.0.1161in_ifm">Kamerstuk 32 761, nr. 243.</text:p></text:note-body></text:note> Op dit moment ligt er een wetsvoorstel in uw Kamer dat de grondslagen voor deze activiteiten van de NCTV verder zal inkaderen.</text:p>
      <text:p text:style-name="ifm_p_mt.3.76mm_ifm">Vraag 19</text:p>
      <text:p text:style-name="ifm_p_ifm">Bent u bereid een onderzoek in te stellen naar de NCTV en met wie zij in de afgelopen jaren data heeft uitgewisseld en over welke personen? Bent u bereid dit onderzoek te laten uitvoeren door een bedrijfsrecherchebureau? Zo nee, waarom niet?</text:p>
      <text:p text:style-name="ifm_p_mt.3.76mm_ifm">Antwoord 19</text:p>
      <text:p text:style-name="ifm_p_ifm">Zoals in vraag 18 is gesteld doet de NCTV geen onderzoek naar personen en daarom is een onderzoek mijn inziens niet noodzakelijk. De NCTV kijkt naar de algemene ontwikkelingen van dreigingen jegens de nationale veiligheid. Aan het monitoren van uitingen ten behoeve van het duiden van trends en ontwikkelingen die in potentie de stabiliteit van Nederland kunnen ontwrichten is soms bepaalde informatie over personen verbonden; uitingen worden immers door personen gedaan. Zoals al eerder aan uw Kamer gemeld is de internetmonitoring is sinds februari 2021 opgeschort.</text:p>
      <text:p text:style-name="ifm_p_mt.3.76mm_ifm">vraag 20</text:p>
      <text:p text:style-name="ifm_p_ifm">Kunt u garanderen dat data van de politie van onschuldige burgers, waar geen verdenking tegen is, niet belandt bij buitenlandse veiligheidsdiensten of in de systemen van Interpol en het SIS? Zo nee, waarom niet?</text:p>
      <text:p text:style-name="ifm_p_mt.3.76mm_ifm">Antwoord 20</text:p>
      <text:p text:style-name="ifm_p_ifm">Het gaat bij de databases van Interpol en SIS II niet alleen om personen die verdacht worden van een strafbaar feit danwel veroordeeld zijn. Opname in de systemen van Interpol en SIS II geschiedt pas nadat is voldaan aan daarvoor gestelde eisen. Hiervoor verwijs ik naar de INTERPOL’s Rules on the processing of Data en voor het SIS II naar het Besluit 2007/533/JBZ van de Raad van 12 juni en de Verordening (EG) nr. 1987/2006 van het Europees Parlement en de Raad van 20 december 2006. Ik verwijs u verder naar het antwoord op vraag 8.</text:p>
      <text:p text:style-name="ifm_p_mt.3.76mm_ifm">Vraag 21 en 22</text:p>
      <text:p text:style-name="ifm_p_ifm">Bent u bereid de email-headers op te vragen en te laten analyseren door een onafhankelijk bureau, om zo tot een samenstelling van landen te komen, waarmee informatie is gedeeld? Bent u bereid een eventueel onderzoek te laten uitvoeren door FOX-IT? Zo nee, waarom niet?</text:p>
      <text:p text:style-name="ifm_p_ifm">Bent u op de hoogte van het feit dat email-headers teruggehaald kunnen worden via Microsoft, om te achterhalen naar wie de mails zijn verzonden? Bent u op de hoogte van het feit dat Microsoft dit niet verwijdert en dit dus te allen tijde opvraagbaar is?</text:p>
      <text:p text:style-name="ifm_p_mt.3.76mm_ifm">Antwoord 21 en 22</text:p>
      <text:p text:style-name="ifm_p_ifm">Ik ga er vanuit dat u hier doelt op de verzendlijst van de Weekberichten Internetmonitoring. Zie ook de beantwoording van vraag 19 waarin ik aangeef dat aanvullend onderzoek in mijn ogen niet nodig is. Hierbij verwijs ik naar de Kamerbrief van 8 juli jl. waarin is opgenomen op welke wijze de verzendlijst voor het herstelbericht voor ontvangers van de Weekberichten Internetmonitoring tot stand is gekomen.<text:note text:id="ID-3907-d37e363" text:note-class="footnote"><text:note-citation text:label="9 ">9</text:note-citation><text:note-body><text:p text:style-name="ifm_p_font.normal_size.6.93pt_mt..5mm_indent.-0.1161in_mleft.0.1161in_ifm">Kamerstuk 32 761, nr. 243.</text:p></text:note-body></text:note></text:p>
      <text:p text:style-name="ifm_p_mt.3.76mm_ifm">Vraag 23</text:p>
      <text:p text:style-name="ifm_p_ifm">Bent u bereid de NCTV de opdracht te geven mee te werken en mensen, die een verzoek indienen voor inzage in het kader van de Algemene Verordening Gegevensbescherming (AVG), daadwerkelijk inzage te geven in hun verwerkte persoonsgegevens? Zo nee, waarom niet?</text:p>
      <text:p text:style-name="ifm_p_mt.3.76mm_ifm">Antwoord 23</text:p>
      <text:p text:style-name="ifm_p_ifm">Het is verplicht om mee te werken aan AVG-verzoeken en dit doet de NCTV dan ook. Sinds het voorjaar van 2021 is door meer dan 270 mensen een inzageverzoek gedaan en deze verzoeken zijn allemaal in behandeling genomen.</text:p>
      <text:p text:style-name="ifm_p_mt.3.76mm_ifm">Vraag 24</text:p>
      <text:p text:style-name="ifm_p_ifm">Kunt u aangeven hoe kan het zijn, dat in mailwisselingen tussen de NCTV en de politie staat, dat de NCTV geen loket is waar burgers vrije inzage kunnen krijgen in hun verwerkte persoonsgegevens, hoewel dit in eerste instantie al niet mocht vanwege het ontbreken van een juridische grondslag?</text:p>
      <text:p text:style-name="ifm_p_mt.3.76mm_ifm">Antwoord 24</text:p>
      <text:p text:style-name="ifm_p_ifm">Gelet op uw vraag vind ik het belangrijk om duidelijkheid te geven over hetgeen er gedeeld is tussen de politie en de NCTV.De mailwisseling tussen de NCTV en politie heb ik openbaar gemaakt. Zoals u kunt lezen in de mailwisseling is er door de NCTV niet gezegd dat de NCTV geen loket is waar burgers vrije inzage kunnen krijgen in hun verwerkte persoonsgegevens. De NCTV heeft aangegeven dat betrokkene zich niet tot de NCTV kan wenden omdat hij geen paspoortmaatregel heeft gehad. De NCTV heeft geen taak om op persoonsniveau, anders dan in haar eigen systeem, onderzoek te doen of een persoon gesignaleerd staat. In deze context wordt het woord «loket» gebruikt. Zoals u in de mailwisseling kunt lezen, heeft de NCTV actief meegedacht hoe betrokkene geholpen zou kunnen worden.</text:p>
      <text:p text:style-name="ifm_p_ifm">In algemene zin heeft iedereen het recht heeft om een inzageverzoek te doen bij de NCTV voor het inzien van eventueel opgeslagen persoonsgegevens. Een inzageverzoek wordt door de NCTV altijd uitgevoerd. Zie ook het antwoord op vraag 23.</text:p>
      <text:p text:style-name="ifm_p_mt.3.76mm_ifm">Vraag 25</text:p>
      <text:p text:style-name="ifm_p_ifm">Kunt u aangeven hoe kan het zijn dat de NCTV, los van de weekberichten, ook deelneemt aan de samenwerking tussen politie, Algemene Inlichtingen- en Veiligheidsdienst (AIVD), Militaire Inlichtingen- en Veiligheidsdienst (MIVD) wat betreft het verwerken en bespreken van persoonsgegevens van het LOP?</text:p>
      <text:p text:style-name="ifm_p_mt.3.76mm_ifm">Antwoord 25</text:p>
      <text:p text:style-name="ifm_p_ifm">De NCTV heeft nooit een rol gehad in het opstellen van de LOP-lijst. Zie ook het antwoord op vraag 16 en 17. Wel heeft de NCTV tot februari 2021 deelgenomen aan lokale casusoverleggen radicalisering, waarbij personen werden besproken die uitgereisd zijn naar strijdgebied. Deze personen stonden logischerwijs ook op de LOP-lijst.</text:p>
      <text:p text:style-name="ifm_p_mt.3.76mm_ifm">Vraag 26</text:p>
      <text:p text:style-name="ifm_p_ifm">Klopt het dat Landelijke Opsporingslijsten afkomstig zijn van de politie en zij als enige dit mogen beheren? Zo nee, wie mogen dit verder beheren?</text:p>
      <text:p text:style-name="ifm_p_mt.3.76mm_ifm">Antwoord 26</text:p>
      <text:p text:style-name="ifm_p_ifm">Ja, deze lijst werd voor en door de politie beheerd. Zie ook het antwoord op vraag 16.</text:p>
      <text:p text:style-name="ifm_p_mt.3.76mm_ifm">Vraag 27</text:p>
      <text:p text:style-name="ifm_p_ifm">Kunt u aangeven waarom de NCTV persoonsgegevens van het LOP kan aanvullen, zonder dat de NCTV hier een juridische grondslag voor heeft? Zo nee, waarom niet? Zo ja, wat is deze grondslag?</text:p>
      <text:p text:style-name="ifm_p_mt.3.76mm_ifm">Antwoord 27</text:p>
      <text:p text:style-name="ifm_p_ifm">De NCTV had op geen enkele manier toegang tot de voormalige LOP-lijst en kon deze dan ook niet aanvullen. Zie ook het antwoord op vraag 16, 17 en 25.</text:p>
      <text:p text:style-name="ifm_p_mt.3.76mm_ifm">Vraag 28</text:p>
      <text:p text:style-name="ifm_p_ifm">Kunt u uitsluiten dat burgers, die niet veroordeeld of verdachte zijn, worden opgenomen in het Register Paspoort Signalering (RPS)?</text:p>
      <text:p text:style-name="ifm_p_mt.3.76mm_ifm">Antwoord 28</text:p>
      <text:p text:style-name="ifm_p_ifm">Er zijn verschillende gronden op basis waarvan een persoon kan worden opgenomen in het RPS, zoals meervoudige vermissingen, een vermoeden van het opzettelijk beschadigen van reisdocumenten, (vermoedens van) fraude met het reisdocument, de onttrekking aan een opgelegde straf, in het geval van een faillissement of indien een persoon een publiekrechtelijke schuld heeft en het gegronde vermoeden bestaat dat deze persoon zich aan zijn betalingsverplichtingen wil onttrekken. Ook indien het gegronde vermoeden bestaat dat de betrokken persoon buiten het Koninkrijk handelingen zal verrichten die een bedreiging vormen voor de veiligheid en andere gewichtige belangen van (een of meerdere landen van) het Koninkrijk of de veiligheid van met het Koninkrijk bevriende mogendheden, danwel de intentie heeft om uit te reizen naar een strijdgebied, kan een verzoek worden gedaan voor opname in het RPS. Niet voor al deze gronden is vereist dat de betreffende burger veroordeeld of verdachte is.</text:p>
      <text:p text:style-name="ifm_p_mt.3.76mm_ifm">Vraag 29</text:p>
      <text:p text:style-name="ifm_p_ifm">Kunt u aangeven welke instanties burgers mogen opnemen in het RPS? Zo nee, waarom niet?</text:p>
      <text:p text:style-name="ifm_p_mt.3.76mm_ifm">Antwoord 29</text:p>
      <text:p text:style-name="ifm_p_ifm">Het RPS wordt namens de Staatssecretaris van BZK beheerd door de Rijksdienst voor Identiteitsgegevens (RvIG). Als beheerder van het RPS verwerkt RvIG persoonsgegevens van personen die worden voorgedragen om te worden opgenomen in het RPS. Onderstaande signalerende instanties kunnen een verzoek tot signalering van een persoon indienen, als de instantie van mening is dat er sprake is van een van de in de paspoortwet genoemde gronden (artikel 28 tot en met 24 en 47 en 49). RvIG neemt de signalering dan op in het RPS nadat is vastgesteld dat aan de formele voorwaarden van een dergelijk verzoek is voldaan.</text:p>
      <text:p text:style-name="ifm_p_mt.3.76mm_ifm">Afhankelijk van de grond op basis waarvan het verzoek tot opname in het RPS wordt gedaan, zijn er verschillende instanties bevoegd tot het doen van een verzoek tot opname in het RPS. De volgende instanties zijn bevoegd:</text:p>
      <text:p text:style-name="ifm_p_ifm">Gemeenten;</text:p>
      <text:p text:style-name="ifm_p_ifm">Minister van Binnenlandse Zaken en Koninkrijksrelaties;</text:p>
      <text:p text:style-name="ifm_p_ifm">Openbaar Ministerie;</text:p>
      <text:p text:style-name="ifm_p_ifm">Dienst Uitvoering Onderwijs;</text:p>
      <text:p text:style-name="ifm_p_ifm">Belastingdienst;</text:p>
      <text:p text:style-name="ifm_p_ifm">Rechter-commissaris;</text:p>
      <text:p text:style-name="ifm_p_ifm">Landelijk Bureau Inning Onderhoudsbijdragen;</text:p>
      <text:p text:style-name="ifm_p_ifm">(Gemeentelijke) sociale dienst;</text:p>
      <text:p text:style-name="ifm_p_ifm">Minister van Buitenlandse Zaken;</text:p>
      <text:p text:style-name="ifm_p_ifm">Nationaal Coördinator Terrorismebestrijding en Veiligheid<text:note text:id="ID-3907-d37e482" text:note-class="footnote"><text:note-citation text:label="10 ">10</text:note-citation><text:note-body><text:p text:style-name="ifm_p_font.normal_size.6.93pt_mt..5mm_indent.-0.1161in_mleft.0.1161in_ifm">De NCTV kan alleen personen die een paspoortmaatregel of een uitreisverbod uit de tijdelijke wet bestuurlijke maatregelen terrorismebestrijding laten opnemen in RPS. Beide maatregelen worden door de NCTV namens de Minister van Justitie en Veiligheid opgelegd. De maatregelen hebben als doel de nationale veiligheid te beschermen door te voorkomen dat personen afreizen naar strijdgebied waar zijn terroristische activiteiten kunnen gaan ondernemen.</text:p></text:note-body></text:note>.</text:p>
      <text:p text:style-name="ifm_p_ifm">Voor meer informatie over de signalerende instanties en de werking van en de gronden voor opname in het RPS verwijs ik u naar de website van het RvIG.<text:note text:id="ID-3907-d37e493" text:note-class="footnote"><text:note-citation text:label="11 ">11</text:note-citation><text:note-body><text:p text:style-name="ifm_p_font.normal_size.6.93pt_mt..5mm_indent.-0.1161in_mleft.0.1161in_ifm">https://www.rvig.nl/reisdocumenten/register-paspoortsignaleringen.</text:p></text:note-body></text:note></text:p>
      <text:p text:style-name="ifm_p_mt.3.76mm_ifm">Vraag 30</text:p>
      <text:p text:style-name="ifm_p_ifm">Kunt u aangeven welke instanties, zowel nationaal als internationaal, data uit de database van het RPS mogen overnemen? Klopt het dat uitsluitend Interpol en SIS bevoegd zijn data uit het RPS over te nemen, indien burgers zijn veroordeeld?</text:p>
      <text:p text:style-name="ifm_p_mt.3.76mm_ifm">Antwoord 30</text:p>
      <text:p text:style-name="ifm_p_ifm">Het RPS wordt namens de Staatssecretaris van BZK beheerd door de RvIG. Vanuit de RvIG wordt informatie uit het RPS alleen verstrekt aan de instanties aan wie op grond van artikel 25, vierde lid, van de Paspoortwet moet worden medegedeeld dat een persoon is opgenomen in het RPS. Het betreft de volgende instanties:</text:p>
      <text:p text:style-name="ifm_p_mt.3.76mm_ifm">Burgemeesters (gemeenten);</text:p>
      <text:p text:style-name="ifm_p_ifm">Gouverneurs van Aruba, Curaçao en Sint Maarten;</text:p>
      <text:p text:style-name="ifm_p_ifm">Gezaghebbers van Bonaire, Sint Eustatius en Saba;</text:p>
      <text:p text:style-name="ifm_p_ifm">De Minister van Buitenlandse Zaken;</text:p>
      <text:p text:style-name="ifm_p_ifm">De Koninklijke Marechaussee, belast met de uitgifte van nooddocumenten;</text:p>
      <text:p text:style-name="ifm_p_ifm">Politie.</text:p>
      <text:p text:style-name="ifm_p_ifm">Ook wordt informatie uit het RPS verstrekt aan de instanties die hebben verzocht om opname van een persoon in het RPS. Het gaat dan uitsluitend om informatie over de opnames in het RPS waar de betreffende instantie om heeft verzocht.</text:p>
      <text:p text:style-name="ifm_p_ifm">Interpol en SIS II zijn niet bevoegd om data uit het RPS over te nemen.</text:p>
      <text:p text:style-name="ifm_p_mt.3.76mm_ifm">Vraag 31</text:p>
      <text:p text:style-name="ifm_p_ifm">Kunt u uitsluiten dat data uit het RPS oneigenlijk worden overgenomen en gedeeld met het buitenland? Zo nee, waarom niet?</text:p>
      <text:p text:style-name="ifm_p_mt.3.76mm_ifm">Antwoord 31</text:p>
      <text:p text:style-name="ifm_p_ifm">Vanuit de RvIG wordt informatie uit het RPS alleen gedeeld met de in het antwoord op vraag 30 genoemde instanties in het kader van de uitvoering van de Paspoortwet. Het wettelijk kader dat van toepassing is op het RPS biedt geen ruimte om informatie uit het RPS te delen met partijen in het buitenland. Ook zijn er binnen de RvIG voorzieningen getroffen om te voorkomen dat het RPS oneigenlijk wordt gebruikt en de in het RPS opgenomen informatie onbevoegd wordt gedeeld. Hiertoe hebben slechts specifieke medewerkers rechtstreekse toegang tot het RPS. Ook zijn er vastgestelde en vastgelegde (werk-) processen met betrekking tot het RPS.</text:p>
      <text:p text:style-name="ifm_p_mt.3.76mm_ifm">Vraag 32</text:p>
      <text:p text:style-name="ifm_p_ifm">Begrijpt u dat data gekopieerd uit het RPS een eigen leven kunnen gaan leiden en dit verregaande gevolgen kan hebben voor burgers? Begrijpt u dat het voor gedupeerde burgers lastig is dit weer recht te trekken?</text:p>
      <text:p text:style-name="ifm_p_mt.3.76mm_ifm">Antwoord 32</text:p>
      <text:p text:style-name="ifm_p_ifm">De instanties zoals genoemd in vraag 30 aan wie informatie uit het RPS wordt verstrekt, krijgen deze informatie in het kader van de uitvoering van de Paspoortwet en daarvan afgeleide regelgeving. Bij de verstrekking van deze informatie mogen de betreffende instanties deze informatie slechts gebruiken ter uitvoering van hun taken op grond van de Paspoortwet en daarvan afgeleide regelgeving. Verder verwijs ik u naar het antwoord op vraag 31.</text:p>
      <text:p text:style-name="ifm_p_mt.3.76mm_ifm">Vraag 33</text:p>
      <text:p text:style-name="ifm_p_ifm">Klopt het dat burgers, die problemen ondervinden doordat informatie over hen is gedeeld in het kader van terrorismebestrijding, zelfs als zij onschuldig blijken te zijn, nauwelijks kunnen worden geholpen?</text:p>
      <text:p text:style-name="ifm_p_ifm">Kunt u aangeven wat u van plan bent te ondernemen om de lat te verlagen voor mensen, die onterecht zijn opgenomen in diverse systemen?</text:p>
      <text:p text:style-name="ifm_p_mt.3.76mm_ifm">Antwoord 33</text:p>
      <text:p text:style-name="ifm_p_ifm">Ik verwijs u naar het antwoord op vraag 3.</text:p>
      <text:p text:style-name="ifm_p_mt.3.76mm_ifm">Vraag 34</text:p>
      <text:p text:style-name="ifm_p_ifm">Kunt u aangeven van hoeveel burgers Nederland sinds 2015 internationaal informatie heeft uitgewisseld in het kader van internationale politie- en justitiesamenwerking met betrekking tot terrorismebestrijding? Zo nee, waarom niet?</text:p>
      <text:p text:style-name="ifm_p_mt.3.76mm_ifm">Antwoord 34</text:p>
      <text:p text:style-name="ifm_p_ifm">Er zijn geen cijfers beschikbaar van het aantal burgers in Nederland waarvan informatie is uitgewisseld in het kader van internationale politie- en justitiesamenwerking met betrekking tot terrorismebestrijding. Het is niet mogelijk om binnen de huidige registratiesystemen voor de processen van in- en uitgaande verzoeken inzake rechtshulp in strafzaken dergelijke informatie op te vragen.</text:p>
      <text:p text:style-name="ifm_p_mt.3.76mm_ifm">Vraag 35</text:p>
      <text:p text:style-name="ifm_p_ifm">Kunt u aangeven hoeveel van de burgers het etiket opgeplakt hebben gekregen van terrorismeverdachte? Kunt u tevens aangeven hoeveel van deze burgers daadwerkelijk veroordeeld zijn, dan wel strafrechtelijk zijn vervolgd?</text:p>
      <text:p text:style-name="ifm_p_mt.3.76mm_ifm">Antwoord 35</text:p>
      <text:p text:style-name="ifm_p_ifm">Omwille van de vertrouwelijkheid van deze informatie is het niet mogelijk om hierop antwoord te geven.</text:p>
      <text:p text:style-name="ifm_p_mt.3.76mm_ifm">Vraag 36</text:p>
      <text:p text:style-name="ifm_p_ifm">Bent u het eens met Terrorisme-expert Jelle van Buuren van de Universiteit Leiden, die stelt dat: «wanneer blijkt dat je ten onrechte bent gelabeld, je erop moet kunnen vertrouwen dat je uit die databanken kunt komen. Als dan blijkt dat je nog steeds geregistreerd staat als gevaarlijk persoon en geen toegang krijgt tot een land dan is dat een directe schending van hele primaire burgerrechten.»? Zo nee, waarom niet?</text:p>
      <text:p text:style-name="ifm_p_mt.3.76mm_ifm">Antwoord 36</text:p>
      <text:p text:style-name="ifm_p_ifm">Als blijkt dat een persoon vanwege een onterecht label op een of meer buitenlandse lijsten staat en hierdoor geen toegang heeft tot bepaalde derde landen is dit problematisch Indien registratie in een derde land, ondanks een onterechte label, blijft voortduren, vind ik dat zeer kwalijk. In voorkomende gevallen en afhankelijk van de specifieke situatie, kan dit op gespannen voet staan met primaire burgerrechten. Mijn Ministerie staat in contact met de politie en Buitenlandse Zaken om te bezien hoe we deze mensen kunnen helpen.</text:p>
      <text:p text:style-name="ifm_p_mt.3.76mm_ifm">Vraag 37</text:p>
      <text:p text:style-name="ifm_p_ifm">Kunt u aangeven hoeveel burgers in totaal op dit moment een signalement hebben in het RPS?</text:p>
      <text:p text:style-name="ifm_p_ifm">Zo nee, waarom niet?</text:p>
      <text:p text:style-name="ifm_p_mt.3.76mm_ifm">Antwoord 37</text:p>
      <text:p text:style-name="ifm_p_ifm">Op 13 juli 2022 stonden er in totaal 8284 personen in het RPS. Dit is het totaal van alle gronden voor opname in het RPS.</text:p>
      <text:p text:style-name="ifm_p_mt.3.76mm_ifm">Vraag 38</text:p>
      <text:p text:style-name="ifm_p_ifm">Kunt u aangeven welke criteria de NCTV hanteert c.q. hanteerde bij het (online) volgen van burgers?</text:p>
      <text:p text:style-name="ifm_p_ifm">Zo nee, waarom niet?</text:p>
      <text:p text:style-name="ifm_p_mt.3.76mm_ifm">Antwoord 38</text:p>
      <text:p text:style-name="ifm_p_ifm">Zie antwoord op vraag 18 en 19. De handelwijze van de NCTV is uitvoerig toegelicht in meerdere Kamerbrieven waarbij de eerste brief hierover dateert van 12 april 2021.</text:p>
      <text:p text:style-name="ifm_p_ifm">Daarbij was internetmonitoring niet gericht op het doen van onderzoek naar personen. Om trends en ontwikkelingen op het terrein van terrorismebestrijding en nationale veiligheid goed in te schatten is het bij internetmonitoring onvermijdelijk gebleken dat relevante openbare uitingen van personen in beeld komen.</text:p>
      <text:p text:style-name="ifm_p_mt.3.76mm_ifm">Vraag 39 en 40</text:p>
      <text:p text:style-name="ifm_p_ifm">Deelt u de mening dat het volgen van onschuldige burgers door de NCTV kan leiden tot afnemend vertrouwen in de overheid? Zo nee, waarom niet?</text:p>
      <text:p text:style-name="ifm_p_ifm">Kunt u aangeven wat u van plan bent te ondernemen, om het vertrouwen van gedupeerde burgers in de overheid en NCTV te herstellen? Zo nee, waarom niet?</text:p>
      <text:p text:style-name="ifm_p_mt.3.76mm_ifm">Antwoord 39 en 40</text:p>
      <text:p text:style-name="ifm_p_ifm">Zoals hiervoor ook aangegeven volgt de NCTV geen personen, helaas is dat beeld wel ontstaan en dat is in meerdere Kamerbrieven en debatten ook uitgelegd door mijn voorganger en door mij.</text:p>
      <text:p text:style-name="ifm_p_ifm">Op dit moment ligt een wetsvoorstel in uw Kamer. Het wetsvoorstel begrenst wat wel en niet mogelijk is ter uitvoering van de taken van de NCTV. Duidelijkheid en transparantie zijn een belangrijke stap voor het terugwinnen van vertrouwen in de overheid en de NCTV.</text:p>
      <text:p text:style-name="ifm_p_mt.3.76mm_ifm">Vraag 41</text:p>
      <text:p text:style-name="ifm_p_ifm">Deelt u de mening dat het niet de taak is van de NCTV allerlei stigmatiserende (voor)oordelen te plakken op onschuldige burgers? Zo nee, waarom niet?</text:p>
      <text:p text:style-name="ifm_p_mt.3.76mm_ifm">Antwoord 41</text:p>
      <text:p text:style-name="ifm_p_ifm">Ik ben van mening, zoals ik eerder heb aangegeven, dat als de NCTV ontwikkelingen analyseert of duidt, deze analyses of duidingen feitelijk van aard moeten zijn en gericht op relevante ontwikkelingen voor de nationale veiligheid. Hierin is geen ruimte voor persoonlijke meningen.</text:p>
      <text:p text:style-name="ifm_p_mt.3.76mm_ifm">Vraag 42</text:p>
      <text:p text:style-name="ifm_p_ifm">Kunt u aangeven wat u zult ondernemen teneinde ervoor te zorgen, dat de NCTV uitsluitend op basis van objectieve criteria haar werkzaamheden zal uitvoeren? Zo nee, waarom niet?</text:p>
      <text:p text:style-name="ifm_p_mt.3.76mm_ifm">Antwoord 42</text:p>
      <text:p text:style-name="ifm_p_ifm">Zoals eerder aan uw Kamer aangegeven heeft de NCTV verschillende werkzaamheden opgeschort in afwachting van een stevigere juridische basis. Producten die in het verleden zijn gemaakt, zoals de Weekberichten Internetmonitoring komen niet meer in die vorm terug. Zoals reeds genoemd in de beantwoording van vraag 18 ligt er een wetsvoorstel in de Kamer dat de grondslagen voor de activiteiten van de NCTV verder zal inkaderen. De NCTV beziet voortdurend kritisch het proces van totstandkoming en de inhoud van zijn analyseproducten en brengt waar nodig verbeteringen aan.</text:p>
      <text:p text:style-name="ifm_p_mt.3.76mm_ifm">Vraag 43</text:p>
      <text:p text:style-name="ifm_p_ifm">Kunt u aangeven over hoeveel burgers in totaal de NCTV signalen heeft, dat zij een bedreiging vormen voor de nationale veiligheid? Hoeveel van deze burgers hebben een strafblad of zijn verdachte in een strafrechtelijk onderzoek? Zo nee, waarom niet?</text:p>
      <text:p text:style-name="ifm_p_mt.3.76mm_ifm">Antwoord 43</text:p>
      <text:p text:style-name="ifm_p_ifm">De NCTV doet en deed geen onderzoek naar Nederlandse burgers. De NCTV ontvangt ten behoeve van de analysetaak geen signalen over personen, dit behoort niet tot zijn taken. Daarbij monitort de NCTV geen personen (burgers) en er zijn dan ook geen dossierhouders op «personen».</text:p>
      <text:p text:style-name="ifm_p_ifm">Naast de analysetaak heeft de NCTV coördinatietaken ten behoeve van de coördinatie op (beleidsvorming rond) de integrale aanpak van terrorisme en (gewelddadig) extremisme. Voor deze coördinatietaken ontvangt de NCTV nog in zeer beperkte mate persoonsgegevens, bijvoorbeeld voor de coördinatie op personen die terugkeren uit strijdgebied van Syrië.</text:p>
      <text:p text:style-name="ifm_p_mt.3.76mm_ifm">Vraag 44</text:p>
      <text:p text:style-name="ifm_p_ifm">Kunt u aangeven wat het kader is en welke criteria er zijn voor de NCTV, om over burgers te rapporteren in de weekberichten? Zo nee, waarom niet?</text:p>
      <text:p text:style-name="ifm_p_mt.3.76mm_ifm">Antwoord 44</text:p>
      <text:p text:style-name="ifm_p_ifm">De weekberichten internetmonitoring hadden tot doel om vroegtijdig inzicht te bieden in ontwikkelingen met betrekking tot thema’s als (gewelddadig) extremisme, radicalisering en polarisatie. Zij hadden niet tot doel om te rapporteren over burgers.</text:p>
      <text:p text:style-name="ifm_p_ifm">Bij internetmonitoring is het onvermijdelijk gebleken dat personen die relevante openbare uitingen deden in beeld kwamen. Het criterium voor de Weekberichten Internetmonitoring was of de uiting een raakvlak had met de relevante trends en ontwikkelingen. De Weekberichten Internetmonitoring zijn na februari 2021 niet meer opgesteld.</text:p>
      <text:p text:style-name="ifm_p_mt.3.76mm_ifm">Vraag 45</text:p>
      <text:p text:style-name="ifm_p_ifm">Kunt u aangeven welke waarborgen er zijn om te voorkomen dat weekberichten van de NCTV een eigen leven zullen gaan leiden en verregaande consequenties kunnen hebben voor onschuldige burgers? Zo nee, waarom niet?</text:p>
      <text:p text:style-name="ifm_p_mt.3.76mm_ifm">Antwoord 45</text:p>
      <text:p text:style-name="ifm_p_ifm">De NCTV is inmiddels gestopt met het maken en verzenden van deze Weekberichten Internetmonitoring en deze keren in deze vorm ook niet meer terug. Inmiddels heeft de NCTV aan de ontvangers van de meest recente verzendlijst (lijst van 1 maart 2021) van de Weekberichten Internetmonitoring een herstelbericht gestuurd. Om zoveel mogelijk ontvangers uit het verleden te bereiken en volledige transparantie te betrachten ten aanzien van zaken die in het verleden niet goed zijn gegaan, is een herstelbericht ook op de NCTV website geplaatst zodat deze informatie publiekelijk toegankelijk is voor een ieder. Op deze wijze is het al het mogelijke gedaan om eventuele consequenties van deze Weekberichten Internetmonitoring te voorkomen.</text:p>
      <text:p text:style-name="ifm_p_mt.3.76mm_ifm">Vraag 46</text:p>
      <text:p text:style-name="ifm_p_ifm">Klopt het dat burgers al meegenomen kunnen worden in weekberichten, als er sprake zou zijn van «een interessant netwerk»?</text:p>
      <text:p text:style-name="ifm_p_mt.3.76mm_ifm">Antwoord 46</text:p>
      <text:p text:style-name="ifm_p_ifm">Voor de Weekberichten Internetmonitoring keek de NCTV naar trends en ontwikkelingen op het gebied van de nationale veiligheid. Om trends en ontwikkelingen op het terrein van terrorismebestrijding en nationale veiligheid goed in te schatten is het bij internetmonitoring onvermijdelijk gebleken dat relevante openbare uitingen van personen in beeld komen. Dat komt ook naar voren in de Weekberichten Internetmonitoring.</text:p>
      <text:p text:style-name="ifm_p_mt.3.76mm_ifm">Vraag 47</text:p>
      <text:p text:style-name="ifm_p_ifm">Deelt u de mening dat analyses en duidingen van de NCTV, over burgers feitelijk moeten zijn en dat er geen ruimte dient te zijn voor persoonlijke meningen dan wel (voor)oordelen en stigmatiserende kwalificaties? Zo nee, waarom niet?</text:p>
      <text:p text:style-name="ifm_p_mt.3.76mm_ifm">Antwoord 47</text:p>
      <text:p text:style-name="ifm_p_ifm">Ja, die mening deel ik. Zoals ik in mijn brief van 31 mei jl. heb aangegeven moeten de analyses en duidingen van de NCTV feitelijk van aard zijn en gericht zijn op relevante ontwikkelingen voor de nationale veiligheid.<text:note text:id="ID-3907-d37e750" text:note-class="footnote"><text:note-citation text:label="12 ">12</text:note-citation><text:note-body><text:p text:style-name="ifm_p_font.normal_size.6.93pt_mt..5mm_indent.-0.1161in_mleft.0.1161in_ifm">Kamerstuk 30 821, nr. 160.</text:p></text:note-body></text:note> Hierin is geen ruimte voor persoonlijke meningen.</text:p>
      <text:p text:style-name="ifm_p_mt.3.76mm_ifm">Vraag 48</text:p>
      <text:p text:style-name="ifm_p_ifm">Sluit u uit dat bij het opstellen van de weekberichten, naast het raadplegen van open bronnen, door de NCTV ook gebruik is gemaakt van andere bronnen? Kunt u tevens aangeven welke gesloten bronnen er zijn c.q. worden geraadpleegd? Zo nee, waarom niet?</text:p>
      <text:p text:style-name="ifm_p_mt.3.76mm_ifm">Antwoord 48</text:p>
      <text:p text:style-name="ifm_p_ifm">Voor het opstellen van Weekberichten Internetmonitoring werd gebruik gemaakt van vrij toegankelijke bronnen als krantenberichten, wetenschappelijke verhandelingen en open online bronnen, zoals Twitterberichten.</text:p>
      <text:p text:style-name="ifm_p_mt.3.76mm_ifm">Vraag 49</text:p>
      <text:p text:style-name="ifm_p_ifm">Bent u bereid ervoor te zorgen dat burgers die een inzage-verzoek indienen, naast de door de NCTV verzamelde informatie uit open bronnen waarin zij voorkomen, tevens inzage te geven in andersoortige persoonsgebonden informatie? Zo nee, waarom niet?</text:p>
      <text:p text:style-name="ifm_p_mt.3.76mm_ifm">Antwoord 49</text:p>
      <text:p text:style-name="ifm_p_ifm">Elk verzoek tot inzage wordt behandeld via hetzelfde proces, zoals wettelijk vastgelegd. Er wordt gekeken naar welke persoonsgegevens van de verzoeker aanwezig zijn bij de NCTV. Hierin wordt geen onderscheid gemaakt waar deze gegevens vandaan komen of wie deze heeft opgesteld. In het besluit wordt zoveel mogelijk inzicht gegeven in de bron waarin het betreffende gegeven is opgenomen en wordt ook de context waarin een gegeven wordt verwerkt weergegeven. Ik verwijs u ook graag naar het antwoord op vraag 23.</text:p>
      <text:p text:style-name="ifm_p_mt.3.76mm_ifm">Vraag 50</text:p>
      <text:p text:style-name="ifm_p_ifm">Kunt u aangeven of überhaupt toezicht wordt gehouden op de analysetak van de NCTV? Zo ja, door wie en op welke manier? Zo nee, waarom niet?</text:p>
      <text:p text:style-name="ifm_p_mt.3.76mm_ifm">Antwoord 50</text:p>
      <text:p text:style-name="ifm_p_ifm">De NCTV valt onder de AVG. Toezicht op de naleving van AVG is belegd bij de Autoriteit Persoonsgegevens in samenwerking met de functionaris voor de gegevensbescherming.</text:p>
      <text:p text:style-name="ifm_p_ifm">De Inspectie JenV kan daarnaast in haar onderzoeken de werkwijze van de NCTV betrekken als er een relatie is met de uitvoeringsorganisaties waarop de Inspectie JenV toeziet. Een voorbeeld is de analyse van de Inspectie JenV naar de tramaanslag in Utrecht in 2019. Hier keek de Inspectie JenV naar de samenwerking tussen de NCTV en de veiligheidsregio’s inzake de (tijdelijke) op-en afschaling van het dreigingsbeeld. Indien het wetsvoorstel met betrekking tot de werkzaamheden van de NCTV in werking treedt heeft de inspectie wel een wettelijke taak om toezicht te houden op de naleving ervan.</text:p>
      <text:p text:style-name="ifm_p_mt.3.76mm_ifm">Vraag 51</text:p>
      <text:p text:style-name="ifm_p_ifm">Kunt u aangeven of u bereid bent verantwoordelijkheid te nemen en excuses aan te bieden aan onschuldige burgers, die ten onrechte door de NCTV onder de loep zijn genomen en waarover informatie is gedeeld met buitenlandse inlichtingendiensten? Zo nee, waarom niet?</text:p>
      <text:p text:style-name="ifm_p_mt.3.76mm_ifm">Antwoord 51</text:p>
      <text:p text:style-name="ifm_p_ifm">In mijn brief van 31 mei jl. heb ik aangegeven op welke punten ik vind dat de NCTV anders had moeten handelen en dat ik betreur dat dit niet goed gegaan is<text:note text:id="ID-3907-d37e809" text:note-class="footnote"><text:note-citation text:label="13 ">13</text:note-citation><text:note-body><text:p text:style-name="ifm_p_font.normal_size.6.93pt_mt..5mm_indent.-0.1161in_mleft.0.1161in_ifm">Kamerstuk 30 821, nr. 160.</text:p></text:note-body></text:note>. Zie ook mijn beantwoording van vraag 19 waarin ik nader in ga op de genomen stappen.</text:p>
      <text:p text:style-name="ifm_p_mt.3.76mm_ifm">Vraag 52</text:p>
      <text:p text:style-name="ifm_p_ifm">Kunt u aangeven wat u zult doen om ervoor te zorgen, dat de informatie van onschuldige burgers die ten onrechte door de NCTV onder de loep zijn genomen en ten onrechte met buitenlandse inlichtingendiensten zijn gedeeld, wordt verwijderd? Zo nee, waarom niet?</text:p>
      <text:p text:style-name="ifm_p_mt.3.76mm_ifm">Antwoord 52</text:p>
      <text:p text:style-name="ifm_p_ifm">Zoals aangeven in het antwoord op vraag 18 en 19 doet en deed de NCTV geen onderzoek naar Nederlandse burgers, maar naar de algemene ontwikkelingen van dreigingen jegens de nationale veiligheid. Zoals ook aangegeven in de Kamerbrief van 8 juli jl.<text:note text:id="ID-3907-d37e829" text:note-class="footnote"><text:note-citation text:label="14 ">14</text:note-citation><text:note-body><text:p text:style-name="ifm_p_font.normal_size.6.93pt_mt..5mm_indent.-0.1161in_mleft.0.1161in_ifm">Kamerstuk 32 761, nr. 243.</text:p></text:note-body></text:note> heeft de NCTV geen persoonsdossiers of registers van personen of namen ter uitvoering van de analysetaken.</text:p>
      <text:p text:style-name="ifm_p_ifm">In de Kamerbrief van 8 juli jl.is aangeven op welke wijze de verzendlijst voor het herstelbericht voor ontvangers van de Weekberichten Internetmonitoring tot stand is gekomen.<text:note text:id="ID-3907-d37e840" text:note-class="footnote"><text:note-citation text:label="15 ">15</text:note-citation><text:note-body><text:p text:style-name="ifm_p_font.normal_size.6.93pt_mt..5mm_indent.-0.1161in_mleft.0.1161in_ifm">Kamerstuk 32 761, nr. 243.</text:p></text:note-body></text:note> Deze lijst is op organisatieniveau ter inzage gelegd bij de Tweede Kamer. Er is reeds een herstelbericht verzonden aan de ontvangers van de Weekberichten Internetmonitoring, dit bericht is ook op de website van de NCTV geplaatst. Daarnaast heb ik aangegeven dat deze berichten in deze vorm niet meer terug zullen keren. Tot slot is op de website van de NCTV aangegeven hoe personen die dit willen, middels een inzageverzoek, zich kunnen vergewissen of ze op één of andere wijze voorkomen in de interne documenten van de NCTV.</text:p>
      <text:p text:style-name="ifm_p_mt.3.76mm_ifm">Vraag 53</text:p>
      <text:p text:style-name="ifm_p_ifm">Kunt u aangeven op basis waarvan u stelt dat tot enkele jaren geleden de heersende opvatting was dat er voldoende juridische basis was voor internetmonitoring? Kunt u aangeven in welke wet die grondslag expliciet was vastgelegd? Zo nee, waarom niet?</text:p>
      <text:p text:style-name="ifm_p_mt.3.76mm_ifm">Antwoord 53</text:p>
      <text:p text:style-name="ifm_p_ifm">Zoals in de Kamerbrieven van 12 april en 21 mei 2021 is vermeld, is bij het gebruiken van internetmonitoring binnen de NCTV terugkerend gesproken over de juridische grondslag ervan, maar was de heersende opvatting dat deze er voldoende was op basis van het Organisatiebesluit.<text:note text:id="ID-3907-d37e860" text:note-class="footnote"><text:note-citation text:label="16 ">16</text:note-citation><text:note-body><text:p text:style-name="ifm_p_font.normal_size.6.93pt_mt..5mm_indent.-0.1161in_mleft.0.1161in_ifm">Kamerstuk 32 761, nr. 180 en Kamerstuk 30 821, nr. 131.</text:p></text:note-body></text:note> Als persoonsgegevens werden verwerkt bij de totstandkoming van fenomeenanalyses zoals het DTN, deed de NCTV dat ter uitoefening van een taak van algemeen belang: het versterken van de nationale veiligheid en het bevorderen van de identificatie en de analyse van dreigingen en risico's op het gebied van terrorisme en nationale veiligheid (artikel 50 Organisatiebesluit JenV).</text:p>
      <text:p text:style-name="ifm_p_ifm">Het Organisatiebesluit, waarin de publieke taak is vastgelegd, is gebaseerd op artikel 3, tweede lid, van het Coördinatiebesluit organisatie, bedrijfsvoering en informatiesystemen rijksdienst, dat weer zijn grondslag vindt in artikel 44 van de Grondwet (dat de instelling van Ministeries regelt). Tenslotte is de internationaalrechtelijk de taak voor de NCTV ook terug te voeren op de op de Nederlandse staat rustende verplichting om het recht op leven te beschermen.</text:p>
      <text:p text:style-name="ifm_p_mt.3.76mm_ifm">Vraag 54</text:p>
      <text:p text:style-name="ifm_p_ifm">Kunt u aangeven hoeveel burgers in totaal een signalement hebben in het RPS? Kunt u tevens aangeven hoeveel van deze burgers geen strafblad hebben? Zo nee, waarom niet?</text:p>
      <text:p text:style-name="ifm_p_mt.3.76mm_ifm">Antwoord 54</text:p>
      <text:p text:style-name="ifm_p_ifm">Zie vraag 37 voor het aantal personen dat is opgenomen in het RPS.</text:p>
      <text:p text:style-name="ifm_p_ifm">Het is niet mogelijk om aan te geven hoeveel van deze personen geen strafblad hebben, aangezien het al dan niet hebben van een strafblad niet wordt bijgehouden in het RPS en ook bij geen van de gronden voor opname in het RPS een toetsingscriterium is voor opname.</text:p>
      <text:p text:style-name="ifm_p_mt.3.76mm_ifm">Vraag 55</text:p>
      <text:p text:style-name="ifm_p_ifm">Kunt u aangeven of signaleringen in het RPS na een bepaalde periode opnieuw getoetst worden en indien nodig verwijderd worden? Zo nee, waarom niet?</text:p>
      <text:p text:style-name="ifm_p_mt.3.76mm_ifm">Antwoord 55</text:p>
      <text:p text:style-name="ifm_p_ifm">De signalering komt te vervallen als de signalerende instantie vaststelt dat er geen gronden voor registratie meer bestaan. De signalerende instantie doet hiervan melding bij de RvIG, die het RPS beheert namens de Staatssecretaris van BZK. Deze zal vervolgens naar aanleiding van de melding de signalering uit het RPS verwijderen. Als een signalering twee jaar heeft geduurd, dan is de RvIG namens de Staatssecretaris van BZK verplicht om de signalering onverwijld te verwijderen uit het RPS op grond van artikel 25, vijfde lid van de Paspoortwet, tenzij er grond is voor een verlenging.</text:p>
      <text:p text:style-name="ifm_p_ifm">De signalerende instantie kan er voor kiezen, indien de instantie van oordeel is dat de grond voor signalering nog steeds bestaat, om tegen het aflopen van deze termijn van twee jaar opnieuw een verzoek tot opname in het RPS in te dienen (hernieuwing). Er vindt dan – evenals bij een nieuwe signalering – een marginale toetsing plaats door RvIG namens de Staatssecretaris van BZK. Hierbij wordt bekeken of het verzoek voldoet aan de procedurele voorwaarden van de grond voor opname in het RPS waar een beroep op wordt gedaan. Het gaat hier met name om een toetsing of aan de formele voorwaarden wordt voldaan. De marginale toetsing is, met andere woorden, geen inhoudelijke toetsing of er een (inhoudelijke) grond voor signalering is. Deze afweging wordt door de signalerende instantie gemaakt. De Staatssecretaris van BZK maakt deze inhoudelijke afweging niet. Als na deze marginale toetsing blijkt dat aan de formele voorwaarden is voldaan, wordt de betrokken persoon opgenomen in het RPS.</text:p>
      <text:p text:style-name="ifm_p_mt.3.76mm_ifm">Vraag 56</text:p>
      <text:p text:style-name="ifm_p_ifm">Kunt u toelichten wat u bedoelt met «De Weekberichten zijn niet op basis van formele afspraken gedeeld met buitenlandse inlichtingendiensten, maar wel met enkele individuele medewerkers van veiligheidsorganisaties»? Kunt u aangeven welke informele afspraken er zijn c.q. waren? Zo nee, waarom niet?</text:p>
      <text:p text:style-name="ifm_p_mt.3.76mm_ifm">Antwoord 56</text:p>
      <text:p text:style-name="ifm_p_ifm">In mijn brief van 31 mei jl. ga ik hier op in<text:note text:id="ID-3907-d37e913" text:note-class="footnote"><text:note-citation text:label="17 ">17</text:note-citation><text:note-body><text:p text:style-name="ifm_p_font.normal_size.6.93pt_mt..5mm_indent.-0.1161in_mleft.0.1161in_ifm">Kamerstuk 30 821, nr. 160.</text:p></text:note-body></text:note>. Dit betrof persoonlijke contacten tussen analisten van de NCTV en medewerkers van veiligheidsorganisaties. In gesprekken die zij voerden, is in een aantal gevallen toegezegd om hen de Weekberichten Internetmonitoring toe te zenden.</text:p>
      <text:p text:style-name="ifm_p_mt.3.76mm_ifm">Vraag 57</text:p>
      <text:p text:style-name="ifm_p_ifm">Kunt u aangeven of de NCTV een juridische grondslag heeft, om informatie over Nederlanders te delen met individuele medewerkers van veiligheidsorganisaties, dan wel buitenlandse inlichtingendiensten? Zo nee, waarom niet?</text:p>
      <text:p text:style-name="ifm_p_mt.3.76mm_ifm">Antwoord 57</text:p>
      <text:p text:style-name="ifm_p_ifm">In de internationale samenwerking is de AVG van toepassing. De NCTV kan dan ook alleen persoonsgegevens delen met en ontvangen van organisaties buiten Nederland voor zover daarvoor een wettelijke grondslag toereikend is. Zoals bekend is die grondslag op dit moment niet voor alle taken toereikend. Vanwege het ontbreken van deze grondslag heb ik in mijn brief van 8 juli jl. toegelicht dat er een herstelbericht is verzonden aan de ontvangers van de Weekberichten Internetmonitoring, dit bericht is ook op de website van de NCTV geplaatst.</text:p>
      <text:p text:style-name="ifm_p_ifm">Het wetsvoorstel gegevensverwerking coördinatie en analyse terrorismebestrijding en nationale veiligheid bevat ook op dit punt een nadere inkadering voor de toekomstige situatie. Voor activiteiten van de NCTV waarvoor wel een wettelijke grondslag bestaat, zal per geval beoordeeld moeten worden of er ook een grondslag is voor verstrekking van dergelijke gegevens aan derden, waaronder internationale contacten.</text:p>
      <text:p text:style-name="ifm_p_mt.3.76mm_ifm">Vraag 58</text:p>
      <text:p text:style-name="ifm_p_ifm">Is volgens u de Tweede Kamereerder geïnformeerd over de wens van «buitenlandse partners die graag meer wilden weten over de jihadistische dreiging in Nederland»? Zo nee, waarom niet?</text:p>
      <text:p text:style-name="ifm_p_mt.3.76mm_ifm">Antwoord 58</text:p>
      <text:p text:style-name="ifm_p_ifm">Mondiaal jihadisme is per definitie een internationale kwestie, waarbij internationale samenwerking niet alleen zeer gewenst maar ook onmisbaar is. Dit was zeker het geval in de periode waarin een reeks Europese partners te maken kregen met herhaaldelijke aanslagen op hun grondgebied. Internationale samenwerking en informatie-uitwisseling is ook speerpunt in opeenvolgende CT-strategieën. Uitwisseling van informatie met buitenlandse partners over deze dreiging lag en ligt dan ook voor de hand. Uw Kamer is geregeld geïnformeerd over de stappen genomen op het gebied van internationale samenwerking.</text:p>
      <text:p text:style-name="ifm_p_mt.3.76mm_ifm">Vraag 59</text:p>
      <text:p text:style-name="ifm_p_ifm">Kunt u aangeven of buitenlandse inlichtingendiensten in het kader van de internationale samenwerking ook hun informatie over hun burgers delen met de NCTV? Zo nee, waarom niet?</text:p>
      <text:p text:style-name="ifm_p_mt.3.76mm_ifm">Antwoord 59</text:p>
      <text:p text:style-name="ifm_p_ifm">Ik wil benadrukken dat de NCTV geen inlichtingendienst is en dit ook niet wil worden.</text:p>
      <text:p text:style-name="ifm_p_ifm">Er zijn in het buitenland met de NCTV vergelijkbare organisaties. Deze organisaties delen hun analyses en duidingen van trends en ontwikkelingen met de NCTV, het gaat dan bijvoorbeeld om een analyse met betrekking tot rechts-extremisme of jihadisme in dat desbetreffende land. De NCTV gebruikt deze producten alleen ten behoeve van het in kaart brengen van trends en ontwikkelingen.</text:p>
      <text:p text:style-name="ifm_p_mt.3.76mm_ifm">Vraag 60 en 61</text:p>
      <text:p text:style-name="ifm_p_ifm">Kunt u aangeven of de NCTV een grondslag heeft om internationaal te opereren? Zo nee, waarom niet?</text:p>
      <text:p text:style-name="ifm_p_ifm">Bent u het eens dat de NCTV, zoals de naam Nationaal Coördinator al stelt, uitsluitend binnen de Nederlandse grenzen dient te opereren? Zo nee, waarom niet?</text:p>
      <text:p text:style-name="ifm_p_mt.3.76mm_ifm">Antwoord 60 en 61</text:p>
      <text:p text:style-name="ifm_p_ifm">De NCTV werkt vanuit het belang van de Nederlandse nationale veiligheid. Daartoe is het ook van belang en noodzakelijk contact te onderhouden met internationale partners en dat er deel wordt genomen in internationale gremia zoals bijvoorbeeld het Global Counter Terrorism Forum. Ook in de internationale samenwerking is de AVG van toepassing zijn. De NCTV kan dan ook alleen persoonsgegevens delen met en ontvangen van organisaties buiten Nederland voor zover daarvoor een wettelijke grondslag toereikend is. Het wetsvoorstel gegevensverwerking coördinatie en analyse terrorismebestrijding en nationale veiligheid bevat ook op dit punt inkadering voor de toekomstige situatie.</text:p>
      <text:p text:style-name="ifm_p_mt.3.76mm_ifm">Vraag 62</text:p>
      <text:p text:style-name="ifm_p_ifm">Kunt u toelichten waarom het laatste weekbericht van mei 2022 door de NCTV is gedeeld, met partners uit Spanje, België, Duitsland en Canada? Zo nee, waarom niet?</text:p>
      <text:p text:style-name="ifm_p_mt.3.76mm_ifm">Antwoord 62</text:p>
      <text:p text:style-name="ifm_p_ifm">Zoals reeds behandeld in het debat van 2 juni jl. De NCTV maakte gebruik van een reguliere verzendlijst. Zodra een partij op deze verzendlijst stond, ontving deze partij de Weekberichten Internetmonitoring. De partners uit Spanje, België, Duitsland en Canada zijn in de loop van de tijd op de verzendlijst gekomen en ontvingen daarom het laatste Weekbericht Internetmonitoring, dat in maart 2022 is verzonden.</text:p>
      <text:p text:style-name="ifm_p_mt.3.76mm_ifm">Vraag 63, 64 en 65</text:p>
      <text:p text:style-name="ifm_p_ifm">Kunt u toelichten waarom u stelt dat het niet mogelijk is, te achterhalen of buitenlandse partners actie hebben ondernomen op basis van informatie, afkomstig uit weekberichten van de NCTV? Zo nee, waarom niet?</text:p>
      <text:p text:style-name="ifm_p_ifm">Heeft u überhaupt een poging gewaagd en een formeel verzoek ingediend bij buitenlandse partners om te achterhalen of zij actie hebben ondernomen op basis van informatie, afkomstig uit weekberichten van de NCTV? Zo nee, waarom niet?</text:p>
      <text:p text:style-name="ifm_p_ifm">Bent u bereid alsnog een formeel verzoek in te dienen, bij buitenlandse partners om te achterhalen of zij actie hebben ondernomen op basis van informatie, afkomstig uit weekberichten van de NCTV? Zo nee, waarom niet?</text:p>
      <text:p text:style-name="ifm_p_mt.3.76mm_ifm">Antwoord 63, 64 en 65</text:p>
      <text:p text:style-name="ifm_p_ifm">De NCTV heeft geen onderzoek gedaan naar personen, maar naar ontwikkelingen van de dreiging. In producten van de NCTV komen echter wel in voorkomende gevallen persoonsgegevens voor in relatie tot die dreigingsonderwerpen. Zie ook de antwoorden op vraag 44 en 46. Om met absolute zekerheid te kunnen stellen, zou met terugwerkende kracht moeten worden vastgesteld in welke Weekberichten Internetmonitoring welke persoonsgegevens zijn opgenomen. Vervolgens zou moeten worden nagegaan bij de partners of er op basis van deze informatie is gehandeld. Dit zou betekenen dat er alsnog aandacht zou worden gevestigd op de personen, in plaats van op ontwikkelingen van de dreiging. Ik acht dit niet wenselijk.</text:p>
      <text:p text:style-name="ifm_p_mt.3.76mm_ifm">Vraag 66 em 67</text:p>
      <text:p text:style-name="ifm_p_ifm">Bent u op de hoogte dat Muslim Rights Watch Nederland (MRWN) sinds medio mei 2022 een meldpunt heeft geopend en inmiddels tientallen meldingen en klachten heeft ontvangen van gedupeerden? Bent u tevens op de hoogte dat de gedupeerden aangeven dat zij van het kastje naar de muur worden gestuurd en zich machteloos voelen? Zo nee, zou u hier contact over willen opnemen met MRWN?</text:p>
      <text:p text:style-name="ifm_p_ifm">Bent u bereid in gesprek te treden met MRWN om samen met hen naar een oplossing toe te kunnen werken voor alle gedupeerden? Zo nee, waarom niet?</text:p>
      <text:p text:style-name="ifm_p_mt.3.76mm_ifm">Antwoord 66 en 67</text:p>
      <text:p text:style-name="ifm_p_ifm">Ik ben op de hoogte van het meldpunt dat MRWN heeft geopend. Indien burgers van mening zijn dat er sprake is van een misstand in de wijze waarop zij door een overheidsorganisatie zijn behandeld, is er altijd de mogelijkheid om bij de desbetreffende instantie een klacht in te dienen. Indien de afhandeling van de klacht niet afdoende wordt bevonden, staat het iedereen vrij om een klacht in te dienen bij de Nationale ombudsman.</text:p>
      <text:p text:style-name="ifm_p_mt.3.76mm_ifm">Vraag 68</text:p>
      <text:p text:style-name="ifm_p_ifm">Bent u voornemens om de (onrechtmatige) gegevensverzameling over onschuldige burgers te verwijderen? Zo nee, waarom niet?</text:p>
      <text:p text:style-name="ifm_p_mt.3.76mm_ifm">Antwoord 68</text:p>
      <text:p text:style-name="ifm_p_ifm">Zoals aangeven in het antwoord op vraag 18, 19 en 52 doet en deed de NCTV geen onderzoek naar Nederlandse burgers, maar naar de algemene ontwikkelingen van dreigingen jegens de nationale veiligheid. Om trends en ontwikkelingen op het terrein van terrorismebestrijding en nationale veiligheid goed in te schatten is het bij internetmonitoring onvermijdelijk gebleken dat relevante openbare uitingen van personen in beeld komen. Zoals ook aangegeven in de Kamerbrief van 8 juli jl.<text:note text:id="ID-3907-d37e1046" text:note-class="footnote"><text:note-citation text:label="18 ">18</text:note-citation><text:note-body><text:p text:style-name="ifm_p_font.normal_size.6.93pt_mt..5mm_indent.-0.1161in_mleft.0.1161in_ifm">Kamerstuk 32 761, nr. 243.</text:p></text:note-body></text:note> heeft de NCTV geen persoonsdossiers of registers van personen of namen ter uitvoering van de analysetaken.</text:p>
      <text:p text:style-name="ifm_p_ifm">In afwachting van een stevigere juridische basis voor de werkzaamheden van de NCTV zijn deze persoonsgegevens verwijderd uit het primaire proces. Dit proces is echter tijdrovend en hier wordt nog steeds aan gewerkt. Dit geldt echter niet voor persoonsgegevens waar de NCTV, vanuit haar coördinatietaken, wel een juridische basis voor heeft, zoals de paspoortwet en de tijdelijke wet bestuurlijke maatregelen terrorismebestrijding.</text:p>
      <text:p text:style-name="ifm_p_mt.3.76mm_ifm">Vraag 69</text:p>
      <text:p text:style-name="ifm_p_ifm">Bent u bereid de bovenstaande vragen afzonderlijk te beantwoorden en te voorzien van een toelichting? Zo nee, waarom niet?</text:p>
      <text:p text:style-name="ifm_p_mt.3.76mm_ifm">Antwoord 69</text:p>
      <text:p text:style-name="ifm_p_ifm">De vragen zijn zoveel mogelijk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de NPO Radio 1-uitzending van Argos op zaterdag 11 juni 2022: 'Een onzichtbare muur' en het delen van persoonsgegevens met buitenlandse inlichtingen- en veiligheidsdiensten</dc:title>
    <meta:user-defined meta:name="OVERHEIDop.ParlID/DC.identifier">ah-tk-20212022-3907</meta:user-defined>
    <meta:user-defined meta:name="OVERHEIDop.configuratie">https://repository.officiele-overheidspublicaties.nl/MasterConfiguraties/MC-OEP-KamervragenAanhangsel-Web/1.3/xml/MC-OEP-KamervragenAanhangsel-Web.xml</meta:user-defined>
    <meta:user-defined meta:name="OVERHEIDop.vraagnummer">2022Z13319</meta:user-defined>
    <meta:user-defined meta:name="OVERHEIDop.aanhangselNummer">3907</meta:user-defined>
    <meta:user-defined meta:name="OVERHEIDop.ontvanger">D. Yesilgöz-Zegerius</meta:user-defined>
    <meta:user-defined meta:name="DCTERMS.W3CDTF/OVERHEIDop.datumOntvangst">2022-09-06</meta:user-defined>
    <meta:user-defined meta:name="OVERHEIDop.AanhangselTypen/DC.type">Antwoord</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Azarkan over de NPO Radio 1-uitzending van Argos op zaterdag 11 juni 2022: 'Een onzichtbare muur' en het delen van persoonsgegevens met buitenlandse inlichtingen- en veiligheidsdiensten</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