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4</text:p>
      <text:p text:style-name="ifm_p_font.roman_mt.3.76mm_ifm">Vragen van het lid <text:span text:style-name="ifm_span_font.bold_ifm">Bontenbal</text:span> (CDA) aan de Minister voor Klimaat en Energie over <text:span text:style-name="ifm_span_font.italic_ifm">de gasopslag Norg</text:span> (ingezonden 11 augustus 2022).</text:p>
      <text:p text:style-name="ifm_p_font.roman_mt.3.76mm_ifm">Antwoord van Minister <text:span text:style-name="ifm_span_font.bold_ifm">Jetten</text:span> (Klimaat en Energie), mede namens de Staatssecretaris van Economische Zaken en Klimaat (ontvangen 19 augustus 2022).</text:p>
      <text:p text:style-name="ifm_p_mt.3.76mm_ifm">Vraag 1</text:p>
      <text:p text:style-name="ifm_p_ifm">Klopt het dat gasopslag Norg inmiddels voor 80% is gevuld, maar dat sinds 6 augustus geen injectie meer plaatsvindt?</text:p>
      <text:p text:style-name="ifm_p_mt.3.76mm_ifm">Antwoord 1</text:p>
      <text:p text:style-name="ifm_p_ifm">GasTerra is erin geslaagd de gasopslag Norg al in de eerste week van augustus 2022 tot 80% te vullen. GasTerra heeft de opdracht gekregen om de berging Norg tot 4,8 bcm (80%) te vullen. Het kabinet gaat een subsidie uitwerken om Gasopslag Norg verder te vullen.</text:p>
      <text:p text:style-name="ifm_p_mt.3.76mm_ifm">Vraag 2 en 4</text:p>
      <text:p text:style-name="ifm_p_ifm">Wat zijn de redenen om gasopslag niet verder te vullen dan 80%?</text:p>
      <text:p text:style-name="ifm_p_ifm">Wat zijn de belemmeringen voor een hogere vullingsgraad dan 80% voor Norg?</text:p>
      <text:p text:style-name="ifm_p_mt.3.76mm_ifm">Antwoord 2 en 4</text:p>
      <text:p text:style-name="ifm_p_ifm">Als de zomerprijzen voor gas hoger liggen dan de winter termijnprijzen (een zogenaamde negatieve spread), dan is er geen commerciële rationale om gasopslagen te vullen. Op grond van marktwerking zullen deze gasopslagen daarom niet «vanzelf» verder worden gevuld.</text:p>
      <text:p text:style-name="ifm_p_mt.3.76mm_ifm">Vraag 3</text:p>
      <text:p text:style-name="ifm_p_ifm">Is het, vanwege de leveringszekerheid van gas voor de komende winter, niet verstandig om gasopslag Norg te blijven vullen?</text:p>
      <text:p text:style-name="ifm_p_mt.3.76mm_ifm">Antwoord 3</text:p>
      <text:p text:style-name="ifm_p_ifm">Ja, daarom gaat het kabinet een subsidie uitwerken om gasopslag Norg verder te vullen.</text:p>
      <text:p text:style-name="ifm_p_mt.3.76mm_ifm">Vraag 5</text:p>
      <text:p text:style-name="ifm_p_ifm">Klopt het dat het aanhouden van een hogere gasvoorraad zorgt voor een lagere risicopremie die wordt doorberekend aan de consument?</text:p>
      <text:p text:style-name="ifm_p_mt.3.76mm_ifm">Antwoord 5</text:p>
      <text:p text:style-name="ifm_p_ifm">De prijs op de gasmarkt wordt door vele factoren bepaald. De gasmarkt (de LNG markt in het bijzonder) is bovendien een mondiale markt. Ceteris paribus kan een hogere gasvoorraad bijdragen aan leveringszekerheid en daarmee onzekerheid over de prijs/volatiliteit beperken. Hoe groot dat effect is voor individuele delen van de gasmarkt (landen/segmenten) en de bergingen waar deze delen toegang toe hebben, is moeilijk te zeggen. In een onzekere aanvangssituatie met slecht tot matig gevulde bergingen aan het begin van het vulseizoen waarbij met overheidssteun bergingen in veel landen maximaal gevuld worden kan er van deze vulling sprake een prijsopdrijvend effect uitgaan, ook om op de mondiale markt te zorgen dat gas naar Europa gaat. Op enig moment zullen deze kosten weer doorgerekend worden aan de eindgebruikers. Hoe kosten worden doorgerekend is eveneens afhankelijk van veel factoren: de bestaande type contracten, strategieën van gashandelaren en energieleveranciers, overheidsbeleid (zoals de Nederlandse heffing op geboekte capaciteit voor transport via het landelijk gastransportnet van GTS om de gemaakte subsidiekosten te verhalen), etc. Uiteindelijk is de ondersteuning door de overheid van het vullen van de bergingen bedoeld omwille van de leveringszekerheid en niet (primair) om kosten te verlagen; met het borgen van de leveringszekerheid wordt de mogelijkheid van scenario’s van tekorten – met zeer hoge economische en maatschappelijke kosten vandien – voorkomen.</text:p>
      <text:p text:style-name="ifm_p_mt.3.76mm_ifm">Vraag 6</text:p>
      <text:p text:style-name="ifm_p_ifm">Wat is er in het Norg Akkoord afgesproken over de vullingsgraad?</text:p>
      <text:p text:style-name="ifm_p_mt.3.76mm_ifm">Antwoord 6</text:p>
      <text:p text:style-name="ifm_p_ifm">Met ingang van gasjaar 2019/2020 zal tot en met 30 september 2027 op andere wijze gebruik worden gemaakt van Norg UGS, waardoor de gaswinning uit het Groningenveld eerder definitief kan worden beëindigd met inachtneming van de leveringszekerheid van de markt voor laagcalorisch gas. Dat betekent dat de gasopslag Norg op grond van het Norg Akkoord wordt gevuld tot het niveau dat nodig is om de markt voor laagcalorisch gas te kunnen bedienen. Over verdere vulling zijn in het Norg akkoord geen afspraken gemaakt. Het vullen van Norg UGS met pseudo Groningen-gas («pseudo G-gas») in plaats van gas uit het Groningenveld leidt tot verdere reductie van de winning uit het Groningenveld.</text:p>
      <text:p text:style-name="ifm_p_mt.3.76mm_ifm">Vraag 7</text:p>
      <text:p text:style-name="ifm_p_ifm">Gaat een hogere vullingsgraad in Norg ten koste van de vulling van andere gasopslagen zoals Bergermeer?</text:p>
      <text:p text:style-name="ifm_p_mt.3.76mm_ifm">Antwoord 7</text:p>
      <text:p text:style-name="ifm_p_ifm">Alle bergingen worden zodanig gevuld dat de totaal beschikbare opslagcapaciteit tot minimaal 80% is gevuld, zoals we in Europa hebben afgesproken. Het is de verwachting dat de gasopslagen in Grijpskerk en Alkmaar per 1 oktober volledig zijn gevuld. Bergermeer blijft gevuld worden en met de Kamerbrief wordt uw Kamer geïnformeerd over de aanvullende opdracht voor EBN om Bergermeer maximaal te 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gasopslag Norg</dc:title>
    <meta:user-defined meta:name="OVERHEIDop.ParlID/DC.identifier">ah-tk-20212022-3724</meta:user-defined>
    <meta:user-defined meta:name="OVERHEIDop.configuratie">https://repository.officiele-overheidspublicaties.nl/MasterConfiguraties/MC-OEP-KamervragenAanhangsel-Web/1.3/xml/MC-OEP-KamervragenAanhangsel-Web.xml</meta:user-defined>
    <meta:user-defined meta:name="OVERHEIDop.vraagnummer">2022Z15515</meta:user-defined>
    <meta:user-defined meta:name="OVERHEIDop.aanhangselNummer">3724</meta:user-defined>
    <meta:user-defined meta:name="OVERHEIDop.ontvanger">J.A. Vijlbrief</meta:user-defined>
    <meta:user-defined meta:name="OVERHEIDop.ontvanger">R.A.A. Jetten</meta:user-defined>
    <meta:user-defined meta:name="DCTERMS.W3CDTF/OVERHEIDop.datumOntvangst">2022-08-19</meta:user-defined>
    <meta:user-defined meta:name="OVERHEIDop.AanhangselTypen/DC.type">Antwoord</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9</meta:user-defined>
    <meta:user-defined meta:name="DC.title">Antwoord op vragen van het lid Bontenbal over de gasopslag Norg</meta:user-defined>
    <meta:user-defined meta:name="DCTERMS.W3CDTF/DCTERMS.available">2022-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