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1</text:p>
      <text:p text:style-name="ifm_p_font.roman_mt.3.76mm_ifm">Vragen van het lid <text:span text:style-name="ifm_span_font.bold_ifm">Van Haga</text:span> (Groep Van Haga) aan de Minister van Volksgezondheid, Welzijn en Sport over <text:span text:style-name="ifm_span_font.italic_ifm">bijwerkingen coronavaccinaties</text:span> (ingezonden 25 juli 2022).</text:p>
      <text:p text:style-name="ifm_p_font.roman_mt.3.76mm_ifm">Mededeling van Minister <text:span text:style-name="ifm_span_font.bold_ifm">Kuipers</text:span> (Volksgezondheid, Welzijn en Sport) (ontvangen 15 augustus 2022).</text:p>
      <text:p text:style-name="ifm_p_mt.3.76mm_ifm">Vraag 1</text:p>
      <text:p text:style-name="ifm_p_ifm">Bent u ervan op de hoogte dat het aantal meldingen van bijwerkingen na coronavaccinatie veel hoger is dan in eerste instantie ingeschat door het Lareb in mei 2020?<text:note text:id="ID-2022Z15314-d37e52" text:note-class="footnote"><text:note-citation text:label="1 ">1</text:note-citation><text:note-body><text:p text:style-name="ifm_p_font.normal_size.6.93pt_mt..5mm_indent.-0.1161in_mleft.0.1161in_ifm">Lareb, 10 juli 2022, «Laatste update meldingen» (https://www.lareb.nl/coronameldingen)</text:p></text:note-body></text:note></text:p>
      <text:p text:style-name="ifm_p_mt.3.76mm_ifm">Vraag 2</text:p>
      <text:p text:style-name="ifm_p_ifm">Kunt u verklaren waarom de initiële inschatting zoveel lager was? Waar was deze inschatting op gebaseerd? Kunt u deze risico-analyse delen? Welke aanpassingen moeten daarin nu worden gedaan?</text:p>
      <text:p text:style-name="ifm_p_mt.3.76mm_ifm">Vraag 3</text:p>
      <text:p text:style-name="ifm_p_ifm">Bent u zich ervan bewust dat het aantal bijwerkingen in werkelijkheid veel hoger ligt dan het aantal meldingen, aangezien het overgrote deel van de mensen met klachten de weg naar het Lareb niet weet te vinden?</text:p>
      <text:p text:style-name="ifm_p_mt.3.76mm_ifm">Vraag 4</text:p>
      <text:p text:style-name="ifm_p_ifm">Kunnen wij hieruit dus concluderen dat het aantal mensen dat op enigerlei wijze schade ondervindt van de coronavaccinaties bijzonder groot is? Zo ja, hoe reflecteert u daarop? Zo nee, waarom niet? Kunt u een uitgebreide verklaring geven?</text:p>
      <text:p text:style-name="ifm_p_mt.3.76mm_ifm">Vraag 5</text:p>
      <text:p text:style-name="ifm_p_ifm">Welke conclusie trekt u uit het feit dat inmiddels al zoveel mensen bijwerkingen hebben ondervonden van de coronavaccinaties?</text:p>
      <text:p text:style-name="ifm_p_mt.3.76mm_ifm">Vraag 6</text:p>
      <text:p text:style-name="ifm_p_ifm">Kunt u verklaren waarom er van deze vaccinaties zoveel bijwerkingen ontstaan? Kunt u een uitgebreide analyse geven?</text:p>
      <text:p text:style-name="ifm_p_mt.3.76mm_ifm">Vraag 7</text:p>
      <text:p text:style-name="ifm_p_ifm">Bent u het eens dat elke andere vaccinatie met deze bijwerkingencijfers gestaakt zou zijn om onderzoek te doen naar de oorzaken en gevolgen van deze bijwerkingen? Waarom gebeurt dit bij de coronavaccinaties niet? Kunt u een uitgebreide verklaring geven?</text:p>
      <text:p text:style-name="ifm_p_mt.3.76mm_ifm">Vraag 8</text:p>
      <text:p text:style-name="ifm_p_ifm">Is het mogelijk dat de voortdurende oversterfte in Nederland een gevolg is van de (ongemelde) bijwerkingen van de coronavaccinaties? Zo nee, waarom niet? Kunt u uw antwoord toelichten met een uitgebreide analyse?</text:p>
      <text:p text:style-name="ifm_p_mt.3.76mm_ifm">Vraag 9</text:p>
      <text:p text:style-name="ifm_p_ifm">Gaat u een onderzoek instellen naar de oorzaken van de vele bijwerkingen na coronavaccinatie? Zo ja, hoe gaat dit onderzoek eruit zien? Zo nee, waarom niet?</text:p>
      <text:p text:style-name="ifm_p_mt.3.76mm_ifm">Vraag 10</text:p>
      <text:p text:style-name="ifm_p_ifm">Bent u het eens dat het vaccineren gestaakt zou moeten worden tot er meer duidelijkheid is over de oorzaak van de vele bijwerkingen? Zo nee, waarom niet?</text:p>
      <text:p text:style-name="ifm_p_mt.3.76mm_ifm">Vraag 11</text:p>
      <text:p text:style-name="ifm_p_ifm">Bent u het eens dat de vele bijwerkingen na coronavaccinatie grote gevolgen kunnen hebben voor de volksgezondheid op de lange termijn, bijvoorbeeld door het ontstaan van chronische klachten en/of aandoeningen?</text:p>
      <text:p text:style-name="ifm_p_mt.3.76mm_ifm">Vraag 12</text:p>
      <text:p text:style-name="ifm_p_ifm">Wat zijn gevolgen hiervan voor de zorg? Vindt u ook dat de druk op de zorg hierdoor alleen maar toeneemt, aangezien mensen vaker, meer, langduriger en complexer behandelingen nodig hebben?</text:p>
      <text:p text:style-name="ifm_p_mt.3.76mm_ifm">Vraag 13</text:p>
      <text:p text:style-name="ifm_p_ifm">Wat zijn de gevolgen hiervan op de lange termijn op de rest van de samenleving, bijvoorbeeld op de arbeidsmarkt, in het onderwijs, etc.? Bent u het eens dat de vele bijwerkingen kunnen leiden tot ontwrichting van de samenleving op verscheidene fronten? Zo nee, waarom niet?</text:p>
      <text:p text:style-name="ifm_p_mt.3.76mm_ifm">Vraag 14</text:p>
      <text:p text:style-name="ifm_p_ifm">Vindt u het nog altijd verstandig om een nieuwe vaccinatieronde te starten in het najaar? Zo ja, waarom? Zorgen meer vaccinaties niet voor nog meer bijwerkingen? Zo nee, waarom niet?</text:p>
      <text:p text:style-name="ifm_p_mt.3.76mm_ifm">Vraag 15</text:p>
      <text:p text:style-name="ifm_p_ifm">Gaat u het Nederlandse volk nu wel volledig voorlichten over het risico op bijwerkingen na coronavaccinaties? Worden deze cijfers opgenomen in de informatievoorziening over deze vaccinaties? Zo nee, waarom niet?</text:p>
      <text:p text:style-name="ifm_p_mt.3.76mm_ifm">Vraag 16</text:p>
      <text:p text:style-name="ifm_p_ifm">Gaat u dit najaar / deze winter opnieuw over tot drang en dwangmiddelen, zoals coronapaspoorten en lockdowns, om vaccinatie af te dwingen? Zo ja, vindt u dat terecht en/of verantwoord, nu u weet dat de vaccinaties zoveel schade veroorzaken?</text:p>
      <text:p text:style-name="ifm_p_mt.3.76mm_ifm">Vraag 17</text:p>
      <text:p text:style-name="ifm_p_ifm">Wat zijn de criteria om de vaccinatiecampagne stil te leggen? Hoeveel bijwerkingen moeten daarvoor worden gemeld? Hoe bent u tot deze kosten-baten analyse gekomen? Kunt u een uitgebreide analyse geven?</text:p>
      <text:h text:style-name="ifm_p_font.bold_mt.5.08mm_page.keep-with-next_ifm" text:outline-level="2">Mededeling</text:h>
      <text:p text:style-name="ifm_p_mt.4.23mm_ifm">De vragen van het lid Van Haga (Groep Van Haga) over bijwerkingen coronavaccinaties (2022Z15314, ingezonden op 25 juli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bijwerkingen coronavaccinaties</dc:title>
    <meta:user-defined meta:name="OVERHEIDop.ParlID/DC.identifier">ah-tk-20212022-3681</meta:user-defined>
    <meta:user-defined meta:name="OVERHEIDop.configuratie">https://repository.officiele-overheidspublicaties.nl/MasterConfiguraties/MC-OEP-KamervragenAanhangsel-Web/1.3/xml/MC-OEP-KamervragenAanhangsel-Web.xml</meta:user-defined>
    <meta:user-defined meta:name="OVERHEIDop.vraagnummer">2022Z15314</meta:user-defined>
    <meta:user-defined meta:name="OVERHEIDop.aanhangselNummer">3681</meta:user-defined>
    <meta:user-defined meta:name="OVERHEIDop.ontvanger">E.J. Kuipers</meta:user-defined>
    <meta:user-defined meta:name="DCTERMS.W3CDTF/OVERHEIDop.datumOntvangst">2022-08-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het lid Van Haga over bijwerkingen coronavaccinaties</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