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text:p>
      <text:p text:style-name="ifm_p_font.roman_mt.3.76mm_ifm">Vragen van het lid <text:span text:style-name="ifm_span_font.bold_ifm">Aukje de Vries</text:span> (VVD) aan de Minister van Volksgezondheid, Welzijn en Sport over <text:span text:style-name="ifm_span_font.italic_ifm">het bericht «Fraudeurs houden toch groen vinkje»</text:span> (ingezonden 23 september 2021).</text:p>
      <text:p text:style-name="ifm_p_font.roman_mt.3.76mm_ifm">Antwoord van Minister <text:span text:style-name="ifm_span_font.bold_ifm">De Jonge</text:span> (Volksgezondheid, Welzijn en Sport) (ontvangen 18 oktober 2021).</text:p>
      <text:p text:style-name="ifm_p_mt.3.76mm_ifm">Vraag 1 en 2</text:p>
      <text:p text:style-name="ifm_p_ifm">Bent u bekend met het bericht «Fraudeurs houden toch groen vinkje»? Wat vindt u daar daarvan?<text:note text:id="ID-2021Z16185-d37e57" text:note-class="footnote"><text:note-citation text:label="1 ">1</text:note-citation><text:note-body><text:p text:style-name="ifm_p_font.normal_size.6.93pt_mt..5mm_indent.-0.1161in_mleft.0.1161in_ifm">NOS teletekst, 21 september 2021, «Fraudeurs houden toch groen vinkje».</text:p></text:note-body></text:note></text:p>
      <text:p text:style-name="ifm_p_ifm">Deelt u de mening dat dit het belonen is van frauduleus handelen? Zo nee, waarom niet?</text:p>
      <text:p text:style-name="ifm_p_mt.3.76mm_ifm">Antwoord 1 en 2</text:p>
      <text:p text:style-name="ifm_p_ifm">Ik heb kennisgenomen van dit bericht en ben bekend met het feit dat een eventueel vervalst coronatoegangsbewijs niet leidt tot het intrekken van een «groen vinkje». Ik ben mij ervan bewust dat dit vragen kan oproepen. In de CoronaCheck-app kunnen twee soorten bewijzen worden aangemaakt en getoond: een QR-code voor binnenlands gebruik (coronatoegangsbewijs ofwel CTB) en internationale QR-codes (DCC’s) ten behoeve van reizen. Bij de ontwikkeling van het Nederlandse CTB (zowel digitaal in de CoronaCheck-app als ook geprint op papier) is een afweging gemaakt in balans tussen de bescherming van persoonsgegevens en het tegengaan van misbruik. Dit omdat het gaat om uiterst gevoelige gegevens die zouden worden getoond aan private controleurs bij toegang tot allerlei voorzieningen of activiteiten. Hierover heb ik uw Kamer eerder ook geïnformeerd.<text:note text:id="ID-363-d37e80" text:note-class="footnote"><text:note-citation text:label="2 ">2</text:note-citation><text:note-body><text:p text:style-name="ifm_p_font.normal_size.6.93pt_mt..5mm_indent.-0.1161in_mleft.0.1161in_ifm">Kamerstuk 25 295, nr. 1032</text:p></text:note-body></text:note> Daarbij is de bewuste keuze gemaakt het belang van privacy en informatieveiligheid zwaarder te laten wegen dan het volledig uitsluiten van alle mogelijke misbruik.</text:p>
      <text:p text:style-name="ifm_p_ifm">De CoronaCheck-app is daarom ontwikkeld volgens de principes van privacy- en security by design waarbij verschillende maatregelen zijn getroffen om de privacy van burgers te borgen. Zo kiezen mensen zelf om gegevens op te halen en worden deze niet automatisch naar de app verzonden. Eventuele testgegevens van een besmetting kunnen daarom ook niet automatisch gelieerd worden aan een verkregen QR-code. Daarnaast zijn in het geval van een Nederlands coronatoegangsbewijs slechts summiere persoonsgegevens opgenomen in de QR-code, is de bron van het bewijs (een vaccinatie, een test of een doorgemaakte COVID19-infectie) niet zichtbaar en zijn mensen ook niet te volgen in welke bezoeken zij afleggen. De app is verder zonder internetverbinding te gebruiken en er vindt geen centrale opslag van bewijzen plaats. Deze ontwerpkeuzes hebben ook de consequentie dat een QR-code niet zonder meer automatisch op afstand kan worden ingetrokken.</text:p>
      <text:p text:style-name="ifm_p_mt.3.76mm_ifm">Vraag 3</text:p>
      <text:p text:style-name="ifm_p_ifm">Bent u voornemens acties te ondernemen om ervoor te zorgen dat QR-codes die door frauduleus handelen tot stand zijn gekomen, ongedaan te maken? Zo nee, waarom niet? Zo ja, welke acties gaat u ondernemen te voorkomen dat frauduleus handelen wordt beloond en wanneer kan dit geregeld zijn/worden?</text:p>
      <text:p text:style-name="ifm_p_mt.3.76mm_ifm">Antwoord 3</text:p>
      <text:p text:style-name="ifm_p_ifm">De GGD heeft aangegeven dat, voor de gevallen die bekend zijn bij GGD GHOR Nederland en waarvan bewezen is dat er onterechte vaccinatiebewijzen zijn verstrekt die voortkomen uit hun bronregistratie, deze nietig zullen worden verklaard en uit het administratiesysteem worden verwijderd. Zoals in de beantwoording van vraag 1 en 2 is aangegeven, is het als gevolg van de bewuste privacy keuzes die zijn gemaakt niet mogelijk om een al uitgegeven Nederlandse QR-code ten behoeve van binnenlands gebruik, automatisch in te trekken. Ook niet op het moment dat de GGD de vaccinatiegegevens uit het systeem heeft verwijderd. Het coronatoegangsbewijs bevat namelijk te weinig informatie om dit daadwerkelijk te kunnen doen. Ik vind dat binnen de gekozen kaders van privacy en informatieveiligheid wel gezocht moet blijven worden naar mogelijkheden om fraude te bestrijden. Dit is onder meer van belang voor het draagvlak van het CTB- en DCC-systeem, ik verken daartoe voortdurend de mogelijkheden.</text:p>
      <text:p text:style-name="ifm_p_ifm">Recent is ook een andere vorm van fraude toegenomen, namelijk het online verspreiden van QR-codes van coronatoegangsbewijzen zodat andere personen deze QR-codes kunnen gebruiken om toegang te krijgen. Deze QR-codes worden geblokkeerd en geven in de Scanner app een rood scherm.</text:p>
      <text:p text:style-name="ifm_p_mt.3.76mm_ifm">Vraag 4</text:p>
      <text:p text:style-name="ifm_p_ifm">Welke gesprekken vinden daar nu over plaats met GGD GHOR Nederland en wat zijn daarvan de uitkomsten?</text:p>
      <text:p text:style-name="ifm_p_mt.3.76mm_ifm">Antwoord 4</text:p>
      <text:p text:style-name="ifm_p_ifm">In algemene zin werken mijn ministerie en GGD GHOR Nederland uiteraard aan het bestrijden van fraude en werken daarbij, waar nodig, samen. Dat geldt bijvoorbeeld voor vervalste vaccinatiebewijzen die via diverse (online) kanalen worden aangeboden. Waar mogelijk worden in overleg met het Ministerie van VWS, GGD GHOR Nederland en externe onderzoekers maatregelen getroffen.</text:p>
      <text:p text:style-name="ifm_p_mt.3.76mm_ifm">Vraag 5</text:p>
      <text:p text:style-name="ifm_p_ifm">Bent u daarnaast voornemens om de app naar Belgisch voorbeeld aan te passen, om de fout te corrigeren waarbij iemand die gevaccineerd is maar wel besmet is geraakt, toch een groen vinkje in de CoronaCheck-app blijft houden? Zo nee, waarom niet? Zo ja, wanneer?</text:p>
      <text:p text:style-name="ifm_p_mt.3.76mm_ifm">Antwoord 5</text:p>
      <text:p text:style-name="ifm_p_ifm">Onder de bij het antwoord op vraag 1 genoemde kaders is het niet mogelijk om op afstand een in de app of op papier afgegeven coronatoegangsbewijs van bijvoorbeeld iemand die besmet is – al dan niet tijdelijk – in te trekken of ongeldig te maken. Het is aan mensen zelf om rekening te houden met anderen en zich bij een eventuele besmetting aan de op dat moment geldende richtlijnen te houden, dat wil zeggen zich te laten testen en thuis te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ukje de Vries over het bericht ‘Fraudeurs houden toch groen vinkje’</dc:title>
    <meta:user-defined meta:name="OVERHEIDop.ParlID/DC.identifier">ah-tk-20212022-363</meta:user-defined>
    <meta:user-defined meta:name="OVERHEIDop.vraagnummer">2021Z16185</meta:user-defined>
    <meta:user-defined meta:name="OVERHEIDop.aanhangselNummer">363</meta:user-defined>
    <meta:user-defined meta:name="OVERHEIDop.ontvanger">H.M. de Jonge</meta:user-defined>
    <meta:user-defined meta:name="DCTERMS.W3CDTF/OVERHEIDop.datumOntvangst">2021-10-18</meta:user-defined>
    <meta:user-defined meta:name="OVERHEIDop.AanhangselTypen/DC.type">Antwoord</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8</meta:user-defined>
    <meta:user-defined meta:name="DC.title">Antwoord op vragen van het lid Aukje de Vries over het bericht ‘Fraudeurs houden toch groen vinkje’</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