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6</text:p>
      <text:p text:style-name="ifm_p_font.roman_mt.3.76mm_ifm">Vragen van het lid <text:span text:style-name="ifm_span_font.bold_ifm">Van Haga</text:span> (Groep Van Haga) aan de Minister van Volksgezondheid, Welzijn en Sport over <text:span text:style-name="ifm_span_font.italic_ifm">het Duitse evaluatierapport Corona en de datachaos bij het Robert Koch Instituut</text:span> (ingezonden 5 juli 2022).</text:p>
      <text:p text:style-name="ifm_p_font.roman_mt.3.76mm_ifm">Mededeling van Minister <text:span text:style-name="ifm_span_font.bold_ifm">Kuipers</text:span> (Volksgezondheid, Welzijn en Sport) (ontvangen 26 juli 2022).</text:p>
      <text:p text:style-name="ifm_p_mt.3.76mm_ifm">Vraag 1</text:p>
      <text:p text:style-name="ifm_p_ifm">Heeft u kennisgenomen van het evaluatierapport inzake het coronabeleid in Duitsland en de ontoereikende gegevensverzameling van het Robert Koch Instituut?<text:note text:id="ID-2022Z14063-d37e50" text:note-class="footnote"><text:note-citation text:label="1 ">1</text:note-citation><text:note-body><text:p text:style-name="ifm_p_font.normal_size.6.93pt_mt..5mm_indent.-0.1161in_mleft.0.1161in_ifm">Bundesgesundheitsministerium, «Evaluation der rechtsgrundlagen und Maßnahmen der Pandemiepolitik» (https://www.bundesgesundheitsministerium.de/fileadmin/Dateien/3_Downloads/S/Sachverstaendigenausschuss/220630_Evaluationsbericht_IFSG.pdf).</text:p></text:note-body></text:note></text:p>
      <text:p text:style-name="ifm_p_mt.3.76mm_ifm">Vraag 2</text:p>
      <text:p text:style-name="ifm_p_ifm">Kunt u reflecteren op het feit dat uit het Duitse evaluatierapport over het coronabeleid blijkt dat circa 2,5 miljoen Duitsers onder behandeling van een arts kwamen te staan als gevolg van bijwerkingen door een coronavaccinatie?</text:p>
      <text:p text:style-name="ifm_p_mt.3.76mm_ifm">Vraag 3</text:p>
      <text:p text:style-name="ifm_p_ifm">Is het Rijksinstituut voor Volksgezondheid en Milieu (RIVM) op de hoogte van de wijdverspreide vaccinatieschade in Duitsland? Zo ja, is het kabinet daarover geïnformeerd? Zo nee, waarom niet?</text:p>
      <text:p text:style-name="ifm_p_mt.3.76mm_ifm">Vraag 4</text:p>
      <text:p text:style-name="ifm_p_ifm">Is er in Nederland duidelijkheid over hoeveel mensen als gevolg van een coronavaccinatie medische hulp hebben gezocht?</text:p>
      <text:p text:style-name="ifm_p_mt.3.76mm_ifm">Vraag 5</text:p>
      <text:p text:style-name="ifm_p_ifm">Is het mogelijk dat de onverklaarbare oversterfte van de afgelopen maanden veroorzaakt wordt door gevolgen van de coronavaccinaties, die onder de radar zijn gebleven, en/of het gevolg zijn van bijwerkingen en/of het versnellen van (chronische) aandoeningen? Zo nee, waarom niet? Kunt u een uitgebreide verklaring geven?</text:p>
      <text:p text:style-name="ifm_p_mt.3.76mm_ifm">Vraag 6</text:p>
      <text:p text:style-name="ifm_p_ifm">Is het mogelijk dat de coronavaccins de afweer van (kwetsbare en oude) mensen dusdanig verzwakt/aantast dat zij vatbaarder zijn voor allerhande aandoeningen en/of eerder bezwijken aan (chronische) aandoeningen? Zo nee, waarom is dat niet mogelijk? Kunt u een uitgebreide uitleg geven?</text:p>
      <text:p text:style-name="ifm_p_mt.3.76mm_ifm">Vraag 7</text:p>
      <text:p text:style-name="ifm_p_ifm">Kan worden geconcludeerd dat het aantal mensen dat in Nederland schade heeft ondervonden van de coronavaccinaties vele male groter is dan wij nu in beeld hebben, gezien het feit dat slechts een heel klein deel van bijwerkingen van vaccinaties wordt gemeld bij het Lareb? Zo nee, waarom niet? Kunt u een uitgebreide uitleg geven?</text:p>
      <text:p text:style-name="ifm_p_mt.3.76mm_ifm">Vraag 8</text:p>
      <text:p text:style-name="ifm_p_ifm">In het licht van de informatie over vaccinatieschade in Duitsland, vindt u het dan nog steeds verantwoord de deze week aangekondigde nieuwe vaccinatiecampagne voor kwetsbare mensen doorgang te laten vinden? Zo ja, waarom? Kunt u een uitgebreide analyse geven?</text:p>
      <text:p text:style-name="ifm_p_mt.3.76mm_ifm">Vraag 9</text:p>
      <text:p text:style-name="ifm_p_ifm">Heeft u kennisgenomen van de kritiek op het Duitse coronabeleid, welke onder andere melding maakt van wetenschappelijk niet gefundeerde maatregelen, censuur en het ontbreken van gedegen gegevensverzameling?</text:p>
      <text:p text:style-name="ifm_p_mt.3.76mm_ifm">Vraag 10</text:p>
      <text:p text:style-name="ifm_p_ifm">Hoe verhoudt zich dit tot het Nederlandse coronabeleid, aangezien dit vergelijkbaar was? Kunt u reflecteren op de bevindingen uit het Duitse evaluatierapport?</text:p>
      <text:p text:style-name="ifm_p_mt.3.76mm_ifm">Vraag 11</text:p>
      <text:p text:style-name="ifm_p_ifm">Kunt u reflecteren op het feit dat volgens dit rapport vele maatregelen zoals het verplichten van mondkapjes, lockdowns, de inzet coronatoegangsbewijzen, etc. ongefundeerd en weinig tot niet effectief zijn gebleken?</text:p>
      <text:p text:style-name="ifm_p_mt.3.76mm_ifm">Vraag 12</text:p>
      <text:p text:style-name="ifm_p_ifm">Hoe kijkt u terug op de Nederlandse communicatie vanuit de overheid naar de burger, nu het Duitse rapport blijkt dat de communicatie in Duitsland veelal top-down werd gevoerd en er weinig ruimte was voor dialoog met de burger? Kunt u een analyse over de Nederlandse communicatie geven?</text:p>
      <text:p text:style-name="ifm_p_mt.3.76mm_ifm">Vraag 13</text:p>
      <text:p text:style-name="ifm_p_ifm">Wat vindt u van de conclusie dat de gegevensverzameling van het Robert Koch Instituut ernstig incompleet is, waardoor het beleid en de maatregelen niet zorgvuldig getoetst geëvalueerd kunnen worden? Geldt dit ook voor Nederland?</text:p>
      <text:p text:style-name="ifm_p_mt.3.76mm_ifm">Vraag 14</text:p>
      <text:p text:style-name="ifm_p_ifm">Wat vindt u ervan dat ook de data die is gebruikt voor het onlangs verschenen rapport van het RIVM en het Centraal Bureau voor de Statistiek (CBS) over de oversterfte niet compleet is en de brondata bovendien niet toegankelijk is gemaakt voor onafhankelijke wetenschappers?</text:p>
      <text:p text:style-name="ifm_p_mt.3.76mm_ifm">Vraag 15</text:p>
      <text:p text:style-name="ifm_p_ifm">Hoe gaat u ervoor zorgen dat alle data alsnog verzameld en openbaar gemaakt wordt en op welke termijn, zodat deze data getoetst kan worden?</text:p>
      <text:p text:style-name="ifm_p_mt.3.76mm_ifm">Vraag 16</text:p>
      <text:p text:style-name="ifm_p_ifm">Welke conclusies verbindt u aan het Duitse evaluatierapport en welke gevolgen zal dit hebben voor het coronabeleid in Nederland? Kunt u een uitgebreide analyse geven?</text:p>
      <text:h text:style-name="ifm_p_font.bold_mt.5.08mm_page.keep-with-next_ifm" text:outline-level="2">Mededeling</text:h>
      <text:p text:style-name="ifm_p_mt.4.23mm_ifm">De vragen van het lid Van Haga (Groep Van Haga) over het Duitse evaluatierapport Corona en de datachaos bij het Robert Koch Instituut (2022Z14063, ingezonden op 5 juli 2022) kunnen tot mijn spijt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Duitse evaluatierapport Corona en de datachaos bij het Robert Koch Instituut</dc:title>
    <meta:user-defined meta:name="OVERHEIDop.ParlID/DC.identifier">ah-tk-20212022-3606</meta:user-defined>
    <meta:user-defined meta:name="OVERHEIDop.configuratie">https://repository.officiele-overheidspublicaties.nl/MasterConfiguraties/MC-OEP-KamervragenAanhangsel-Web/1.3/xml/MC-OEP-KamervragenAanhangsel-Web.xml</meta:user-defined>
    <meta:user-defined meta:name="OVERHEIDop.vraagnummer">2022Z14063</meta:user-defined>
    <meta:user-defined meta:name="OVERHEIDop.aanhangselNummer">3606</meta:user-defined>
    <meta:user-defined meta:name="OVERHEIDop.ontvanger">E.J. Kuipers</meta:user-defined>
    <meta:user-defined meta:name="DCTERMS.W3CDTF/OVERHEIDop.datumOntvangst">2022-07-26</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6</meta:user-defined>
    <meta:user-defined meta:name="DC.title">Uitstel beantwoording vragen van het lid Van Haga over het Duitse evaluatierapport Corona en de datachaos bij het Robert Koch Instituut</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