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de leden <text:span text:style-name="ifm_span_font.bold_ifm">Leijten</text:span> en <text:span text:style-name="ifm_span_font.bold_ifm">Beckerman</text:span> (beiden SP) aan de Minister-President en de Minister van Infrastructuur en Waterstaat over <text:span text:style-name="ifm_span_font.italic_ifm">getroffen maatregelen op het Ministerie van Infrastructuur en Waterstaat naar aanleiding van de lessen uit het toeslagenschandaal op het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Infrastructuur en Waterstaat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 Detail 2021D01957 | Tweede Kamer der Staten-Generaal</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 Detail 2021D51055 | Tweede Kamer der Staten-Generaal</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en ze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Raad van State, 19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text:p><text:p text:style-name="ifm_p_font.normal_size.6.93pt_indent.-0.1161in_mleft.0.1161in_ifm">(Kamerstuk 35 925-III, nr. 30) https://www.tweedekamer.nl/kamerstukken/brieven_regering/detail?id=2022Z10002&amp;did=2022D20361</text:p></text:note-body></text:note> 
         <text:note text:id="n7" text:note-class="footnote"><text:note-citation text:label="7 ">7</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van die verzoeken het tijdsverloop?<text:note text:id="n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7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Beckerman over getroffen maatregelen op het Ministerie van Infrastructuur en Waterstaat naar aanleiding van de lessen uit het toeslagenschandaal op het gebied van hardheden en de informatiehuishouding</dc:title>
    <meta:user-defined meta:name="OVERHEIDop.ParlID/DC.identifier">ah-tk-20212022-3448</meta:user-defined>
    <meta:user-defined meta:name="OVERHEIDop.configuratie">https://repository.officiele-overheidspublicaties.nl/MasterConfiguraties/MC-OEP-KamervragenAanhangsel-Web/1.3/xml/MC-OEP-KamervragenAanhangsel-Web.xml</meta:user-defined>
    <meta:user-defined meta:name="OVERHEIDop.vraagnummer">2022Z12287</meta:user-defined>
    <meta:user-defined meta:name="OVERHEIDop.aanhangselNummer">3448</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Beckerman over getroffen maatregelen op het Ministerie van Infrastructuur en Waterstaat naar aanleiding van de lessen uit het toeslagenschandaal op het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