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7</text:p>
      <text:p text:style-name="ifm_p_font.roman_mt.3.76mm_ifm">Vragen van de leden <text:span text:style-name="ifm_span_font.bold_ifm">Leijten</text:span> en <text:span text:style-name="ifm_span_font.bold_ifm">Alkaya</text:span> (beiden SP) aan de Minister-President en de Minister van Financiën over <text:span text:style-name="ifm_span_font.italic_ifm">getroffen maatregelen op het Ministerie van Financiën naar aanleiding van de lessen uit het toeslagenschandaal op gebied van hardheden en de informatiehuishouding</text:span> (ingezonden 16 juni 2022).</text:p>
      <text:p text:style-name="ifm_p_font.roman_mt.3.76mm_ifm">Mededeling van Minister <text:span text:style-name="ifm_span_font.bold_ifm">Bruins Slot</text:span> (Binnenlandse Zaken en Koninkrijksrelaties), mede namens de Minister-President en de Minister van Financiën (ontvangen 7 jul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https://nos.nl/l/2432544 «Cipiers klagen in gelekte memo’s: nauwelijks aandacht voor terugkeer in samenleving» (13 juni 2022)</text:p></text:note-body></text:note> 
         <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text:p></text:note-body></text:note> 
         <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text:p></text:note-body></text:note></text:p>
      <text:p text:style-name="ifm_p_mt.3.76mm_ifm">Vraag 2</text:p>
      <text:p text:style-name="ifm_p_ifm">Is dit onderzoek of zijn deze onderzoeken met de Kamer gedeeld? Zo nee, kunt u uitgebreid motiveren waarom niet en kunt u het onderzoek of de onderzoeken onverwijld naar de Kamer sturen?</text:p>
      <text:p text:style-name="ifm_p_mt.3.76mm_ifm">Vraag 3</text:p>
      <text:p text:style-name="ifm_p_ifm">Het kabinet heeft in een kabinetsbrief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ifm">en strenge uitvoerings­praktijken van de Raad van State heeft behandeld?<text:note text:id="n4" text:note-class="footnote"><text:note-citation text:label="4 ">4</text:note-citation><text:note-body><text:p text:style-name="ifm_p_font.normal_size.6.93pt_mt..5mm_indent.-0.1161in_mleft.0.1161in_ifm">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n5" text:note-class="footnote"><text:note-citation text:label="5 ">5</text:note-citation><text:note-body><text:p text:style-name="ifm_p_font.normal_size.6.93pt_mt..5mm_indent.-0.1161in_mleft.0.1161in_ifm">Lessen uit de kinderopvangtoeslagzaken, Raad van State https://www.raadvanstate.nl/reflectierapport/</text:p></text:note-body></text:note></text:p>
      <text:p text:style-name="ifm_p_mt.3.76mm_ifm">Vraag 5</text:p>
      <text:p text:style-name="ifm_p_ifm">Kunt u aangeven of en hoe uw ministerie de «buikpijndossiers» die uit de inventarisatie van de Raad voor de Rechtspraak komen én de reflectie op Knellende regelgeving</text:p>
      <text:p text:style-name="ifm_p_mt.3.76mm_ifm">Vraag 6</text:p>
      <text:p text:style-name="ifm_p_ifm">Kunt u aangeven hoe bij nieuwe voorstellen vanuit uw ministerie wordt voorkomen dat deze voorstellen leiden tot onevenredige en/of hardvochtige consequenties hebben?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6 ">6</text:note-citation><text:note-body><text:p text:style-name="ifm_p_font.normal_size.6.93pt_mt..5mm_indent.-0.1161in_mleft.0.1161in_ifm">Informatie over de Informatiehuishouding van Algemene Zaken; Kamerstuk 35 925-III, nr. 30</text:p></text:note-body></text:note> 
         <text:note text:id="n7" text:note-class="footnote"><text:note-citation text:label="7 ">7</text:note-citation><text:note-body><text:p text:style-name="ifm_p_font.normal_size.6.93pt_mt..5mm_indent.-0.1161in_mleft.0.1161in_ifm">Position Paper RDDI https://www.tweedekamer.nl/kamerstukken/detail?id=2022Z11910&amp;did=2022D24556</text:p></text:note-body></text:note></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verzoeken heeft uw ministerie in behandeling en wat is van die verzoeken het tijdsverloop?<text:note text:id="n8" text:note-class="footnote"><text:note-citation text:label="8 ">8</text:note-citation><text:note-body><text:p text:style-name="ifm_p_font.normal_size.6.93pt_mt..5mm_indent.-0.1161in_mleft.0.1161in_ifm">https://www.rtlnieuws.nl/nieuws/nederland/artikel/5315367/overheid-niet-transparant-wob-verzoeken-informatie-achterhouden</text:p></text:note-body></text:note></text:p>
      <text:h text:style-name="ifm_p_font.bold_mt.5.08mm_page.keep-with-next_ifm" text:outline-level="2">Mededeling</text:h>
      <text:p text:style-name="ifm_p_mt.4.23mm_ifm">Hierbij bericht ik u mede namens de Minister-President, Ministers en Staatssecretaris BZK dat de vragen die op 16 juni 2022 zijn ingezonden door het lid Leijten (SP), met kenmerken 2022Z12286 over de getroffen maatregelen op de ministeries naar aanleiding van de lessen uit het toeslagenschandaal op gebied van hardheden en de informatiehuishouding, niet voor het verstrijken van de 3 weken termijn op 7 juli 2022 kunnen worden beantwoord, mede in verband met 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Alkaya over getroffen maatregelen op het Ministerie van Financiën naar aanleiding van de lessen uit het toeslagenschandaal op gebied van hardheden en de informatiehuishouding</dc:title>
    <meta:user-defined meta:name="OVERHEIDop.ParlID/DC.identifier">ah-tk-20212022-3447</meta:user-defined>
    <meta:user-defined meta:name="OVERHEIDop.configuratie">https://repository.officiele-overheidspublicaties.nl/MasterConfiguraties/MC-OEP-KamervragenAanhangsel-Web/1.3/xml/MC-OEP-KamervragenAanhangsel-Web.xml</meta:user-defined>
    <meta:user-defined meta:name="OVERHEIDop.vraagnummer">2022Z12286</meta:user-defined>
    <meta:user-defined meta:name="OVERHEIDop.aanhangselNummer">3447</meta:user-defined>
    <meta:user-defined meta:name="OVERHEIDop.ontvanger">H.G.J. Bruins Slot</meta:user-defined>
    <meta:user-defined meta:name="DCTERMS.W3CDTF/OVERHEIDop.datumOntvangst">2022-07-07</meta:user-defined>
    <meta:user-defined meta:name="OVERHEIDop.AanhangselTypen/DC.type">Mededeling</meta:user-defined>
    <meta:user-defined meta:name="OVERHEIDop.indiener">M.Ö. Alkaya</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de leden Leijten en Alkaya over getroffen maatregelen op het Ministerie van Financiën naar aanleiding van de lessen uit het toeslagenschandaal op gebied van hardheden en de informatiehuishouding</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