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Van Nispen</text:span> (SP) aan de Minister van Justitie en Veiligheid over <text:span text:style-name="ifm_span_font.italic_ifm">de aanpak van voetbalgerelateerde criminaliteit en het opleggen en handhaven van stadionverboden</text:span> (ingezonden 8 juni 2022).</text:p>
      <text:p text:style-name="ifm_p_font.roman_mt.3.76mm_ifm">Mededeling van Minister <text:span text:style-name="ifm_span_font.bold_ifm">Yeşilgöz-Zegerius</text:span> (Justitie en Veiligheid) (ontvangen 29 juni 2022).</text:p>
      <text:p text:style-name="ifm_p_mt.3.76mm_ifm">Vraag 1</text:p>
      <text:p text:style-name="ifm_p_ifm">Deelt u de mening dat het bezoeken van een voetbalwedstrijd een feest moet zijn, maar dat dit feest helaas te vaak verstoord wordt door relschoppers, waar echte supporters de dupe van zijn?</text:p>
      <text:p text:style-name="ifm_p_mt.3.76mm_ifm">Vraag 2</text:p>
      <text:p text:style-name="ifm_p_ifm">Klopt het dat het afgelopen voetbalseizoen meer stadionverboden zijn opgelegd dan in voorgaande jaren?</text:p>
      <text:p text:style-name="ifm_p_mt.3.76mm_ifm">Vraag 3</text:p>
      <text:p text:style-name="ifm_p_ifm">Kunt u aangeven in hoeveel gevallen de afgelopen jaren op civielrechtelijke basis (Koninklijke Nederlandse Voetbalbond (KNVB) of Betaald voetbalorganisatie (BVO)) en in hoeveel gevallen op strafrechtelijk basis stadionverboden zijn uitgedeeld?</text:p>
      <text:p text:style-name="ifm_p_mt.3.76mm_ifm">Vraag 4</text:p>
      <text:p text:style-name="ifm_p_ifm">Erkent u dat een stadionverbod eigenlijk gecombineerd zou moeten worden met een meldplicht, omdat dat er voor kan zorgen dat iemand effectief geweerd kan worden uit stadions? Zo niet, waarom niet?</text:p>
      <text:p text:style-name="ifm_p_mt.3.76mm_ifm">Vraag 5</text:p>
      <text:p text:style-name="ifm_p_ifm">Kunt u uiteenzetten hoe vaak een stadionverbod wordt gecombineerd met een meldplicht?</text:p>
      <text:p text:style-name="ifm_p_mt.3.76mm_ifm">Vraag 6</text:p>
      <text:p text:style-name="ifm_p_ifm">Herinnert u zich de eerdere Kamervragen over de digitale meldplicht rondom voetbalwedstrijden?<text:note text:id="ID-2022Z11525-d37e81" text:note-class="footnote"><text:note-citation text:label="1 ">1</text:note-citation><text:note-body><text:p text:style-name="ifm_p_font.normal_size.6.93pt_mt..5mm_indent.-0.1161in_mleft.0.1161in_ifm">Tweede Kamer, Vergaderjaar 2018–2019, Aanhangsel van de Handelingen, nr. 809.</text:p></text:note-body></text:note></text:p>
      <text:p text:style-name="ifm_p_mt.3.76mm_ifm">Vraag 7</text:p>
      <text:p text:style-name="ifm_p_ifm">Hoe vaak is de digitale meldplicht de afgelopen jaren opgelegd? Klopt het dat dit nu al jaren bestaat maar nog niet of nauwelijks gebruikt wordt in de praktijk, wat zijn daarvoor de redenen?</text:p>
      <text:p text:style-name="ifm_p_mt.3.76mm_ifm">Vraag 8</text:p>
      <text:p text:style-name="ifm_p_ifm">Bent u het er mee eens dat er in de praktijk de afgelopen jaren weinig voortgang is geweest op het gebied van de digitale meldplicht? Zo ja, hoe komt dit? Zo nee, waarom niet?</text:p>
      <text:p text:style-name="ifm_p_mt.3.76mm_ifm">Vraag 9</text:p>
      <text:p text:style-name="ifm_p_ifm">Kunt u aangeven wat u in het kader van de digitale meldplicht verwacht van de kant van de clubs en de KNVB? Wat kan u hieraan bijdragen?</text:p>
      <text:p text:style-name="ifm_p_mt.3.76mm_ifm">Vraag 10</text:p>
      <text:p text:style-name="ifm_p_ifm">Bent u bereid te kijken hoe de ketensamenwerking op lokaal niveau tussen partijen, supporters en clubs kan worden versterkt, om tot een betere uitsluiting van relschoppers bij voetbalwedstrijden te komen? Zo nee, waarom niet?</text:p>
      <text:p text:style-name="ifm_p_mt.3.76mm_ifm">Vraag 11</text:p>
      <text:p text:style-name="ifm_p_ifm">Bent u bereid om in gesprek te gaan met de KNVB over hoe de veiligheid tijdens wedstrijden verder versterkt kan worden?</text:p>
      <text:p text:style-name="ifm_p_mt.3.76mm_ifm">Vraag 12</text:p>
      <text:p text:style-name="ifm_p_ifm">Bent u bekend met het programma Hooligans in beeld? Kunt u aangegeven of dit programma nog steeds in de praktijk wordt ingezet?</text:p>
      <text:p text:style-name="ifm_p_mt.3.76mm_ifm">Vraag 13</text:p>
      <text:p text:style-name="ifm_p_ifm">Bent u bereid te kijken naar de mogelijkheid van slimme camera’s in stadions om op die manier mensen met een stadionverbod die toch in het publiek staan te kunnen signaleren? Zo nee, waarom niet?</text:p>
      <text:p text:style-name="ifm_p_mt.3.76mm_ifm">Vraag 14</text:p>
      <text:p text:style-name="ifm_p_ifm">In hoeverre is het juridisch mogelijk om in en rondom stadions een verbod op gezichtsbedekkende kleding (zoals capuchons of sjaals voor de gezichten) in te stellen, om het daarmee lastiger te maken voor eventuele relschoppers om zich in anonimiteit te hullen?</text:p>
      <text:p text:style-name="ifm_p_mt.3.76mm_ifm">Vraag 15</text:p>
      <text:p text:style-name="ifm_p_ifm">Wat kunt u er verder nog aan bijdragen om ervoor te zorgen dat het bezoeken van voetbalwedstrijden weer een feestje wordt en de rotte appels beter worden aangepakt en worden geweerd uit de stadions?</text:p>
      <text:h text:style-name="ifm_p_font.bold_mt.5.08mm_page.keep-with-next_ifm" text:outline-level="2">Mededeling</text:h>
      <text:p text:style-name="ifm_p_mt.4.23mm_ifm">Hierbij deel ik u mede dat de schriftelijke vragen van het lid Van Nispen (SP), van uw Kamer aan de Minister van Justitie en Veiligheid over de aanpak van voetbalgerelateerde criminaliteit en het opleggen en handhaven van stadionverboden (ingezonden 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aanpak van voetbalgerelateerde criminaliteit en het opleggen en handhaven van stadionverboden</dc:title>
    <meta:user-defined meta:name="OVERHEIDop.ParlID/DC.identifier">ah-tk-20212022-3307</meta:user-defined>
    <meta:user-defined meta:name="OVERHEIDop.configuratie">https://repository.officiele-overheidspublicaties.nl/MasterConfiguraties/MC-OEP-KamervragenAanhangsel-Web/1.3/xml/MC-OEP-KamervragenAanhangsel-Web.xml</meta:user-defined>
    <meta:user-defined meta:name="OVERHEIDop.vraagnummer">2022Z11525</meta:user-defined>
    <meta:user-defined meta:name="OVERHEIDop.aanhangselNummer">3307</meta:user-defined>
    <meta:user-defined meta:name="OVERHEIDop.ontvanger">D. Yesilgöz-Zegerius</meta:user-defined>
    <meta:user-defined meta:name="DCTERMS.W3CDTF/OVERHEIDop.datumOntvangst">2022-06-2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Uitstel beantwoording vragen van het lid Van Nispen over de aanpak van voetbalgerelateerde criminaliteit en het opleggen en handhaven van stadionverbod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