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0</text:p>
      <text:p text:style-name="ifm_p_font.roman_mt.3.76mm_ifm">Vragen van het lid <text:span text:style-name="ifm_span_font.bold_ifm">Jasper van Dijk</text:span> (SP) aan de Staatssecretaris van Justitie en Veiligheid over <text:span text:style-name="ifm_span_font.italic_ifm">de situatie van de Jezidi’s</text:span> (ingezonden 19 mei 2022).</text:p>
      <text:p text:style-name="ifm_p_font.roman_mt.3.76mm_ifm">Antwoord van Minister <text:span text:style-name="ifm_span_font.bold_ifm">Schreinemacher</text:span> (Buitenlandse Handel en Ontwikkelingssamenwerking), mede namens de Staatssecretaris van Justitie en Veiligheid (ontvangen 20 juni 2022).</text:p>
      <text:p text:style-name="ifm_p_mt.3.76mm_ifm">Vraag 1</text:p>
      <text:p text:style-name="ifm_p_ifm">Wat is uw reactie op het artikel «Jezidi's in Noord-Irak: «Jezidi's in tentenkampen in Noord-Irak: «Wij gaan van genocide naar suïcide»»<text:note text:id="n1" text:note-class="footnote"><text:note-citation text:label="1 ">1</text:note-citation><text:note-body><text:p text:style-name="ifm_p_font.normal_size.6.93pt_mt..5mm_indent.-0.1161in_mleft.0.1161in_ifm">NOS, Jezidi's in tentenkampen in Noord-Irak: «Wij gaan van genocide naar suïcide», 13 mei 2022, https://nos.nl/artikel/2428721-jezidi-s-in-tentenkampen-in-noord-irak-wij-gaan-van-genocide-naar-suicide.</text:p></text:note-body></text:note> en op de radiouitzending «Jezidi trauma’s onbehandeld»<text:note text:id="n2" text:note-class="footnote"><text:note-citation text:label="2 ">2</text:note-citation><text:note-body><text:p text:style-name="ifm_p_font.normal_size.6.93pt_mt..5mm_indent.-0.1161in_mleft.0.1161in_ifm">Argos, Jezidi trauma’s onbehandeld, 14 mei 2022, https://www.vpro.nl/argos/media/luister/argos-radio/onderwerpen/2022/jezidi-trauma-onbehandeld.html#.</text:p></text:note-body></text:note>?</text:p>
      <text:p text:style-name="ifm_p_mt.3.76mm_ifm">Antwoord 1</text:p>
      <text:p text:style-name="ifm_p_ifm">Ik heb kennis genomen van het artikel «Jezidi’s in Noord-Irak: wij gaan van genocide naar suïcide» en de radiouitzending «Jezidi trauma’s onbehandeld». Het is verschrikkelijk wat de Jezidi-gemeenschap is overkomen: IS heeft zich schuldig gemaakt aan vreselijke misdrijven tegen verschillende groepen, waaronder Jezidi’s. Het artikel bevestigt dat deze misdaden diepe en blijvende sporen hebben nagelaten in de Jezidi-gemeenschap, met name bij vrouwen en kinderen. Het kabinet is zich bewust van de voortdurende problematiek en blijft zich daarom inzetten voor de bescherming van deze kwetsbare minderheid in Irak. Tevens hecht het kabinet grote waarde aan het tegengaan van straffeloosheid en de opsporing, vervolging en berechting van IS-strijders. Tijdens mijn bezoek aan Irak heb ik het belang van samenwerking met Irak op deze onderwerpen benadrukt in mijn gesprekken met Iraakse autoriteiten.</text:p>
      <text:p text:style-name="ifm_p_mt.3.76mm_ifm">Vraag 2</text:p>
      <text:p text:style-name="ifm_p_ifm">Deelt u de zorgen dat het in Sinjar ontbreekt aan basisvoorzieningen voor een menswaardig bestaan?</text:p>
      <text:p text:style-name="ifm_p_mt.3.76mm_ifm">Antwoord 2</text:p>
      <text:p text:style-name="ifm_p_ifm">Het kabinet deelt de zorgen. Sinjar is één van de Iraakse regio’s die het zwaarst is getroffen door en in de strijd tegen ISIS. De significante vernielingen, het tekort aan economisch perspectief en de snel veranderende veiligheidssituatie belemmeren de terugkeer van de Jezidi gemeenschap naar Sinjar en de verlening van basisvoorzieningen. Volgens UNDP verblijven momenteel nog ongeveer 40.000 Jezidi’s in de vaak schrijnende ontheemdenkampen in Duhok. Tijdens mijn reis aan Irak heb ik een bezoek gebracht aan een ontheemdenkamp en gesproken met vrouwen uit de Jezidi-gemeenschap over de uitdagingen om hun levens op een menswaardige manier weer te hervatten. Nederland blijft zich daarom inzetten voor duurzame oplossingen voor ontheemden om een toekomstperspectief te bieden, bijv. via IOM Durable Solutions en het Prospects partnerschap.</text:p>
      <text:p text:style-name="ifm_p_mt.3.76mm_ifm">Vraag 3</text:p>
      <text:p text:style-name="ifm_p_ifm">Hoe waardeert u de psychologische hulp aan de Jezidi’s? Hoe beoordeelt u in dit kader de vele suïcides?</text:p>
      <text:p text:style-name="ifm_p_mt.3.76mm_ifm">Antwoord 3</text:p>
      <text:p text:style-name="ifm_p_ifm">Nederland maakt zich hard voor geestelijke gezondheidszorg en psychosociale steun (MHPSS), zowel op mondiaal niveau als in specifieke gebieden in Irak. Het integreren van MHPSS in (post-)conflictrespons is cruciaal om deze noden te lenigen en draagt bij aan de weerbaarheid en de veerkracht van individuen en gemeenschappen. Daarnaast kan MHPSS bijdragen aan het herstellen van sociale banden binnen en tussen gemeenschappen.</text:p>
      <text:p text:style-name="ifm_p_ifm">In dat kader werkt Nederland intensief met <text:span text:style-name="ifm_span_font.italic_ifm">Norwegian People’s Aid</text:span> (NPA) om dienstverlening voor Jezidi’s op het gebied van ondersteuning bij seksueel en gender gerelateerd geweld (SGBV) en psychosociale hulp te verbeteren, en hun rechtsbewustzijn en economische re-integratie te bevorderen. Tijdens mijn bezoek aan een ontheemdingskamp in Khanke in april ben ik in gesprek gegaan met Jezidi vrouwen die begunstigden zijn van NPA’s psychosociale hulp. Het was indrukwekkend om de veerkracht van deze vrouwen te zien. Tegelijkertijd zag ik dat de psychologische hulp die wordt geboden aan de Jezidi gemeenschap onvoldoende toereikend is. Daarom zet het Kabinet zich internationaal en binnen de VN in voor de voortzetting en opschaling van psychosociale hulp aan Jezidi vrouwen en kinderen. In dit kader heb ik tijdens mijn bezoek een uitbreiding van het NPA programma getekend van 1.1 miljoen euro, waardoor het totaalbudget van het programma op 5.5 miljoen euro uitkomt.</text:p>
      <text:p text:style-name="ifm_p_mt.3.76mm_ifm">Vraag 4</text:p>
      <text:p text:style-name="ifm_p_ifm">Hoeveel geld voor de wederopbouw van Sinjar is door Nederland uitgegeven en hoe wordt erop toe gezien dat het geld op de juiste plekken terecht komt?</text:p>
      <text:p text:style-name="ifm_p_mt.3.76mm_ifm">Antwoord 4</text:p>
      <text:p text:style-name="ifm_p_ifm">Nederland is als donor van het <text:span text:style-name="ifm_span_font.italic_ifm">UNDP Funding Facility for Stabilisation</text:span> (FFS) nauw betrokken bij de wederopbouw van basisvoorzieningen zoals ziekenhuizen, scholen, wegen en huizen in de meest getroffen gebieden in de strijd tegen ISIS, waaronder Sinjar. Sinds 2016 heeft Nederland 92 miljoen euro bijgedragen aan de FFS. Om de organisatie zoveel mogelijk flexibiliteit te bieden zijn de bijdragen aan de FFS ongeoormerkt. Hierdoor kan UNDP gebruik maken van nodenanalyses om te identificeren welke herstelwerkzaamheden noodzakelijk zijn in de op ISIS veroverde gebieden. Als gevolg is het niet mogelijk exact te identificeren hoeveel procent van de Nederlandse bijdragen aan FFS naar Sinjar zijn gegaan. Belangrijke behaalde resultaten van FFS in het Sinjar district zijn o.a. het herstel van de cementfabriek, de aanleg van 45 kilometer hoogspanningsleiding, herstel en inrichting van het ziekenhuis, landbouw- en onderwijsinstelling en het herstel van politiebureaus.</text:p>
      <text:p text:style-name="ifm_p_ifm">Ook heeft Nederland in 2021 een meerjarige bijdrage van 7.4 miljoen euro aan NonViolent PeaceForce geleverd voor community security activiteiten in Sinjar. Dit project richt zich o.a. op lokale verzoening en integratie van Jezidi vrouwen. Tot slot is Nederland een actieve donor van de International Commission on Missing Persons (ICMP) met een bijdrage van drie miljoen euro in de afgelopen drie jaar. ICMP zet in op capaciteitsopbouw van medische, onderzoeks-, juridische en gerechtelijke sectoren in Sinjar.</text:p>
      <text:p text:style-name="ifm_p_ifm">De uitvoering en resultaten van de projecten worden nauw gemonitord. Bij aanvang van de projecten zijn strikte <text:span text:style-name="ifm_span_font.italic_ifm">Monitoring Evaluation and Learning</text:span>-verplichtingen opgesteld waar de organisaties zich aan behoren te houden. De rapportages worden op de gebruikelijke wijze geanalyseerd en beoordeeld.</text:p>
      <text:p text:style-name="ifm_p_mt.3.76mm_ifm">Vraag 5</text:p>
      <text:p text:style-name="ifm_p_ifm">Bent u alsnog bereid, vanwege de bijzondere omstandigheden waaronder genocide, een apart asielprogramma op te zetten zodat een aantal kwetsbare Jezidi’s naar Nederland kan komen, in navolging van Frankrijk, Duitsland en Canada?</text:p>
      <text:p text:style-name="ifm_p_mt.3.76mm_ifm">Antwoord 5</text:p>
      <text:p text:style-name="ifm_p_ifm">Nederland kent geen beleidskader voor de overbrenging van mensen uit hun land van herkomst voor asiel in Nederland en heeft dus ook geen beleid voor de overbrenging van Jezidi’s. Dat is anders voor de genoemde landen.</text:p>
      <text:p text:style-name="ifm_p_mt.3.76mm_ifm">Vraag 6</text:p>
      <text:p text:style-name="ifm_p_ifm">Indien u niet bereid bent een apart programma in te stellen, in hoeverre komen Jezidi’s dan in aanmerking voor hervestiging binnen het UNHCR-hervestigingsprogramma en is de regering bereid hierop aan te sturen?</text:p>
      <text:p text:style-name="ifm_p_mt.3.76mm_ifm">Antwoord 6</text:p>
      <text:p text:style-name="ifm_p_ifm">Hervestiging binnen het UNHCR-hervestigingsprogramma ziet uitsluitend op vluchtelingen, dat wil zeggen mensen die hun thuisland hebben verlaten. Dit is niet het geval bij Jezidi’s in (Noord-)Irak.</text:p>
      <text:p text:style-name="ifm_p_ifm">Voor zover Jezidi’s buiten (Noord-)Irak verblijven, is hervestiging mogelijk wanneer UNHCR oordeelt dat zij in aanmerking komen om te worden voorgedragen voor hervestiging. UNHCR maakt die beoordeling in het licht van de situatie in het opvangland en welke vluchtelingen zich aldaar in een kwetsbaarder positie bevinden dan de andere vluchtelingen.</text:p>
      <text:p text:style-name="ifm_p_ifm">De UNCHR toetst of er sprake is van vluchtelingschap. Vervolgens selecteert UNHCR vanuit de totale vluchtelingenpopulatie personen die vanwege individuele kwetsbaarheden vallen binnen de zeven voordrachtcategorieën (o.a. <text:span text:style-name="ifm_span_font.italic_ifm">legal and/or physical protection needs, survivors of torture and/or violencetorture, medical needs, women and girls at risk)</text:span> en in aanmerking komen om te worden voorgedragen voor hervestiging. Jezidische slachtoffers en in het bijzonder vrouwen en kinderen die slachtoffer zijn van seksueel geweld, kunnen binnen meerdere van deze categorieën vallen. UNHCR beoordeelt daarnaast ook welk hervestigingsland, gelet op de individuele omstandigheden, het meest aangewezen is om een persoon aan voor te dragen. Nederland hecht er aan om die keuze over te laten aan UNHCR, aangezien UNHCR vanuit haar positie het beste in staat is te bepalen voor welke personen hervestiging het meest noodzakelijk en passend is. Vervolgens is een enkele voordracht door UNHCR nog niet voldoende om in aanmerking te komen voor hervestiging naar Nederland. De IND beslist uiteindelijk op basis van het geldende Nederlandse asielbeleid (alsmede aan de hand van informatie van UNHCR en COA) welke van de door UNHCR voorgedragen kandidaten in aanmerking komen voor hervestiging en een asielvergunning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situatie van Jezidi’s</dc:title>
    <meta:user-defined meta:name="OVERHEIDop.ParlID/DC.identifier">ah-tk-20212022-3200</meta:user-defined>
    <meta:user-defined meta:name="OVERHEIDop.configuratie">https://repository.officiele-overheidspublicaties.nl/MasterConfiguraties/MC-OEP-KamervragenAanhangsel-Web/1.3/xml/MC-OEP-KamervragenAanhangsel-Web.xml</meta:user-defined>
    <meta:user-defined meta:name="OVERHEIDop.vraagnummer">2022Z09885</meta:user-defined>
    <meta:user-defined meta:name="OVERHEIDop.aanhangselNummer">3200</meta:user-defined>
    <meta:user-defined meta:name="OVERHEIDop.ontvanger">E.N.A.J. Schreinemacher</meta:user-defined>
    <meta:user-defined meta:name="DCTERMS.W3CDTF/OVERHEIDop.datumOntvangst">2022-06-20</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Antwoord op vragen van het lid Jasper van Dijk over de situatie van Jezidi’s</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