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9</text:p>
      <text:p text:style-name="ifm_p_font.roman_mt.3.76mm_ifm">Vragen van de leden <text:span text:style-name="ifm_span_font.bold_ifm">Van der Werf</text:span> (D66) en <text:span text:style-name="ifm_span_font.bold_ifm">Bikker</text:span> (ChristenUnie) aan de Ministers van Justitie en Veiligheid en van Buitenlandse Zaken over <text:span text:style-name="ifm_span_font.italic_ifm">de situatie van Nederlandse kinderen in Syrische kampen</text:span> (ingezonden 28 april 2022).</text:p>
      <text:p text:style-name="ifm_p_font.roman_mt.3.76mm_ifm">Antwoord van Minister <text:span text:style-name="ifm_span_font.bold_ifm">Yeşilgöz-Zegerius</text:span> (Justitie en Veiligheid), mede namens de Ministers van Buitenlandse Zaken en voor Buitenlandse Handel en Ontwikkelingssamenwerking (ontvangen 9 juni 2022). Zie ook Aanhangsel Handelingen, vergaderjaar 2021–2022, nr. 2798.</text:p>
      <text:p text:style-name="ifm_p_mt.3.76mm_ifm">Vraag 1</text:p>
      <text:p text:style-name="ifm_p_ifm">Bent u bekend met het bericht «Save the Children waarschuwt: «Repatriëring buitenlandse kinderen uit Syrische kampen kan nog wel 30 jaar duren»»?<text:note text:id="n1" text:note-class="footnote"><text:note-citation text:label="1 ">1</text:note-citation><text:note-body><text:p text:style-name="ifm_p_font.normal_size.6.93pt_mt..5mm_indent.-0.1161in_mleft.0.1161in_ifm">Save the Children, 28 maart 2022 (www.savethechildren.nl/actueel/nieuws/2022/save-the-children-waarschuwt-repatriering-buiten).</text:p></text:note-body></text:note></text:p>
      <text:p text:style-name="ifm_p_mt.3.76mm_ifm">Antwoord 1</text:p>
      <text:p text:style-name="ifm_p_ifm">Ja.</text:p>
      <text:p text:style-name="ifm_p_mt.3.76mm_ifm">Vraag 2</text:p>
      <text:p text:style-name="ifm_p_ifm">Kunt u aangeven hoeveel kinderen met een Nederlandse link zich in Syrisch-Koerdische vluchtelingenkampen bevinden (van de 60 kinderen die zich volgens de «Tweede rapportage uitreizigers» van 13 april 2022<text:note text:id="n2" text:note-class="footnote"><text:note-citation text:label="2 ">2</text:note-citation><text:note-body><text:p text:style-name="ifm_p_font.normal_size.6.93pt_mt..5mm_indent.-0.1161in_mleft.0.1161in_ifm">Kamerstuk 29 754, nr. 639.</text:p></text:note-body></text:note> in Syrisch-Koerdische vluchtelingenkampen <text:span text:style-name="ifm_span_font.italic_ifm">of</text:span> in detentie bevinden)? Kunt u daarbij ook aangeven in welke kampen die kinderen zich bevinden, hoe oud zij zijn en hoeveel van hen wees zijn?</text:p>
      <text:p text:style-name="ifm_p_mt.3.76mm_ifm">Antwoord 2</text:p>
      <text:p text:style-name="ifm_p_ifm">Volgens de openbare cijfers van de AIVD bevinden zich (1 mei 2022) 60 kinderen met een Nederlandse link in Syrisch-Koerdische vluchtelingenkampen of in detentie<text:note text:id="ID-3069-d37e97" text:note-class="footnote"><text:note-citation text:label="3 ">3</text:note-citation><text:note-body><text:p text:style-name="ifm_p_font.normal_size.6.93pt_mt..5mm_indent.-0.1161in_mleft.0.1161in_ifm">Website AIVD: https://www.aivd.nl/onderwerpen/terrorisme/uitreizigers-en-terugkeerders.</text:p></text:note-body></text:note>. De meerderheid bevindt zich in kamp al-Roj en een kleiner deel in kamp Al-Hawl. Volgens de AIVD zijn de kinderen van Nederlandse uitreizigers overwegend jong, omdat zij meestal zijn geboren na de uitreis van hun ouders. Voor zover nu bekend zijn er geen weeskinderen met een Nederlandse link in de kampen in Noordoost-Syrië. Over individuele gevallen, de aantallen per kamp en leeftijden kan ik geen uitspraken doen.</text:p>
      <text:p text:style-name="ifm_p_mt.3.76mm_ifm">Vraag 3</text:p>
      <text:p text:style-name="ifm_p_ifm">Deelt u de mening dat al deze Nederlandse kinderen onschuldige slachtoffers zijn van de gruweldaden van hun ouders?</text:p>
      <text:p text:style-name="ifm_p_mt.3.76mm_ifm">Antwoord 3</text:p>
      <text:p text:style-name="ifm_p_ifm">Ja, het kabinet is van mening dat deze kinderen slachtoffer zijn van de door hun ouders gemaakte keuze om naar strijdgebied af te reizen.</text:p>
      <text:p text:style-name="ifm_p_mt.3.76mm_ifm">Vraag 4</text:p>
      <text:p text:style-name="ifm_p_ifm">Op welke manier draagt Nederland direct of indirect bij aan de voorzieningen voor de kinderen in de kampen?</text:p>
      <text:p text:style-name="ifm_p_mt.3.76mm_ifm">Antwoord 4</text:p>
      <text:p text:style-name="ifm_p_ifm">Om de noden wereldwijd te verlichten, steunt Nederland professionele humanitaire organisaties met grotendeels ongeoormerkte bijdragen, zoals aan VN-organisaties, Rode Kruis-takken en non-gouvernementele organisaties van de Dutch Relief Alliance. Dit betekent dat zij de flexibiliteit hebben om zelfstandig te bepalen welke noden er zijn en waar deze het hoogst zijn. Van deze humanitaire organisaties zijn ook enkele actief in de kampen in Noordoost Syrië, alhoewel de toegang tot de regio en de kampen complex is door de veiligheidssituatie.</text:p>
      <text:p text:style-name="ifm_p_ifm">Nederland draagt ook bij aan de humanitaire hulp door de Europese Unie, zoals aan het budget van de Europese noodhulporganisatie ECHO die wereldwijd projecten financiert<text:note text:id="ID-3069-d37e135" text:note-class="footnote"><text:note-citation text:label="4 ">4</text:note-citation><text:note-body><text:p text:style-name="ifm_p_font.normal_size.6.93pt_mt..5mm_indent.-0.1161in_mleft.0.1161in_ifm">Kamerbrief 34 952, nr. 153 Humanitaire Hulp en Diplomatie 2022.</text:p></text:note-body></text:note>. ECHO draagt in 2022 met 135 mln. EUR bij aan de humanitaire financiering voor heel Syrië. Vanuit DGNEAR wordt vanuit het NDICI via Special Measures steun verleend in Syrië, via NGOs, bijvoorbeeld voor de verbetering van toegang tot gezondheidszorg en huisvesting (ca. EUR 30–40 mln. per jaar), waaronder in de regio Noordoost Syrië.</text:p>
      <text:p text:style-name="ifm_p_ifm">De humanitaire principes (humaniteit, onpartijdigheid, onafhankelijkheid en neutraliteit) zijn leidend in het werk van humanitaire organisaties bij het bieden van hulp aan diegenen die het meest kwetsbaar zijn. Hierin maken zij in hulpverlening geen onderscheid tussen de nationaliteit van de mensen in nood. Dat betekent dat alle kinderen, ongeacht hun nationaliteit en bijvoorbeeld ook slachtoffers van terroristische daden zoals yezidi-jongeren, toegang kunnen hebben tot deze diensten.</text:p>
      <text:p text:style-name="ifm_p_mt.3.76mm_ifm">Vraag 5</text:p>
      <text:p text:style-name="ifm_p_ifm">Welke verantwoordelijkheid draagt de Nederlandse overheid om het recht op onderwijs van deze kinderen te verwezenlijken?</text:p>
      <text:p text:style-name="ifm_p_mt.3.76mm_ifm">Antwoord 5</text:p>
      <text:p text:style-name="ifm_p_ifm">De kinderen in de kampen in Noordoost-Syrië bevinden zich in een gebied waar de Nederlandse staat geen effectief gezag of autoriteit heeft. Uit mensenrechtenverdragen, waaronder het Verdrag inzake de rechten van het Kind (IVRK), volgt dat Nederland verplicht is die mensenrechten te verzekeren van iedereen die zich op het grondgebied bevindt van Nederland. Onder omstandigheden zijn er verplichtingen om de mensenrechten ook buiten het grondgebied van Nederland te verzekeren. Daarvan is in dit geval naar het oordeel van het kabinet geen sprake. Er kan dus geen (rechtstreeks) beroep worden gedaan op of rechten worden ontleend aan onder meer het Internationaal Verdrag inzake de Rechten van het Kind (IVRK).</text:p>
      <text:p text:style-name="ifm_p_mt.3.76mm_ifm">Vraag 6</text:p>
      <text:p text:style-name="ifm_p_ifm">Kunt u toelichten op welke manier onderwijs voor de kinderen op dit moment georganiseerd is in de kampen?</text:p>
      <text:p text:style-name="ifm_p_mt.3.76mm_ifm">Antwoord 6</text:p>
      <text:p text:style-name="ifm_p_ifm">Basisvoorzieningen en diensten in heel Syrië zijn door 11 jaar conflict gefragmenteerd en verzwakt, met name in de kampen voor ontheemden. Voorzieningen en diensten worden voornamelijk gefaciliteerd door een aantal daar aanwezige humanitaire organisaties. Deze organisaties bieden als onderdeel van humanitaire hulp waar mogelijk ook (informele) onderwijsactiviteiten aan, en zetten kindvriendelijke faciliteiten op. In de kampen al-Roj en al-Hol wordt bijvoorbeeld basisonderwijs zoals reken- en leesles gefaciliteerd door NGO’s voor analfabete kinderen en kinderen tussen 3 en 5 jaar. Dit onderwijs wordt aangeboden in het Arabisch, Koerdisch en Engels. Ook biedt een aanwezige NGO onderwijs aan door middel van <text:span text:style-name="ifm_span_font.italic_ifm">Self Learning Programmes</text:span>voor kinderen ouder dan 5 jaar, op basis van het UNICEF curriculum. Enkele NGO’s bieden met een zelf ontwikkeld curriculum onderwijs aan voor kinderen in de leeftijd van 6 tot en met 14 jaar.</text:p>
      <text:p text:style-name="ifm_p_mt.3.76mm_ifm">Vraag 7</text:p>
      <text:p text:style-name="ifm_p_ifm">In hoeverre maakt preventie van radicalisering onderdeel uit van het onderwijs of van andere vormen van dienstverlening binnen de kampen?</text:p>
      <text:p text:style-name="ifm_p_mt.3.76mm_ifm">Antwoord 7</text:p>
      <text:p text:style-name="ifm_p_ifm">Het beperkte curriculum van deze organisaties richt zich op het bieden van een veilige omgeving om te leren. Geen van de curricula zijn specifiek ontwikkeld met het doel radicalisering tegen te gaan. Diensten aangeboden door aanwezige humanitaire organisaties in de kampen als psychosociale steun (MHPSS) en (informele) onderwijsactiviteiten dragen indirect bij aan preventie van radicalisering door bij te dragen aan het versterken van de weerbaarheid van deze kwetsbare groep.</text:p>
      <text:p text:style-name="ifm_p_mt.3.76mm_ifm">Vraag 8</text:p>
      <text:p text:style-name="ifm_p_ifm">Bent u bekend met het Finse initiatief waarbij Finse kinderen in de kampen op afstand les krijgen?<text:note text:id="n3" text:note-class="footnote"><text:note-citation text:label="5 ">5</text:note-citation><text:note-body><text:p text:style-name="ifm_p_font.normal_size.6.93pt_mt..5mm_indent.-0.1161in_mleft.0.1161in_ifm">BBC News, 11 december 2021 www.bbc.com/news/world-europe-59577375.</text:p></text:note-body></text:note> Hoe duidt u dit initiatief?</text:p>
      <text:p text:style-name="ifm_p_mt.3.76mm_ifm">Antwoord 8</text:p>
      <text:p text:style-name="ifm_p_ifm">Ja, dit initiatief is opgezet middels een fonds van de Finse regering nadat besloten was de kinderen te repatriëren, maar vanwege COVID-19 niet onmiddellijk tot overbrenging kon worden overgegaan. Inzet was om tot het moment van repatriëren de situatie voor de kinderen te bevorderen waardoor de banden met Finland aan werden gehaald en mogelijk indirect bij te dragen om radicalisering tegen te gaan. De lessen bestonden uit Fins en een aantal kernvakken om zo de kinderen voor te bereiden op hun komst naar Finland. De lesmethode was niet zonder risico omdat deze via de verboden telefoons werd gegeven aan de kinderen. Door repatriëring en verplaatsingen van families naar andere kampen zijn de lessen weer gestopt. Dit voorbeeld is niet te vergelijken met de Nederlandse situatie omdat er al een besluit tot repatriëren lag, maar deze door COVID-19 lang op zich liet wachten.</text:p>
      <text:p text:style-name="ifm_p_mt.3.76mm_ifm">Vraag 9</text:p>
      <text:p text:style-name="ifm_p_ifm">Bent u bekend met het bericht «Germany repatriates women, children from Syrian camp»?<text:note text:id="n4" text:note-class="footnote"><text:note-citation text:label="6 ">6</text:note-citation><text:note-body><text:p text:style-name="ifm_p_font.normal_size.6.93pt_mt..5mm_indent.-0.1161in_mleft.0.1161in_ifm">The Washington Post, 31-03-2022 (www.washingtonpost.com/world/germany-repatriates-women-children-from-syrian-camp/2022/03/31/99ae5288-b0bb-11ec-9dbd-0d4609d44c1c_story.html).</text:p></text:note-body></text:note> Kunt u bevestigen dat Duitsland vrouwen en kinderen heeft opgehaald uit kamp al-Roj, waar zich ook Nederlandse vrouwen en kinderen bevinden?</text:p>
      <text:p text:style-name="ifm_p_mt.3.76mm_ifm">Antwoord 9</text:p>
      <text:p text:style-name="ifm_p_ifm">Ja. Duitsland bracht eind maart 27 kinderen en hun 8 moeders over van kamp al-Roj naar Duitsland.</text:p>
      <text:p text:style-name="ifm_p_mt.3.76mm_ifm">Vraag 10</text:p>
      <text:p text:style-name="ifm_p_ifm">Heeft u voorafgaand aan de terughaalactie contact gehad met Duitsland? Zo, ja heeft u overwogen om samen te werken met Duitsland om bijvoorbeeld Nederlandse weeskinderen gelijktijdig terug te halen, en waarom is dat uiteindelijk niet gebeurd?</text:p>
      <text:p text:style-name="ifm_p_mt.3.76mm_ifm">Antwoord 10</text:p>
      <text:p text:style-name="ifm_p_ifm">Nederland onderhoudt voortdurend contact met andere EU-lidstaten, waaronder Duitsland, over uitreizigers. Duitsland informeerde Nederland (echter) niet voorafgaand over de terughaalactie. Zoals aangegeven in het antwoord op vraag 2 verblijven op dit moment, voor zover bij het Ministerie van Buitenlandse Zaken bekend, geen Nederlandse kinderen zonder ouderlijk gezag in kampen in Noordoost Syrië.</text:p>
      <text:p text:style-name="ifm_p_mt.3.76mm_ifm">Vraag 11</text:p>
      <text:p text:style-name="ifm_p_ifm">Kunt u een update geven van hoe het de Nederlandse kinderen vergaat die inmiddels zijn teruggehaald? Hoe verloopt hun opvang in Nederland tot nu toe?</text:p>
      <text:p text:style-name="ifm_p_mt.3.76mm_ifm">Antwoord 11</text:p>
      <text:p text:style-name="ifm_p_ifm">De moeders zijn na aankomst in Nederland aangehouden. De kinderen zijn, als gevolg hiervan, gescheiden van hun moeders. Zij zijn geplaatst in een gespecialiseerde jeugdzorginstelling, waar zij worden geobserveerd en de tijd en rust krijgen om te stabiliseren. Na de observatieperiode van drie maanden stromen ze uit naar een woongroep of in het eigen netwerk. Dit geldt ook voor de eerder teruggekeerde kinderen.</text:p>
      <text:p text:style-name="ifm_p_mt.3.76mm_ifm">Vraag 12</text:p>
      <text:p text:style-name="ifm_p_ifm">Valt in zijn algemeenheid al iets te zeggen over de impact die het leven in oorlogsgebied en vluchtelingenkampen op hen gehad heeft?</text:p>
      <text:p text:style-name="ifm_p_mt.3.76mm_ifm">Antwoord 12</text:p>
      <text:p text:style-name="ifm_p_ifm">Voor de recent teruggekeerde groep kinderen is het daar op dit moment nog te vroeg voor. Zij zijn op dit moment aan het wennen aan hun nieuwe leefomstandigheden in Nederland. Na terugkeer hebben zij het meeste last van het feit dat zij gescheiden zijn van hun ouders, van achterstand in scholing en van de ingrijpende ervaringen uit het strijdgebied en in de kampen. De daadwerkelijke impact op langer termijn kan ook pas op latere leeftijd tijdens de puberteit of adolescentie tot uiting komen. De Raad voor de Kinderbescherming en de jeugdbescherming hebben zicht op de kinderen gedurende de ondertoezicht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erf en Bikker over de situatie van Nederlandse kinderen in Syrische kampen</dc:title>
    <meta:user-defined meta:name="OVERHEIDop.ParlID/DC.identifier">ah-tk-20212022-3069</meta:user-defined>
    <meta:user-defined meta:name="OVERHEIDop.configuratie">https://repository.officiele-overheidspublicaties.nl/MasterConfiguraties/MC-OEP-KamervragenAanhangsel-Web/1.3/xml/MC-OEP-KamervragenAanhangsel-Web.xml</meta:user-defined>
    <meta:user-defined meta:name="OVERHEIDop.vraagnummer">2022Z08471</meta:user-defined>
    <meta:user-defined meta:name="OVERHEIDop.aanhangselNummer">3069</meta:user-defined>
    <meta:user-defined meta:name="OVERHEIDop.ontvanger">D. Yesilgöz-Zegerius</meta:user-defined>
    <meta:user-defined meta:name="DCTERMS.W3CDTF/OVERHEIDop.datumOntvangst">2022-06-09</meta:user-defined>
    <meta:user-defined meta:name="OVERHEIDop.AanhangselTypen/DC.type">Antwoord</meta:user-defined>
    <meta:user-defined meta:name="OVERHEIDop.indiener">M.H. Bikker</meta:user-defined>
    <meta:user-defined meta:name="OVERHEIDop.indiener">J.J. van der Wer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9</meta:user-defined>
    <meta:user-defined meta:name="DC.title">Antwoord op vragen van de leden Van der Werf en Bikker over de situatie van Nederlandse kinderen in Syrische kampen</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Migratie en integratie | Organisatie en beleid</meta:user-defined>
    <meta:user-defined meta:name="OVERHEIDop.versieInformatie"/>
  </office:meta>
</office:document-meta>
</file>