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0</text:p>
      <text:p text:style-name="ifm_p_font.roman_mt.3.76mm_ifm">Vragen van het lid <text:span text:style-name="ifm_span_font.bold_ifm">Vestering</text:span> (PvdD) aan de Minister van Landbouw, Natuur en Voedselkwaliteit over <text:span text:style-name="ifm_span_font.italic_ifm">het nieuwe onderzoek naar de gezondheidsrisico’s van landbouwgif</text:span> (ingezonden 13 mei 2022).</text:p>
      <text:p text:style-name="ifm_p_font.roman_mt.3.76mm_ifm">Antwoord van Minister <text:span text:style-name="ifm_span_font.bold_ifm">Staghouwer</text:span> (Landbouw, Natuur en Voedselkwaliteit) (ontvangen 1 juni 2022).</text:p>
      <text:p text:style-name="ifm_p_mt.3.76mm_ifm">Vraag 1</text:p>
      <text:p text:style-name="ifm_p_ifm">Kunt u bevestigen dat er in het coalitieakkoord is afgesproken dat er opnieuw onderzoek gedaan zal worden naar de gezondheidsrisico’s van landbouwgif voor boeren en omwonenden?</text:p>
      <text:p text:style-name="ifm_p_mt.3.76mm_ifm">Antwoord 1</text:p>
      <text:p text:style-name="ifm_p_ifm">De veiligheid van mens, dier en milieu staan voor het kabinet altijd voorop. Daarom is in het coalitieakkoord ook afgesproken dat we onderzoek doen naar gezondheidseffecten bij boeren en omwonenden van gewasbeschermingsmiddelen.</text:p>
      <text:p text:style-name="ifm_p_mt.3.76mm_ifm">Vraag 2</text:p>
      <text:p text:style-name="ifm_p_ifm">Kunt u meer informatie geven over de onderzoeksvragen, de opzet en de duur van dit nieuwe onderzoek?</text:p>
      <text:p text:style-name="ifm_p_mt.3.76mm_ifm">Antwoord 2</text:p>
      <text:p text:style-name="ifm_p_ifm">Ik heb uw Kamer in mijn planningsbrief laten weten dat ik een agenda zal opstellen, hierbij rekening houdend met te verwachten advies van het RIVM over aanvullend blootstellingsonderzoek (Kamerstuk 35 925-XIV, nr. 97). Dit advies is helaas vertraagd, waardoor ik uw Kamer deze agenda na het zomerreces zal doen toekomen.</text:p>
      <text:p text:style-name="ifm_p_mt.3.76mm_ifm">Vraag 3</text:p>
      <text:p text:style-name="ifm_p_ifm">Kunt u bevestigen dat het Rijksinstituut voor Volksgezondheid en Milieu (RIVM) in diens gezondheidsverkenning van 2018 reeds concludeerde dat luchtwegaandoeningen, de ziekte van Parkinson, oogirritaties en leukemie vaker voorkomen bij omwonenden van landbouwpercelen?<text:note text:id="n1" text:note-class="footnote"><text:note-citation text:label="1 ">1</text:note-citation><text:note-body><text:p text:style-name="ifm_p_font.normal_size.6.93pt_mt..5mm_indent.-0.1161in_mleft.0.1161in_ifm">RIVM, 2018, Gezondheidsverkenning omwonenden van landbouwpercelen (https://www.rivm.nl/publicaties/gezondheidsverkenning-omwonenden-van-landbouwpercelen).</text:p></text:note-body></text:note></text:p>
      <text:p text:style-name="ifm_p_mt.3.76mm_ifm">Antwoord 3</text:p>
      <text:p text:style-name="ifm_p_ifm">Uw Kamer is geïnformeerd over de uitkomsten van de gezondheidsverkenning van het RIVM getiteld «Gezondheid van omwonenden in de nabijheid van landbouwpercelen» (Kamerstuk 34 775-XVI, nr. 149). Uit de verkenning is naar voren gekomen dat er geen duidelijke verbanden zijn gevonden tussen gezondheid en de nabijheid van landbouwpercelen. Er is wel een verband aangetoond tussen sterfte aan luchtwegaandoeningen en wonen in de buurt van maïsteelt. Het is echter niet duidelijk welke factoren hieraan te grondslag liggen.</text:p>
      <text:p text:style-name="ifm_p_mt.3.76mm_ifm">Vraag 4</text:p>
      <text:p text:style-name="ifm_p_ifm">Kunt u bevestigen dat het RIVM in een aanvullend blootstellingsonderzoek in 2019 concludeerde dat landbouwgif aangetroffen wordt in de huizen en in de urine van omwonenden, tot aan de luiers van hun baby’s?<text:note text:id="n2" text:note-class="footnote"><text:note-citation text:label="2 ">2</text:note-citation><text:note-body><text:p text:style-name="ifm_p_font.normal_size.6.93pt_mt..5mm_indent.-0.1161in_mleft.0.1161in_ifm">RIVM, 2019, Onderzoek Bestrijdingsmiddelen en Omwonenden (OBO) (https://www.rivm.nl/publicaties/bestrijdingsmiddelen-en-omwonenden-samenvattend-rapport-over-blootstelling-en-mogelijke).</text:p></text:note-body></text:note></text:p>
      <text:p text:style-name="ifm_p_mt.3.76mm_ifm">Antwoord 4</text:p>
      <text:p text:style-name="ifm_p_ifm">Uw Kamer is geïnformeerd over de uitkomsten van het blootstellingsonderzoek bestrijdingsmiddelen en omwonenden (Kamerstuk 27 858, nr. 450). Hierin staat dat de onderzoeksresultaten bevestigen dat er sprake is van meetbare concentraties van meerdere stoffen in de lucht, in huisstof en in urine, maar dat de gemeten concentraties geen gezondheidsrisico betekenen. Dit onderzoek heeft onder meer geleid tot het vervolgadvies van de Gezondheidsraad, het actualiseren van de gezondheidsverkenning en het verlenen van een opdracht aan het RIVM voor het opstellen van een advies over aanvullende blootstellingsonderzoek. Ik zal uw Kamer informeren over het advies van het RIVM na het zomerreces.</text:p>
      <text:p text:style-name="ifm_p_mt.3.76mm_ifm">Vraag 5</text:p>
      <text:p text:style-name="ifm_p_ifm">Kunt u bevestigen dat de Gezondheidsraad in 2020 op basis van deze reeds uitgevoerde onderzoeken heeft geadviseerd dat de overheid het voorzorgsprincipe moet toepassen en maatregelen voor de reductie van het gebruik van landbouwgif moet intensiveren, alsmede moet zorgen voor strengere toelatingsprocedures voor landbouwgif?<text:note text:id="n3" text:note-class="footnote"><text:note-citation text:label="3 ">3</text:note-citation><text:note-body><text:p text:style-name="ifm_p_font.normal_size.6.93pt_mt..5mm_indent.-0.1161in_mleft.0.1161in_ifm">Gezondheidsraad, 2020, Vervolgadvies gewasbescherming en omwonenden (https://www.gezondheidsraad.nl/documenten/adviezen/2020/06/29/vervolgadvies-gewasbescherming-en-omwonenden).</text:p></text:note-body></text:note> Welk gevolg gaat u geven aan dit advies?</text:p>
      <text:p text:style-name="ifm_p_mt.3.76mm_ifm">Antwoord 5</text:p>
      <text:p text:style-name="ifm_p_ifm">Uw Kamer is geïnformeerd over de appreciatie van het kabinet over het vervolgadvies van de Gezondheidsraad (Kamerstuk 27 858, nr. 512). Daarin staat dat het voorzorgsprincipe al wordt toegepast, dat de opgave verwoord staat in de Toekomstvisie gewasbescherming 2030 en dat het Uitvoeringsprogramma Toekomstvisie gewasbescherming 2030 zal leiden tot het realiseren hiervan.</text:p>
      <text:p text:style-name="ifm_p_mt.3.76mm_ifm">Vraag 6</text:p>
      <text:p text:style-name="ifm_p_ifm">Deelt u de conclusie van onder andere de Gezondheidsraad dat blootstelling aan landbouwgif een risico voor de gezondheid vormt?</text:p>
      <text:p text:style-name="ifm_p_mt.3.76mm_ifm">Antwoord 6</text:p>
      <text:p text:style-name="ifm_p_ifm">Uw Kamer is geïnformeerd over de appreciatie van het kabinet over het vervolgadvies van de Gezondheidsraad (Kamerstuk 27 858, nr. 512). Daarin staat dat er een monitoringssystematiek zal worden opgezet in het kader van het Uitvoeringsprogramma Toekomstvisie gewasbescherming 2030. Hiermee wordt invulling gegeven aan het advies om het gebruik en de blootstelling beter te monitoren.</text:p>
      <text:p text:style-name="ifm_p_mt.3.76mm_ifm">Vraag 7</text:p>
      <text:p text:style-name="ifm_p_ifm">Deelt u het inzicht dat nieuw epidemiologisch onderzoek, waartoe ook de Gezondheidsraad adviseert, zeer waardevol kan zijn, maar dat dit geen voorwendsel mag zijn om maatregelen voor de reductie van landbouwgif uit te stellen? Hoe gaat u ervoor zorgen dat dit niet gebeurt?</text:p>
      <text:p text:style-name="ifm_p_mt.3.76mm_ifm">Antwoord 7</text:p>
      <text:p text:style-name="ifm_p_ifm">Ik vind het belangrijk dat de eventuele langetermijngevolgen van het gebruik van gewasbeschermingsmiddelen in kaart worden gebracht. Om dit te kunnen, is het RIVM bezig met het opstellen van een advies (zie het antwoord op vraag 2).</text:p>
      <text:p text:style-name="ifm_p_ifm">Ik werk samen met de andere betrokken partijen aan het realiseren van de strategische doelen van het Uitvoeringsprogramma Toekomstvisie gewasbescherming 2030. Het gevolg hiervan is dat de behoefte aan gewasbeschermingsmiddelen drastisch zal afnemen.</text:p>
      <text:p text:style-name="ifm_p_mt.3.76mm_ifm">Vraag 8</text:p>
      <text:p text:style-name="ifm_p_ifm">Bent u ermee bekend dat er nieuw grootschalig onderzoek gedaan wordt naar het effect van blootstelling aan landbouwgif op de meest voorkomende hartritmestoornis boezemfibrilleren, waar in Nederland 363.000 mensen mee gediagnosticeerd zijn?<text:note text:id="n4" text:note-class="footnote"><text:note-citation text:label="4 ">4</text:note-citation><text:note-body><text:p text:style-name="ifm_p_font.normal_size.6.93pt_mt..5mm_indent.-0.1161in_mleft.0.1161in_ifm">NOS, 28 april 2022, Nieuw onderzoek naar rol pesticiden bij hartritmestoornissen: «Link op het spoor» (https://nos.nl/artikel/2426788-nieuw-onderzoek-naar-rol-pesticiden-bij-hartritmestoornissen-link-op-het-spoor).</text:p></text:note-body></text:note> <text:note text:id="n5" text:note-class="footnote"><text:note-citation text:label="5 ">5</text:note-citation><text:note-body><text:p text:style-name="ifm_p_font.normal_size.6.93pt_mt..5mm_indent.-0.1161in_mleft.0.1161in_ifm">Hartstichting, Cijfers hart- en vaatziekten (https://www.hartstichting.nl/hart-en-vaatziekten/feiten-en-cijfers-hart-en-vaatziekten).</text:p></text:note-body></text:note></text:p>
      <text:p text:style-name="ifm_p_mt.3.76mm_ifm">Antwoord 8</text:p>
      <text:p text:style-name="ifm_p_ifm">Ja.</text:p>
      <text:p text:style-name="ifm_p_mt.3.76mm_ifm">Vraag 9 en 10</text:p>
      <text:p text:style-name="ifm_p_ifm">Bent u voornemens om voor het nieuwe gezondheidsonderzoek ook opdracht te geven om naar de epidemiologie van boezemfibrilleren in relatie tot landbouwpercelen te kijken?</text:p>
      <text:p text:style-name="ifm_p_ifm">Bent u voornemens om voor het nieuwe gezondheidsonderzoek ook opdracht te geven om naar de epidemiologie van de ziekte van Parkinson in relatie tot landbouwpercelen te kijken?</text:p>
      <text:p text:style-name="ifm_p_mt.3.76mm_ifm">Antwoord 9 en 10</text:p>
      <text:p text:style-name="ifm_p_ifm">Zoals ik in mijn antwoord op vraag 2 aangaf, zal ik uw Kamer na het zomerreces informeren over de onderzoeksvragen, de opzet en de duur van het geplande nieuwe gezondheidsonderzoek.</text:p>
      <text:p text:style-name="ifm_p_mt.3.76mm_ifm">Vraag 11</text:p>
      <text:p text:style-name="ifm_p_ifm">Wanneer en op welke manier gaat u uitvoering geven aan de motie Vestering<text:note text:id="n6" text:note-class="footnote"><text:note-citation text:label="6 ">6</text:note-citation><text:note-body><text:p text:style-name="ifm_p_font.normal_size.6.93pt_mt..5mm_indent.-0.1161in_mleft.0.1161in_ifm">Kamerstuk 21 501-32, nr. 1346.</text:p></text:note-body></text:note> die vraagt om het stellen van kwantitatieve tussendoelen voor de uitfasering van het gebruik van pesticiden, aangevuld met een plan om boeren te helpen bij de benodigde omschakeling?</text:p>
      <text:p text:style-name="ifm_p_mt.3.76mm_ifm">Antwoord 11</text:p>
      <text:p text:style-name="ifm_p_ifm">Ik wil uitvoering geven aan deze motie via de uitwerking van een passage in het coalitieakkoord over tussendoelen voor geïntegreerde gewasbescherming, de indicatoren voor weerbare planten en teelsystemen en het verbinden van land- en tuinbouw met natuur in het kader van het Uitvoeringsprogramma en rekening houdend met het verwachte voorstel van de Europese Commissie tot herziening van Richtlijn 2009/128/EG.</text:p>
      <text:p text:style-name="ifm_p_ifm">Het volledig uitfaseren van het gebruik van chemische gewasbeschermingsmiddelen voorzie ik echter niet. Er zullen altijd ziekten, plagen en onkruiden blijven optreden die niet met andere middelen en maatregelen bestred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et nieuwe onderzoek naar gezondheidsrisico’s van landbouwgif</dc:title>
    <meta:user-defined meta:name="OVERHEIDop.ParlID/DC.identifier">ah-tk-20212022-2950</meta:user-defined>
    <meta:user-defined meta:name="OVERHEIDop.configuratie">https://repository.officiele-overheidspublicaties.nl/MasterConfiguraties/MC-OEP-KamervragenAanhangsel-Web/1.3/xml/MC-OEP-KamervragenAanhangsel-Web.xml</meta:user-defined>
    <meta:user-defined meta:name="OVERHEIDop.vraagnummer">2022Z09337</meta:user-defined>
    <meta:user-defined meta:name="OVERHEIDop.aanhangselNummer">2950</meta:user-defined>
    <meta:user-defined meta:name="OVERHEIDop.ontvanger">H. Staghouwer</meta:user-defined>
    <meta:user-defined meta:name="DCTERMS.W3CDTF/OVERHEIDop.datumOntvangst">2022-06-01</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1</meta:user-defined>
    <meta:user-defined meta:name="DC.title">Antwoord op vragen van het lid Vestering over het nieuwe onderzoek naar gezondheidsrisico’s van landbouwgif</meta:user-defined>
    <meta:user-defined meta:name="DCTERMS.W3CDTF/DCTERMS.available">2022-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op.versieInformatie"/>
  </office:meta>
</office:document-meta>
</file>