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text:p>
      <text:p text:style-name="ifm_p_font.roman_mt.3.76mm_ifm">Vragen van de leden <text:span text:style-name="ifm_span_font.bold_ifm">Paulusma</text:span> (D66), <text:span text:style-name="ifm_span_font.bold_ifm">Van Ginneken</text:span> (D66), <text:span text:style-name="ifm_span_font.bold_ifm">Kuiken</text:span> (PvdA), <text:span text:style-name="ifm_span_font.bold_ifm">Ellemeet</text:span> (GroenLinks) en <text:span text:style-name="ifm_span_font.bold_ifm">Simons</text:span> (BIJ1) aan de Staatssecretaris van Volksgezondheid, Welzijn en Sport over <text:span text:style-name="ifm_span_font.italic_ifm">het faillissement van de ggz-instelling voor transgenderzorg «Stepwork»</text:span> (ingezonden 24 september 2021).</text:p>
      <text:p text:style-name="ifm_p_font.roman_mt.3.76mm_ifm">Mededeling van Staatssecretaris <text:span text:style-name="ifm_span_font.bold_ifm">Blokhuis</text:span> (Volksgezondheid, Welzijn en Sport) (ontvangen 14 oktober 2021).</text:p>
      <text:p text:style-name="ifm_p_mt.3.76mm_ifm">Vraag 1</text:p>
      <text:p text:style-name="ifm_p_ifm">Hoe beoordeelt u het bericht dat ggz-instelling Stepwork, een van de grootste ggz-instellingen binnen de transgenderzorgsector, failliet is?<text:note text:id="ID-2021Z16318-d37e70" text:note-class="footnote"><text:note-citation text:label="1 ">1</text:note-citation><text:note-body><text:p text:style-name="ifm_p_font.normal_size.6.93pt_mt..5mm_indent.-0.1161in_mleft.0.1161in_ifm">NRC, 22 september 2021, «Opnieuw tegenslag transgenderzorg: ggz-instelling Stepwork failliet» (Opnieuw tegenslag transgenderzorg: ggz-instelling Stepwork failliet – NRC)</text:p></text:note-body></text:note></text:p>
      <text:p text:style-name="ifm_p_mt.3.76mm_ifm">Vraag 2</text:p>
      <text:p text:style-name="ifm_p_ifm">Welke invloed heeft dit faillissement op de wachttijden in de transgenderzorg?</text:p>
      <text:p text:style-name="ifm_p_mt.3.76mm_ifm">Vraag 3</text:p>
      <text:p text:style-name="ifm_p_ifm">Denkt u dat met het wegvallen van deze zorg het recht van transgenderpersonen tot toegang tot transgenderzorg in voldoende mate gewaarborgd blijft?</text:p>
      <text:p text:style-name="ifm_p_mt.3.76mm_ifm">Vraag 4</text:p>
      <text:p text:style-name="ifm_p_ifm">Bent u het ermee eens dat het onacceptabel is als door dit faillissement de wachtlijsten voor transgenderzorg nog verder toenemen? Indien dit het geval is, hoe gaat u zich inspannen om een verdere groei van de wachtlijsten te voorkomen?</text:p>
      <text:p text:style-name="ifm_p_mt.3.76mm_ifm">Vraag 5</text:p>
      <text:p text:style-name="ifm_p_ifm">Wat vindt u van de berichtgeving dat het niet bekend is bij instanties hoeveel patiënten er bij Stepwork onder behandeling waren en dat het momenteel onbekend is hoeveel wachtenden er waren bij Stepwork? Wanneer is dit wel bekend en is het tot die tijd mogelijk een inschatting te maken van de omvang van dit aantal?<text:note text:id="ID-2021Z16318-d37e103" text:note-class="footnote"><text:note-citation text:label="2 ">2</text:note-citation><text:note-body><text:p text:style-name="ifm_p_font.normal_size.6.93pt_mt..5mm_indent.-0.1161in_mleft.0.1161in_ifm">NRC, 22 september 2021, «Opnieuw tegenslag transgenderzorg: ggz-instelling Stepwork failliet» (Opnieuw tegenslag transgenderzorg: ggz-instelling Stepwork failliet – NRC)</text:p></text:note-body></text:note></text:p>
      <text:p text:style-name="ifm_p_mt.3.76mm_ifm">Vraag 6</text:p>
      <text:p text:style-name="ifm_p_ifm">Hoe gaat u voor de groep patiënten en wachtenden van Stepwork een alternatieve passende zorgverlener vinden, om zo verdere vertraging en uitstel van noodzakelijke zorg voor deze specifieke groep te voorkomen?</text:p>
      <text:p text:style-name="ifm_p_mt.3.76mm_ifm">Vraag 7</text:p>
      <text:p text:style-name="ifm_p_ifm">Wordt er gesproken over een mogelijke overname van Stepwork? Waarom is dit wel, dan wel niet, een realistisch scenario?</text:p>
      <text:p text:style-name="ifm_p_mt.3.76mm_ifm">Vraag 8</text:p>
      <text:p text:style-name="ifm_p_ifm">Wat had u meer kunnen doen om het faillissement van Stepwork te voorkomen, zeker na de veelvoudige signalen van onder andere de twee rapporten van de Inspectie Gezondheidszorg en Jeugd (IGJ) uit 2019 en 2020?<text:note text:id="ID-2021Z16318-d37e129" text:note-class="footnote"><text:note-citation text:label="3 ">3</text:note-citation><text:note-body><text:p text:style-name="ifm_p_font.normal_size.6.93pt_mt..5mm_indent.-0.1161in_mleft.0.1161in_ifm">Inspectie Gezondheidszorg en Jeugd, 29 juli 2019, «Stepwork Assen maart 2019» (Inspectie Gezondheidszorg en Jeugd – Stepwork Assen maart 2019 (igj.nl))</text:p></text:note-body></text:note><text:span text:style-name="ifm_span_font.superscript_ifm">,</text:span> <text:note text:id="ID-2021Z16318-d37e137" text:note-class="footnote"><text:note-citation text:label="4 ">4</text:note-citation><text:note-body><text:p text:style-name="ifm_p_font.normal_size.6.93pt_mt..5mm_indent.-0.1161in_mleft.0.1161in_ifm">Inspectie Gezondheidszorg en Jeugd, 6 mei 2020, «Stichting Stepwork GGZ Assen januari en februari 2020» (Inspectie Gezondheidszorg en Jeugd – Stichting Stepwork GGZ Assen januari en februari 2020 (igj.nl))</text:p></text:note-body></text:note></text:p>
      <text:p text:style-name="ifm_p_mt.3.76mm_ifm">Vraag 9</text:p>
      <text:p text:style-name="ifm_p_ifm">Bent u het eens met de stelling dat door het wegvallen van de zorg die Stepwork levert, het verplicht uitgebreid psychologische onderzoek voorafgaand aan de lichamelijke zorg een nog grotere «bottleneck» zal vormen voor de transgenderzorg in Nederland?</text:p>
      <text:p text:style-name="ifm_p_mt.3.76mm_ifm">Vraag 10</text:p>
      <text:p text:style-name="ifm_p_ifm">Wat vind u van de oproep die gedaan is door patiënten afgelopen zomer om de rol van de psycholoog in de transgenderzorg sterk te verkleinen?<text:note text:id="ID-2021Z16318-d37e157" text:note-class="footnote"><text:note-citation text:label="5 ">5</text:note-citation><text:note-body><text:p text:style-name="ifm_p_font.normal_size.6.93pt_mt..5mm_indent.-0.1161in_mleft.0.1161in_ifm">NRC, 28 juni 2021, «Transgenderzorg onder vuur: «Een psycholoog heeft de macht over jouw lichaam te besluiten»» (Transgenderzorg onder vuur: «Een psycholoog heeft de macht over jouw lichaam te besluiten» – NRC)</text:p></text:note-body></text:note></text:p>
      <text:p text:style-name="ifm_p_mt.3.76mm_ifm">Vraag 11</text:p>
      <text:p text:style-name="ifm_p_ifm">Wat zou het effect zijn op de wachtlijsten van het niet langer verplichten van een uitgebreid psychologisch onderzoek, maar in plaats daarvan te werken met een triage-systeem, zoals dit al in veel andere landen is?</text:p>
      <text:p text:style-name="ifm_p_mt.3.76mm_ifm">Vraag 12</text:p>
      <text:p text:style-name="ifm_p_ifm">Bent u bereid om te onderzoeken of het mogelijk is het verplichte uitgebreide psychologische onderzoek af te schaffen en te laten vervangen voor een triage-systeem om zo het acuut ontstane «bottleneck»-probleem op te lossen, ook in het licht van de aangenomen motie van het lid Bergkamp van 25 februari 2021?<text:note text:id="ID-2021Z16318-d37e177" text:note-class="footnote"><text:note-citation text:label="6 ">6</text:note-citation><text:note-body><text:p text:style-name="ifm_p_font.normal_size.6.93pt_mt..5mm_indent.-0.1161in_mleft.0.1161in_ifm">Kamerstuk 31 016, nr. 337.</text:p></text:note-body></text:note></text:p>
      <text:h text:style-name="ifm_p_font.bold_mt.5.08mm_page.keep-with-next_ifm" text:outline-level="2">Mededeling</text:h>
      <text:p text:style-name="ifm_p_mt.4.23mm_ifm">De vragen van de leden Paulusma (D66), Van Ginneken (D66), Kuiken (PvdA), Ellemeet (GroenLinks) en Simons (BIJ1) over het faillissement van de ggz instelling voor transgenderzorg «Stepwork» (2021Z16318) kunnen tot mijn spijt niet binnen de gebruikelijke termijn worden beantwoord.</text:p>
      <text:p text:style-name="ifm_p_ifm">De reden van het uitstel is dat de beantwoording van dez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ulusma, Van Ginneken, Kuiken, Ellemeet en Simons over het faillissement van de ggz instelling voor transgenderzorg ‘Stepwork’</dc:title>
    <meta:user-defined meta:name="OVERHEIDop.ParlID/DC.identifier">ah-tk-20212022-287</meta:user-defined>
    <meta:user-defined meta:name="OVERHEIDop.vraagnummer">2021Z16318</meta:user-defined>
    <meta:user-defined meta:name="OVERHEIDop.aanhangselNummer">287</meta:user-defined>
    <meta:user-defined meta:name="OVERHEIDop.ontvanger">P. Blokhuis</meta:user-defined>
    <meta:user-defined meta:name="DCTERMS.W3CDTF/OVERHEIDop.datumOntvangst">2021-10-14</meta:user-defined>
    <meta:user-defined meta:name="OVERHEIDop.AanhangselTypen/DC.type">Mededeling</meta:user-defined>
    <meta:user-defined meta:name="OVERHEIDop.indiener">S.H. Simons</meta:user-defined>
    <meta:user-defined meta:name="OVERHEIDop.indiener">C.E. Ellemeet</meta:user-defined>
    <meta:user-defined meta:name="OVERHEIDop.indiener">A.H. Kuiken</meta:user-defined>
    <meta:user-defined meta:name="OVERHEIDop.indiener">L.M. van Ginneken</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4</meta:user-defined>
    <meta:user-defined meta:name="DC.title">Uitstel beantwoording vragen van de leden Paulusma, Van Ginneken, Kuiken, Ellemeet en Simons over het faillissement van de ggz instelling voor transgenderzorg ‘Stepwork’</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