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het lid <text:span text:style-name="ifm_span_font.bold_ifm">Omtzigt</text:span> (Omtzigt) aan de Minister van Volksgezondheid, Welzijn en Sport over <text:span text:style-name="ifm_span_font.italic_ifm">de geluidsopnames van de OMT-vergaderingen, die toch blijken te bestaan</text:span> (ingezonden 21 april 2022).</text:p>
      <text:p text:style-name="ifm_p_font.roman_mt.3.76mm_ifm">Antwoord van Minister <text:span text:style-name="ifm_span_font.bold_ifm">Kuipers</text:span> (Volksgezondheid, Welzijn en Sport) (ontvangen 20 mei 2022).</text:p>
      <text:p text:style-name="ifm_p_mt.3.76mm_ifm">Vraag 1</text:p>
      <text:p text:style-name="ifm_p_ifm">Herinnert u zich dat u op 11 april 2022 op mijn vraag: «Zijn er audio opnames beschikbaar van de Outbreak Management Team (OMT)-vergadering van 14 april 2020? Zo ja, waar zijn die dan opgeslagen? Kunt u ervoor zorgen dat er een woordelijk verslag van beschikbaar komt voor de Kamer?» het volgende antwoord gaf: «Er zijn geen audio opnames beschikbaar van OMT-vergaderingen. De verslagen van het OMT zijn vertrouwelijk»?<text:note text:id="ID-2022Z08131-d37e52" text:note-class="footnote"><text:note-citation text:label="1 ">1</text:note-citation><text:note-body><text:p text:style-name="ifm_p_font.normal_size.6.93pt_mt..5mm_indent.-0.1161in_mleft.0.1161in_ifm">Aanhangsel van de Handelingen II, vergaderjaar 2021–2022, nr. 2377, vraag 5.</text:p></text:note-body></text:note></text:p>
      <text:p text:style-name="ifm_p_mt.3.76mm_ifm">Antwoord 1</text:p>
      <text:p text:style-name="ifm_p_ifm">Ja.</text:p>
      <text:p text:style-name="ifm_p_mt.3.76mm_ifm">Vraag 2</text:p>
      <text:p text:style-name="ifm_p_ifm">Heeft u kennisgenomen van de bijlagen bij het Besluit Wet openbaarheid van bestuur (Wob)-verzoek aangaande het Rijksinstituut voor Volksgezondheid en Milieu (RIVM) in de periode mei 2020, deel 4, waarin het fragment uit de volgende mail voorkomt: «Om de vertrouwelijke omt-geluidsopnames (en andere zaken) goed te archiveren in RIVM.doc zouden we zowel hand-on-hulp als expertise kunnen gebruiken. Liefst iemand die ontzorgt én iemand die alles wat we moeten weten op een rijtje zet. We kunnen natuurlijk zoeken wat wobbaar archiveren is, maar dit ontstijgt toch het niveau waarop we er wel uitkomen met wat handige linkjes op Insite. Hoe pakken we dat aan»?<text:note text:id="ID-2022Z08131-d37e67" text:note-class="footnote"><text:note-citation text:label="2 ">2</text:note-citation><text:note-body><text:p text:style-name="ifm_p_font.normal_size.6.93pt_mt..5mm_indent.-0.1161in_mleft.0.1161in_ifm">Rijksoverheid, 2 februari 2022, «Bijlagen bij Besluit Wob-verzoek aangaande het RIVM in de periode mei 2020, deel 4», pagina 112, mail van 27 mei 2020, 14:57 uur:</text:p><text:p text:style-name="ifm_p_font.normal_size.6.93pt_indent.-0.1161in_mleft.0.1161in_ifm">To:|(10)(2e)|, |(10)(2e)@rivm.nl|</text:p><text:p text:style-name="ifm_p_font.normal_size.6.93pt_indent.-0.1161in_mleft.0.1161in_ifm">Cc: |(10)(2e)|, |(10)(2e)@rivm.nl|,|(10)(2e)|, |(10)(2e)@rivm.nl|</text:p><text:p text:style-name="ifm_p_font.normal_size.6.93pt_indent.-0.1161in_mleft.0.1161in_ifm">Sent: Wed 5/27/2020 2:57:51 PM</text:p><text:p text:style-name="ifm_p_font.normal_size.6.93pt_indent.-0.1161in_mleft.0.1161in_ifm">Subject: Doorst: DG-bericht 27 mei 2020</text:p><text:p text:style-name="ifm_p_font.normal_size.6.93pt_indent.-0.1161in_mleft.0.1161in_ifm">Received: Wed 5/27/2020 2:57:52 PM</text:p><text:p text:style-name="ifm_p_font.normal_size.6.93pt_indent.-0.1161in_mleft.0.1161in_ifm">Hoi |(10)(2e)|</text:p><text:p text:style-name="ifm_p_font.normal_size.6.93pt_indent.-0.1161in_mleft.0.1161in_ifm">Om de vertrouwelijke omt-geluidsopnames (en andere zaken) goed te archiveren in RIVM.doc zouden we zowel hand-on-hulp als expertise kunnen gebruiken. Liefst iemand die ontzorgt én iemand die alles wat we moeten weten op een rijtje zet.</text:p><text:p text:style-name="ifm_p_font.normal_size.6.93pt_indent.-0.1161in_mleft.0.1161in_ifm">We kunnen natuurlijk zoeken wat wobbaar archiveren is, maar dit ontstijgt toch het niveau waarop we er wel uitkomen met wat handige linkjes op Insite.</text:p><text:p text:style-name="ifm_p_font.normal_size.6.93pt_indent.-0.1161in_mleft.0.1161in_ifm">Hoe pakken we dat aan?</text:p><text:p text:style-name="ifm_p_font.normal_size.6.93pt_indent.-0.1161in_mleft.0.1161in_ifm">Groet |(10)(2e)|</text:p></text:note-body></text:note></text:p>
      <text:p text:style-name="ifm_p_mt.3.76mm_ifm">Antwoord 2</text:p>
      <text:p text:style-name="ifm_p_ifm">Ja.</text:p>
      <text:p text:style-name="ifm_p_mt.3.76mm_ifm">Vraag 3</text:p>
      <text:p text:style-name="ifm_p_ifm">Van welke OMT-vergaderingen zijn geluidopnames gemaakt? Kunt u daarvan een lijst verschaffen – nadat u met het RIVM gesproken heeft?</text:p>
      <text:p text:style-name="ifm_p_mt.3.76mm_ifm">Antwoord 3</text:p>
      <text:p text:style-name="ifm_p_ifm">Als ondersteuning voor het opstellen van het verslag wordt van elke OMT-vergadering een geluidsopname gemaakt door het secretariaat. Deze geluidsopname wordt alleen gebruikt door het OMT-secretariaat. In een enkel geval, als aantekeningen bijvoorbeeld onvoldoende duidelijk zijn, wordt het betreffende deel van de opname teruggeluisterd. Als het verslag definitief is wordt de geluidsopname door het secretariaat verwijderd. Deze procedure is afgesproken met de voorzitter, secretaris en de OMT-leden en als zodanig beschreven in het draaiboek OMT van het RIVM.</text:p>
      <text:p text:style-name="ifm_p_mt.3.76mm_ifm">Vraag 4</text:p>
      <text:p text:style-name="ifm_p_ifm">Klopt het dat deze geluidsopnames gewoon onder de Wob vallen en overigens ook onder de archiefwet?</text:p>
      <text:p text:style-name="ifm_p_mt.3.76mm_ifm">Antwoord 4</text:p>
      <text:p text:style-name="ifm_p_ifm">Het klopt dat geluidsopnames onder de Wob en de Archiefwet vallen. De Wob en de sinds 1 mei 2022 geldende de Woo zijn van toepassing op documenten. De Archiefwet is van toepassing op archiefbescheiden. Geluidsopnames vallen zowel onder de definitie van documenten in de Wob en de Woo als onder de definitie van archiefbescheiden in de Archiefwet.</text:p>
      <text:p text:style-name="ifm_p_ifm">Omdat het hier om geluidsopnamen gaat die alleen voor gebruik door het secretariaat zijn ter ondersteuning van de verslaglegging, archiveert het RIVM deze opnamen niet.</text:p>
      <text:p text:style-name="ifm_p_mt.3.76mm_ifm">Vraag 5</text:p>
      <text:p text:style-name="ifm_p_ifm">Wie beheert en archiveert de geluidopnames van de OMT-vergaderingen?</text:p>
      <text:p text:style-name="ifm_p_mt.3.76mm_ifm">Antwoord 5</text:p>
      <text:p text:style-name="ifm_p_ifm">De geluidsopname heeft een tijdelijk doel en wordt door het secretariaat beheerd tot het verslag definitief is. Daarna wordt de geluidsopname verwijderd.</text:p>
      <text:p text:style-name="ifm_p_mt.3.76mm_ifm">Vraag 6</text:p>
      <text:p text:style-name="ifm_p_ifm">Zijn de geluidsopnames van de OMT-verslagen gerubriceerd? Zo ja, sinds wanneer, wat is de rubricering en wie heeft die aangebracht?</text:p>
      <text:p text:style-name="ifm_p_mt.3.76mm_ifm">Antwoord 6</text:p>
      <text:p text:style-name="ifm_p_ifm">De geluidsopname wordt door het secretariaat tijdelijk beheerd in een voor het secretariaat toegankelijke speciale sub-directory ten behoeve van het verslag van het betreffende OMT.</text:p>
      <text:p text:style-name="ifm_p_mt.3.76mm_ifm">Vraag 7</text:p>
      <text:p text:style-name="ifm_p_ifm">Kunt u aangeven wat de rubricering is van de concept-notulen, de notulen, de concept-verslagen en de verslagen van het OMT?</text:p>
      <text:p text:style-name="ifm_p_mt.3.76mm_ifm">Antwoord 7</text:p>
      <text:p text:style-name="ifm_p_ifm">OMT notulen en de op grond daarvan gemaakte verslagen van de vergaderingen hebben de status van een verslag van een gemengde adviescommissie waarover met de commissieleden vertrouwelijkheid is overeengekomen. Dit staat ook in de folder «Landelijke advisering bij infectieziektedreigingen en -crises» die op de website van het RIVM staat en elk nieuw OMT-lid ter hand wordt gesteld. Niemand anders dan de deelnemers aan het betreffende OMT-overleg hebben inzage in het verslag.</text:p>
      <text:p text:style-name="ifm_p_mt.3.76mm_ifm">Vraag 8</text:p>
      <text:p text:style-name="ifm_p_ifm">Klopt het dat Kamerleden in principe ook toegang hebben tot vertrouwelijke en staatsgeheime stukken, tenzij het belang van de staat zich er tegen verzet?</text:p>
      <text:p text:style-name="ifm_p_mt.3.76mm_ifm">Antwoord 8</text:p>
      <text:p text:style-name="ifm_p_ifm">Op grond van artikel 68 van de Grondwet geven de ministers en de staatssecretarissen de door een of meer Kamerleden verlangde inlichtingen waarvan het verstrekken niet in strijd is met het belang van de staat. Openbare verstrekking van inlichtingen is daarbij het uitgangspunt. Doorgaans zal het openbaar verstrekken van als vertrouwelijk of staatsgeheim gerubriceerde stukken in strijd zijn met het belang van de staat. De reden dat informatie wordt voorzien van een dergelijke rubricering, is immers dat geheimhouding ervan geboden is vanwege het belang van de staat, zijn bondgenoten of van één of meer ministeries. De vraag of het belang van de staat in de weg staat aan verstrekking zal van geval tot geval moeten worden beoordeeld.</text:p>
      <text:p text:style-name="ifm_p_mt.3.76mm_ifm">Vraag 9</text:p>
      <text:p text:style-name="ifm_p_ifm">Op welke wijze gaat u de Kamer onmiddellijk inzage geven in de geluidsopname of het woordelijke verslag van de OMT-vergadering van 14 april 2020? Indien u ze zelf niet heeft, op welke wijze zult u dan bevorderen dat de Kamer die informatie ter inzage krijgt?</text:p>
      <text:p text:style-name="ifm_p_mt.3.76mm_ifm">Antwoord 9</text:p>
      <text:p text:style-name="ifm_p_ifm">Zoals in eerdere antwoorden aangegeven zijn verslagen van het OMT vertrouwelijk. Deze worden niet verstrekt, buiten de deelnemers van het overleg.</text:p>
      <text:p text:style-name="ifm_p_mt.3.76mm_ifm">Vraag 10</text:p>
      <text:p text:style-name="ifm_p_ifm">Kunt u de geluidsopnames en/of het woordelijk verslag openbaar maken?</text:p>
      <text:p text:style-name="ifm_p_mt.3.76mm_ifm">Antwoord 10</text:p>
      <text:p text:style-name="ifm_p_ifm">Zoals in eerdere antwoorden aangegeven zijn verslagen van het OMT vertrouwelijk.</text:p>
      <text:p text:style-name="ifm_p_mt.3.76mm_ifm">Vraag 11</text:p>
      <text:p text:style-name="ifm_p_ifm">Heeft het ministerie het concept-verslag en/of het concept-advies van de vergadering van 14 april 2020 gekregen? Kunt u deze vraag heel precies en volledig beantwoorden en de gang van zaken schetsen?</text:p>
      <text:p text:style-name="ifm_p_mt.3.76mm_ifm">Antwoord 11</text:p>
      <text:p text:style-name="ifm_p_ifm">Het Ministerie van VWS krijgt en heeft geen verslagen of conceptverslagen van het OMT. Het conceptadvies is, inclusief reactie daarop, opgenomen in de set die ik de kamer heb doen toekomen als bijlage bij commissiebrief (Kamerstuk 2022D14850) van 13 april jl.</text:p>
      <text:p text:style-name="ifm_p_ifm">Het OMT komt bijeen, het secretariaat van het OMT stelt een conceptadvies op. De DG Volksgezondheid of de plaatsvervangend DG Covid-19 ontvangt, als voorzitter van het BAO, het conceptadvies. Over het algemeen heeft VWS één tot twee uur de tijd om verhelderende vragen te stellen. Het definitieve advies wordt vervolgens door het OMT secretariaat – al of niet met verduidelijking – naar het Ministerie van VWS gestuurd, waarna het stuk wordt doorgestuurd voor bespreking in het BAO.</text:p>
      <text:p text:style-name="ifm_p_mt.3.76mm_ifm">Vraag 12</text:p>
      <text:p text:style-name="ifm_p_ifm">Kunt u bevorderen dat de concept-notulen van de vergadering van 14 april 2020 ter inzage komen te liggen bij de Kamer en ervoor zorgen dat alle versies van de concept-notulen ter inzage liggen, evenals de vastgestelde notulen?</text:p>
      <text:p text:style-name="ifm_p_mt.3.76mm_ifm">Antwoord 12</text:p>
      <text:p text:style-name="ifm_p_ifm">Zoals in eerdere antwoorden aangegeven zijn verslagen van het OMT vertrouwelijk.</text:p>
      <text:p text:style-name="ifm_p_mt.3.76mm_ifm">Vraag 13</text:p>
      <text:p text:style-name="ifm_p_ifm">Kunt u na overleg met het RIVM en/of OMT-leden alsnog antwoord geven op de vraag: Stond de zin «Het uit voorzorg gebruiken van PBM bij patiënten die geen (verdenking op) Covid-19 hebben is niet nodig en gelet op de aanhoudende schaarste van BPM ook niet gewenst» in de originele concept-notulen of is die zin later aan de concept-notulen toegevoegd?</text:p>
      <text:p text:style-name="ifm_p_mt.3.76mm_ifm">Antwoord 13</text:p>
      <text:p text:style-name="ifm_p_ifm">Zoals in eerdere antwoorden aangegeven zijn verslagen van het OMT vertrouwelijk. Het ministerie krijgt uitsluitend het conceptadvies. Dat heb ik uw Kamer ter beschikking gesteld.</text:p>
      <text:p text:style-name="ifm_p_mt.3.76mm_ifm">Vraag 14</text:p>
      <text:p text:style-name="ifm_p_ifm">Kunt u deze vragen ieder afzonderlijk en voor 5 mei 2022 beantwoorden in verband met het inplannen van het debat over de OMT-verslagen?</text:p>
      <text:p text:style-name="ifm_p_mt.3.76mm_ifm">Antwoord 14</text:p>
      <text:p text:style-name="ifm_p_ifm">Bij deze vindt u de gevraagde antwoorden, het is helaas niet gelukt deze voor 5 me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geluidsopnames van de OMT-vergaderingen, die toch blijken te bestaan</dc:title>
    <meta:user-defined meta:name="OVERHEIDop.ParlID/DC.identifier">ah-tk-20212022-2804</meta:user-defined>
    <meta:user-defined meta:name="OVERHEIDop.configuratie">https://repository.officiele-overheidspublicaties.nl/MasterConfiguraties/MC-OEP-KamervragenAanhangsel-Web/1.3/xml/MC-OEP-KamervragenAanhangsel-Web.xml</meta:user-defined>
    <meta:user-defined meta:name="OVERHEIDop.vraagnummer">2022Z08131</meta:user-defined>
    <meta:user-defined meta:name="OVERHEIDop.aanhangselNummer">2804</meta:user-defined>
    <meta:user-defined meta:name="OVERHEIDop.ontvanger">E.J. Kuipers</meta:user-defined>
    <meta:user-defined meta:name="DCTERMS.W3CDTF/OVERHEIDop.datumOntvangst">2022-05-20</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Antwoord op vragen van het lid Omtzigt over de geluidsopnames van de OMT-vergaderingen, die toch blijken te bestaa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