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de leden <text:span text:style-name="ifm_span_font.bold_ifm">Van der Werf</text:span> (D66) en <text:span text:style-name="ifm_span_font.bold_ifm">Bikker</text:span> (ChristenUnie) aan de Ministers van Justitie en Veiligheid en van Buitenlandse Zaken over <text:span text:style-name="ifm_span_font.italic_ifm">de situatie van Nederlandse kinderen in Syrische kampen</text:span> (ingezonden 28 april 2022).</text:p>
      <text:p text:style-name="ifm_p_font.roman_mt.3.76mm_ifm">Mededeling van Minister <text:span text:style-name="ifm_span_font.bold_ifm">Yeşilgöz-Zegerius</text:span> (Justitie en Veiligheid), mede namens de Minister van Buitenlandse Zaken (ontvangen 19 mei 2022).</text:p>
      <text:p text:style-name="ifm_p_mt.3.76mm_ifm">Vraag 1</text:p>
      <text:p text:style-name="ifm_p_ifm">Bent u bekend met het bericht «Save the Children waarschuwt: «Repatriëring buitenlandse kinderen uit Syrische kampen kan nog wel 30 jaar duren»»?<text:note text:id="n1" text:note-class="footnote"><text:note-citation text:label="1 ">1</text:note-citation><text:note-body><text:p text:style-name="ifm_p_font.normal_size.6.93pt_mt..5mm_indent.-0.1161in_mleft.0.1161in_ifm">Save the Children, 28 maart 2022 (www.savethechildren.nl/actueel/nieuws/2022/save-the-children-waarschuwt-repatriering-buiten)</text:p></text:note-body></text:note></text:p>
      <text:p text:style-name="ifm_p_mt.3.76mm_ifm">Vraag 2</text:p>
      <text:p text:style-name="ifm_p_ifm">Kunt u aangeven hoeveel kinderen met een Nederlandse link zich in Syrisch-Koerdische vluchtelingenkampen bevinden (van de 60 kinderen die zich volgens de «Tweede rapportage uitreizigers» van 13 april 2022<text:note text:id="n2" text:note-class="footnote"><text:note-citation text:label="2 ">2</text:note-citation><text:note-body><text:p text:style-name="ifm_p_font.normal_size.6.93pt_mt..5mm_indent.-0.1161in_mleft.0.1161in_ifm">Kamerstuk 29 754, nr. 639</text:p></text:note-body></text:note> in Syrisch-Koerdische vluchtelingenkampen <text:span text:style-name="ifm_span_font.italic_ifm">of</text:span> in detentie bevinden)? Kunt u daarbij ook aangeven in welke kampen die kinderen zich bevinden, hoe oud zij zijn en hoeveel van hen wees zijn?</text:p>
      <text:p text:style-name="ifm_p_mt.3.76mm_ifm">Vraag 3</text:p>
      <text:p text:style-name="ifm_p_ifm">Deelt u de mening dat al deze Nederlandse kinderen onschuldige slachtoffers zijn van de gruweldaden van hun ouders?</text:p>
      <text:p text:style-name="ifm_p_mt.3.76mm_ifm">Vraag 4</text:p>
      <text:p text:style-name="ifm_p_ifm">Op welke manier draagt Nederland direct of indirect bij aan de voorzieningen voor de kinderen in de kampen?</text:p>
      <text:p text:style-name="ifm_p_mt.3.76mm_ifm">Vraag 5</text:p>
      <text:p text:style-name="ifm_p_ifm">Welke verantwoordelijkheid draagt de Nederlandse overheid om het recht op onderwijs van deze kinderen te verwezenlijken?</text:p>
      <text:p text:style-name="ifm_p_mt.3.76mm_ifm">Vraag 6</text:p>
      <text:p text:style-name="ifm_p_ifm">Kunt u toelichten op welke manier onderwijs voor de kinderen op dit moment georganiseerd is in de kampen?</text:p>
      <text:p text:style-name="ifm_p_mt.3.76mm_ifm">Vraag 7</text:p>
      <text:p text:style-name="ifm_p_ifm">In hoeverre maakt preventie van radicalisering onderdeel uit van het onderwijs of van andere vormen van dienstverlening binnen de kampen?</text:p>
      <text:p text:style-name="ifm_p_mt.3.76mm_ifm">Vraag 8</text:p>
      <text:p text:style-name="ifm_p_ifm">Bent u bekend met het Finse initiatief waarbij Finse kinderen in de kampen op afstand les krijgen?<text:note text:id="n3" text:note-class="footnote"><text:note-citation text:label="3 ">3</text:note-citation><text:note-body><text:p text:style-name="ifm_p_font.normal_size.6.93pt_mt..5mm_indent.-0.1161in_mleft.0.1161in_ifm">BBC News, 11 december 2021 www.bbc.com/news/world-europe-59577375</text:p></text:note-body></text:note> Hoe duidt u dit initiatief?</text:p>
      <text:p text:style-name="ifm_p_mt.3.76mm_ifm">Vraag 9</text:p>
      <text:p text:style-name="ifm_p_ifm">Bent u bekend met het bericht «Germany repatriates women, children from Syrian camp»?<text:note text:id="n4" text:note-class="footnote"><text:note-citation text:label="4 ">4</text:note-citation><text:note-body><text:p text:style-name="ifm_p_font.normal_size.6.93pt_mt..5mm_indent.-0.1161in_mleft.0.1161in_ifm">The Washington Post, 31-03-2022 (www.washingtonpost.com/world/germany-repatriates-women-children-from-syrian-camp/2022/03/31/99ae5288-b0bb-11ec-9dbd-0d4609d44c1c_story.html)</text:p></text:note-body></text:note> Kunt u bevestigen dat Duitsland vrouwen en kinderen heeft opgehaald uit kamp al-Roj, waar zich ook Nederlandse vrouwen en kinderen bevinden?</text:p>
      <text:p text:style-name="ifm_p_mt.3.76mm_ifm">Vraag 10</text:p>
      <text:p text:style-name="ifm_p_ifm">Heeft u voorafgaand aan de terughaalactie contact gehad met Duitsland? Zo, ja heeft u overwogen om samen te werken met Duitsland om bijvoorbeeld Nederlandse weeskinderen gelijktijdig terug te halen, en waarom is dat uiteindelijk niet gebeurd?</text:p>
      <text:p text:style-name="ifm_p_mt.3.76mm_ifm">Vraag 11</text:p>
      <text:p text:style-name="ifm_p_ifm">Kunt u een update geven van hoe het de Nederlandse kinderen vergaat die inmiddels zijn teruggehaald? Hoe verloopt hun opvang in Nederland tot nu toe?</text:p>
      <text:p text:style-name="ifm_p_mt.3.76mm_ifm">Vraag 12</text:p>
      <text:p text:style-name="ifm_p_ifm">Valt in zijn algemeenheid al iets te zeggen over de impact die het leven in oorlogsgebied en vluchtelingenkampen op hen gehad heeft?</text:p>
      <text:h text:style-name="ifm_p_font.bold_mt.5.08mm_page.keep-with-next_ifm" text:outline-level="2">Mededeling</text:h>
      <text:p text:style-name="ifm_p_mt.4.23mm_ifm">Hierbij deel ik u, mede namens de Minister van Buitenlandse Zaken, mede dat de schriftelijke vragen van de leden Van der Werf (D66) en Bikker (ChristenUnie), van uw Kamer aan de Minister van Justitie en Veiligheid over de situatie van Nederlandse kinderen in Syrische kampen (ingezonden 28 april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en Bikker over de situatie van Nederlandse kinderen in Syrische kampen</dc:title>
    <meta:user-defined meta:name="OVERHEIDop.ParlID/DC.identifier">ah-tk-20212022-2798</meta:user-defined>
    <meta:user-defined meta:name="OVERHEIDop.configuratie">https://repository.officiele-overheidspublicaties.nl/MasterConfiguraties/MC-OEP-KamervragenAanhangsel-Web/1.3/xml/MC-OEP-KamervragenAanhangsel-Web.xml</meta:user-defined>
    <meta:user-defined meta:name="OVERHEIDop.vraagnummer">2022Z08471</meta:user-defined>
    <meta:user-defined meta:name="OVERHEIDop.aanhangselNummer">2798</meta:user-defined>
    <meta:user-defined meta:name="OVERHEIDop.ontvanger">D. Yesilgöz-Zegerius</meta:user-defined>
    <meta:user-defined meta:name="DCTERMS.W3CDTF/OVERHEIDop.datumOntvangst">2022-05-19</meta:user-defined>
    <meta:user-defined meta:name="OVERHEIDop.AanhangselTypen/DC.type">Mededeling</meta:user-defined>
    <meta:user-defined meta:name="OVERHEIDop.indiener">M.H. Bikker</meta:user-defined>
    <meta:user-defined meta:name="OVERHEIDop.indiener">J.J. van der Wer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9</meta:user-defined>
    <meta:user-defined meta:name="DC.title">Uitstel beantwoording vragen van de leden Van der Werf en Bikker over de situatie van Nederlandse kinderen in Syrische kamp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Migratie en integratie | Organisatie en beleid</meta:user-defined>
    <meta:user-defined meta:name="OVERHEIDop.versieInformatie"/>
  </office:meta>
</office:document-meta>
</file>