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Inge van Dijk</text:span> en <text:span text:style-name="ifm_span_font.bold_ifm">Van den Berg</text:span> (beiden CDA) aan de Minister voor Langdurige Zorg en Sport en van Volksgezondheid, Welzijn en Sport over <text:span text:style-name="ifm_span_font.italic_ifm">het uitzonderen van sportbeoefening bij mogelijke toekomstige coronamaatregelen</text:span> (ingezonden 12 april 2022).</text:p>
      <text:p text:style-name="ifm_p_font.roman_mt.3.76mm_ifm">Antwoord van Minister <text:span text:style-name="ifm_span_font.bold_ifm">Helder</text:span> (Langdurige Zorg en Sport), mede namens de Minister van Volksgezondheid, Welzijn en Sport (ontvangen 13 mei 2022).</text:p>
      <text:p text:style-name="ifm_p_mt.3.76mm_ifm">Vraag 1</text:p>
      <text:p text:style-name="ifm_p_ifm">Klopt het dat met de voorgenomen zesde verlenging van de Tijdelijke wet maatregelen covid-19 scholen, kinderopvang en contactberoepen uitgesloten worden van mogelijke toekomstige coronamaatregelen, maar dat beperkingen in sportbeoefening hiervan niet worden uitgesloten?<text:note text:id="ID-2022Z07205-d37e51" text:note-class="footnote"><text:note-citation text:label="1 ">1</text:note-citation><text:note-body><text:p text:style-name="ifm_p_font.normal_size.6.93pt_mt..5mm_indent.-0.1161in_mleft.0.1161in_ifm">NU.nl, 8 april 2022 «Scholen, kappers en kinderopvang na 1 juni niet meer «zomaar» dicht door corona» (Scholen, kappers en kinderopvang na 1 juni niet meer «zomaar» dicht door corona | NU – Het laatste nieuws het eerst op NU.nl).</text:p></text:note-body></text:note></text:p>
      <text:p text:style-name="ifm_p_mt.3.76mm_ifm">Antwoord 1</text:p>
      <text:p text:style-name="ifm_p_ifm">In het ontwerpbesluit houdende de zesde verlenging van de Tijdelijke wet maatregelen covid-19 komen zes bevoegdheidsgrondslagen om maatregelen te kunnen nemen te vervallen, indien dit besluit wordt vastgesteld. Onder deze zes bevoegdheidsgrondslagen vallen onder andere het coronatoegangsbewijs, de contactberoepen, onderwijs en de kinderopvang. Met de zesde verlenging wordt tevens voorgesteld de geldingsduur van een ander deel van de bepalingen van de Twm vanaf 1 juni 2022 te verlengen tot 1 september 2022. De mogelijkheid om maatregelen te kunnen nemen in de sportsector blijft met deze zesde verlenging behouden.</text:p>
      <text:p text:style-name="ifm_p_mt.3.76mm_ifm">Vraag 2</text:p>
      <text:p text:style-name="ifm_p_ifm">Herinnert u zich de aangenomen motie Van den Berg c.s. over onderzoeken onder welke randvoorwaarden sport en bewegen toegevoegd kunnen worden aan de lijst van essentiële sectoren? En herinnert u uw reactie op deze motie, waarin u erkent dat sport en bewegen van groot belang is voor de mentale en fysieke gezondheid en het welzijn van mensen?<text:note text:id="ID-2022Z07205-d37e64" text:note-class="footnote"><text:note-citation text:label="2 ">2</text:note-citation><text:note-body><text:p text:style-name="ifm_p_font.normal_size.6.93pt_mt..5mm_indent.-0.1161in_mleft.0.1161in_ifm">Kamerstuk 25 295, nr. 1681.</text:p></text:note-body></text:note><text:span text:style-name="ifm_span_font.superscript_ifm">, </text:span><text:note text:id="ID-2022Z07205-d37e71" text:note-class="footnote"><text:note-citation text:label="3 ">3</text:note-citation><text:note-body><text:p text:style-name="ifm_p_font.normal_size.6.93pt_mt..5mm_indent.-0.1161in_mleft.0.1161in_ifm">Kamerstuk 25 295, nr. 1718.</text:p></text:note-body></text:note></text:p>
      <text:p text:style-name="ifm_p_mt.3.76mm_ifm">Antwoord 2</text:p>
      <text:p text:style-name="ifm_p_ifm">Het betreft de motie van het lid Van den Berg c.s. (Kamerstuk 25 295, nr. 1681). In de motie wordt het kabinet gevraagd de mogelijkheid te onderzoeken om sport als «essentieel» te benoemen. In mijn reactie<text:note text:id="ID-2748-d37e105" text:note-class="footnote"><text:note-citation text:label="4 ">4</text:note-citation><text:note-body><text:p text:style-name="ifm_p_font.normal_size.6.93pt_mt..5mm_indent.-0.1161in_mleft.0.1161in_ifm">Kamerstuk 25 295, nr. 1718.</text:p></text:note-body></text:note> daarop heb ik uw Kamer geïnformeerd over de wijze waarop ik uitvoering aan deze motie wil geven. In de Kamerbrief heb ik aangegeven dat de kwalificatie «essentieel» en «niet-essentieel» niet betekent dat winkels en dienstverlening die niet essentieel of niet uitgezonderd zijn, maatschappelijk niet van belang zijn. De kwalificatie is uitsluitend bedoeld om onderscheid te maken tussen enerzijds producten en diensten die zijn gericht op de eerste levensbehoeften, die voor eenieder vrijelijk toegankelijk dienen te zijn, en andere producten en diensten anderzijds. Het kabinet erkent daarbij dat sport en bewegen een cruciale functie heeft voor de gezondheid van de mensen. Daarom heeft het kabinet uitgesproken dat sport een hoge prioriteit heeft, ook al valt het niet onder de definitie van essentiële detailhandel en/of dienstverlening.</text:p>
      <text:p text:style-name="ifm_p_mt.3.76mm_ifm">Vraag 3</text:p>
      <text:p text:style-name="ifm_p_ifm">Kunt u aangeven op basis van welke artikelen uit hoofdstuk V van de Wet publieke gezondheid in de afgelopen jaren maatregelen met betrekking tot sportbeoefening zijn genomen?</text:p>
      <text:p text:style-name="ifm_p_mt.3.76mm_ifm">Antwoord 3</text:p>
      <text:p text:style-name="ifm_p_ifm">Op basis van de volgende artikelen uit hoofdstuk VA van de Wet publieke gezondheid zijn de afgelopen jaren maatregelen met betrekking tot sportbeoefening genomen: veilige afstand (artikel 58f); groepsvorming (artikel 58g); coronatoegangsbewijs (artikel 58ra); hygiënemaatregelen (artikel 58j); en niet openstellen of voorwaarden voor openstelling van publieke plaatsen (artikel 58h).</text:p>
      <text:p text:style-name="ifm_p_mt.3.76mm_ifm">Vraag 4</text:p>
      <text:p text:style-name="ifm_p_ifm">In hoeverre onderschrijft u de routekaart die door de sportsector is opgesteld, waarbij in alle door de Wetenschappelijke Raad voor het Regeringsbeleid (WRR) en Koninklijke Nederlandse Akademie van Wetenschappen (KNAW) geschetste scenario’s sportbeoefening mogelijk blijft?<text:note text:id="ID-2022Z07205-d37e90" text:note-class="footnote"><text:note-citation text:label="5 ">5</text:note-citation><text:note-body><text:p text:style-name="ifm_p_font.normal_size.6.93pt_mt..5mm_indent.-0.1161in_mleft.0.1161in_ifm">NOC*NSF, 14 januari 2022, «Sport en corona» (https://nocnsf.nl/media/5280/routekaart-corona-en-sport-v14012022.pdf).</text:p></text:note-body></text:note></text:p>
      <text:p text:style-name="ifm_p_mt.3.76mm_ifm">Antwoord 4</text:p>
      <text:p text:style-name="ifm_p_ifm">Voor de fysieke en mentale gezondheid is het zeer belangrijk dat mensen kunnen blijven sporten en bewegen. De routekaart sport is in samenwerking met het Ministerie van VWS opgesteld en is een leidraad voor het kabinet om logische stappen te zetten in het af- en opschalen van maatregelen. In samenwerking met de sector werk ik op dit moment aan een lange termijnplan voor sport en corona. Ik zal uw Kamer hierover in juni van dit jaar informeren middels de reeds aangekondigde lange termijnbrief. Hierbij ga ik in op de preventieve en interventie maatregelen bij de bovengenoemde scenario’s. Het uitgangspunt is dat mensen in alle scenario’s kunnen blijven sporten en bewegen. Niet alleen om de effecten van COVID-19 te beperken, maar ook vanwege de andere positieve effecten op de fysieke en mentale gezondheid.</text:p>
      <text:p text:style-name="ifm_p_mt.3.76mm_ifm">Vraag 5</text:p>
      <text:p text:style-name="ifm_p_ifm">Bent u bereid in het definitieve koninklijk besluit met betrekking tot de zesde verlenging van de Tijdelijke wet maatregelen covid-19 ervoor te zorgen dat de wettelijke grondslagen voor mogelijke toekomstige beperkingen aan sportbeoefening komen te vervallen? Zo nee, waarom niet?</text:p>
      <text:p text:style-name="ifm_p_mt.3.76mm_ifm">Antwoord 5</text:p>
      <text:p text:style-name="ifm_p_ifm">Ik heb uw Kamer op 1 april jl. geïnformeerd over de lange termijn aanpak COVID-19. In de Kamerbrief worden vier scenario’s uiteengezet. Indien we in het worst case scenario terechtkomen, waarvan de kans volgens wetenschappers relatief klein is, maar niet geheel uit te sluiten, kan de inzet van zwaardere contactbeperkende maatregelen door de overheid noodzakelijk zijn om ernstige ziekte, hoge sterfte en ontwrichting van zorg en maatschappij te voorkomen. (Gedeeltelijke) sluiting van sectoren is daarbij niet uitgesloten. Daarbij heb ik uw Kamer ook aangegeven dat het fysieke onderwijs wat betreft het inzetten van maatregelen onderop de stapel ligt en dat daarnaast ook het belang van sporten en bewegen zwaar wordt meegewogen.</text:p>
      <text:p text:style-name="ifm_p_mt.3.76mm_ifm">Vraag 6</text:p>
      <text:p text:style-name="ifm_p_ifm">Op welke wijze gaat u in de langetermijnvisie uitvoering geven aan de aangenomen motie Van den Berg c.s. over een gezondheidscampagne met focus op sport en bewegen als onderdeel van een middellangetermijnvisie?<text:note text:id="ID-2022Z07205-d37e110" text:note-class="footnote"><text:note-citation text:label="6 ">6</text:note-citation><text:note-body><text:p text:style-name="ifm_p_font.normal_size.6.93pt_mt..5mm_indent.-0.1161in_mleft.0.1161in_ifm">Kamerstuk 25 295, nr. 1742.</text:p></text:note-body></text:note></text:p>
      <text:p text:style-name="ifm_p_mt.3.76mm_ifm">Antwoord 6</text:p>
      <text:p text:style-name="ifm_p_ifm">Een gezond sport en beweegpatroon verkleint de kans op een ernstig ziektebeloop na een corona-infectie. Daarbij heeft een gezond sport en beweegpatroon een positieve invloed op het voorkomen of verminderen van veel andere (ouderdom)ziekten, zoals hart- en vaatziekten of dementie. Mede aangemoedigd door de aangenomen motie Van den Berg c.s., zal het kabinet zich nadrukkelijk inspannen om zowel de fysieke als mentale gezondheid te bevorderen. Daarom wordt de lange termijnvisie op COVID-19 geïntegreerd in de lange termijnvisie van preventie. Hierbij zet het kabinet onder andere in op een intensivering van het stimuleren van sport en bewegen. Ik heb uw Kamer hierover geïnformeerd op 17 maart jl.<text:note text:id="ID-2748-d37e180" text:note-class="footnote"><text:note-citation text:label="7 ">7</text:note-citation><text:note-body><text:p text:style-name="ifm_p_font.normal_size.6.93pt_mt..5mm_indent.-0.1161in_mleft.0.1161in_ifm">https://www.tweedekamer.nl/kamerstukken/brieven_regering/detail?id=2022Z05168&amp;did=2022D10511.</text:p></text:note-body></text:note>, voorafgaand aan het leefstijldebat van 24 maart jl. Om uitvoering te kunnen geven aan deze plannen, heeft het kabinet onder andere structureel € 25 mln. extra gereserveerd voor een sterke sport en beweegsector en het verkleinen van verschillen in sportdeelname. Ik zal uw Kamer in juni van dit jaar informeren over de uitwerking van deze middelen.</text:p>
      <text:p text:style-name="ifm_p_mt.3.76mm_ifm">Vraag 7</text:p>
      <text:p text:style-name="ifm_p_ifm">Kunt u deze vragen beantwoorden voordat u het definitieve koninklijk besluit met betrekking tot de zesde verlenging van de Tijdelijke wet maatregelen covid-19 begin mei 2022 naar de Kamer stuurt?</text:p>
      <text:p text:style-name="ifm_p_mt.3.76mm_ifm">Antwoord 7</text:p>
      <text:p text:style-name="ifm_p_ifm">Helaas is het niet gelukt om de beantwoording voor dit moment plaats te lat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an den Berg over het uitzonderen van sportbeoefening bij mogelijke toekomstige coronamaatregelen</dc:title>
    <meta:user-defined meta:name="OVERHEIDop.ParlID/DC.identifier">ah-tk-20212022-2748</meta:user-defined>
    <meta:user-defined meta:name="OVERHEIDop.configuratie">https://repository.officiele-overheidspublicaties.nl/MasterConfiguraties/MC-OEP-KamervragenAanhangsel-Web/1.3/xml/MC-OEP-KamervragenAanhangsel-Web.xml</meta:user-defined>
    <meta:user-defined meta:name="OVERHEIDop.vraagnummer">2022Z07205</meta:user-defined>
    <meta:user-defined meta:name="OVERHEIDop.aanhangselNummer">2748</meta:user-defined>
    <meta:user-defined meta:name="OVERHEIDop.ontvanger">C. Helder</meta:user-defined>
    <meta:user-defined meta:name="DCTERMS.W3CDTF/OVERHEIDop.datumOntvangst">2022-05-13</meta:user-defined>
    <meta:user-defined meta:name="OVERHEIDop.AanhangselTypen/DC.type">Antwoord</meta:user-defined>
    <meta:user-defined meta:name="OVERHEIDop.indiener">J.A.M.J. van den Ber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de leden Inge van Dijk en Van den Berg over het uitzonderen van sportbeoefening bij mogelijke toekomstige coronamaatregelen</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