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8</text:p>
      <text:p text:style-name="ifm_p_font.roman_mt.3.76mm_ifm">Vragen van de leden <text:span text:style-name="ifm_span_font.bold_ifm">Sylvana Simons</text:span> (BIJ1) en <text:span text:style-name="ifm_span_font.bold_ifm">Omtzigt</text:span> (Omtzigt) aan de Minister van Justitie en Veiligheid over <text:span text:style-name="ifm_span_font.italic_ifm">het niet openbaren van het onderzoeksrapport over de aanleiding voor de zelfdoding van een politieagent</text:span> (ingezonden 6 mei 2022).</text:p>
      <text:p text:style-name="ifm_p_font.roman_mt.3.76mm_ifm">Antwoord van Minister <text:span text:style-name="ifm_span_font.bold_ifm">Yeşilgöz-Zegerius</text:span> (Justitie en Veiligheid) (ontvangen 10 mei 2022).</text:p>
      <text:p text:style-name="ifm_p_mt.3.76mm_ifm">Vraag 1</text:p>
      <text:p text:style-name="ifm_p_ifm">Bent u bekend met het NRC-artikel: «Falend leiderschap, pestgedrag, angstcultuur: de verborgen wanhoop van agent M.»?<text:note text:id="n1" text:note-class="footnote"><text:note-citation text:label="1 ">1</text:note-citation><text:note-body><text:p text:style-name="ifm_p_font.normal_size.6.93pt_mt..5mm_indent.-0.1161in_mleft.0.1161in_ifm">https://www.nrc.nl/nieuws/2022/04/29/falend-leiderschap-pestgedrag-intimidatie-op-de-werkvloer-angstcultuur-en-gebrek-aan-ingrijpen-door-de-korpsleiding-a4118971</text:p></text:note-body></text:note></text:p>
      <text:p text:style-name="ifm_p_mt.3.76mm_ifm">Antwoord 1</text:p>
      <text:p text:style-name="ifm_p_ifm">Ja.</text:p>
      <text:p text:style-name="ifm_p_mt.3.76mm_ifm">Vraag 2</text:p>
      <text:p text:style-name="ifm_p_ifm">Op welke datum is besloten dat het onderzoeksrapport over de aanleiding voor de zelfdoding van «agent M.» niet geopenbaard zal worden?</text:p>
      <text:p text:style-name="ifm_p_mt.3.76mm_ifm">Antwoord 2</text:p>
      <text:p text:style-name="ifm_p_ifm">Dhr. Brouwer heeft op 24 maart 2022 zijn rapport aangeboden aan de nabestaanden. De nabestaanden hebben toen te kennen gegeven dat zij niet wilden dat bepaalde tot de persoon herleidbare aspecten van het rapport breed uitgemeten zouden worden in de media. Daarbij is het ook zo dat de informatie door dhr. Brouwer vergaard is op voorwaarde van vertrouwelijkheid. Mensen hebben vrijwillig hun medewerking verleend op basis van die voorwaarde.</text:p>
      <text:p text:style-name="ifm_p_mt.3.76mm_ifm">Vraag 3</text:p>
      <text:p text:style-name="ifm_p_ifm">Wie of welk orgaan heeft het voornoemde besluit genomen?</text:p>
      <text:p text:style-name="ifm_p_mt.3.76mm_ifm">Antwoord 3</text:p>
      <text:p text:style-name="ifm_p_ifm">De korpschef heeft dit besloten na overleg met alle betrokkenen.</text:p>
      <text:p text:style-name="ifm_p_mt.3.76mm_ifm">Vraag 4</text:p>
      <text:p text:style-name="ifm_p_ifm">Wilt u naar aanleiding van deze vragen het rapport alsnog delen met de Kamer?</text:p>
      <text:p text:style-name="ifm_p_mt.3.76mm_ifm">Antwoord 4</text:p>
      <text:p text:style-name="ifm_p_ifm">In afstemming met alle betrokkenen heeft de korpschef ervoor gekozen om het rapport nu openbaar te maken. Hierbij zal rekening worden gehouden met de privésfeer van de overledene en de nabestaanden, de vertrouwelijkheid van de gesprekken en de herleidbaarheid naar personen. Ik zend uw Kamer vandaag het rapport van de Commissie Brouwer.</text:p>
      <text:p text:style-name="ifm_p_mt.3.76mm_ifm">Vraag 5</text:p>
      <text:p text:style-name="ifm_p_ifm">Indien het antwoord op de vorige vraag negatief is, op welke manier is het verstrekken van het rapport in strijd met het belang van de staat, de grond die volgens artikel 68 van de Grondwet de enige basis vormt voor het uitsluiten van Kamerleden van hun recht op inlichtingen? Wilt u uw antwoord onderbouwen?</text:p>
      <text:p text:style-name="ifm_p_mt.3.76mm_ifm">Antwoord 5</text:p>
      <text:p text:style-name="ifm_p_ifm">Zie het antwoord op vraag 4.</text:p>
      <text:p text:style-name="ifm_p_mt.3.76mm_ifm">Vraag 6</text:p>
      <text:p text:style-name="ifm_p_ifm">Indien u het rapport niet beschikbaar wenst te stellen aan de Kamer, omdat u een beroep doet op het belang van de staat, wilt u dat besluit dan voorleggen aan het kabinet en aan de Kamer meedelen of het kabinet haar zienswijze deelt?</text:p>
      <text:p text:style-name="ifm_p_mt.3.76mm_ifm">Antwoord 6</text:p>
      <text:p text:style-name="ifm_p_ifm">Zie het antwoord op vraag 4.</text:p>
      <text:p text:style-name="ifm_p_mt.3.76mm_ifm">Vraag 7</text:p>
      <text:p text:style-name="ifm_p_ifm">Kunt u aangeven wanneer eindelijk een speciale effectieve klokkenluidersregeling van kracht wordt voor informatie die gerelateerd is nationale veiligheid, defensie, openbare orde en de internationale relaties van de Staat, zoals voorgesteld in aanbeveling 5 van het comité van ministers van de Raad van Europa, waar de de Nederlandse regering regelmatig aan refereert?</text:p>
      <text:p text:style-name="ifm_p_mt.3.76mm_ifm">Antwoord 7</text:p>
      <text:p text:style-name="ifm_p_ifm">Het is bij extra meldpunten, regelingen en/of mogelijkheden goed te bezien hoe dit samenhangt met andere voorzieningen die al bestaan en om welke organisatie het gaat voor informatie die gerelateerd is aan nationale veiligheid, defensie, openbare orde en de internationale relaties van de Staat. Voor het melden van geheime informatie bij de diensten bestaat er in de Wet op de inlichtingen- en veiligheidsdiensten een apart meldkanaal bij de afdeling klachtbehandeling van de Commissie van toezicht op de inlichtingen- en veiligheidsdiensten. Dit is voor ambtenaren van de MIVD en de AIVD. Voor medewerkers van politie en overige medewerkers van defensie gelden algemene regelingen voor het melden van misstanden, vergelijkbaar met die welke in de CAO Rijk is opgenomen.</text:p>
      <text:p text:style-name="ifm_p_ifm">Er zijn bij de politie vele loketten, zoals de direct leidinggevenden, korpspsychologen, vertrouwenspersonen, en ook de politieombudsfunctionaris. In de beleidsreactie op het tussenadvies van Commissie Schneiders is ook een extra loket aangekondigd omdat het heimelijk werken betreft. Ook kunnen politiemedewerkers naar het Huis van Klokkenluiders stappen.</text:p>
      <text:p text:style-name="ifm_p_mt.3.76mm_ifm">Vraag 8</text:p>
      <text:p text:style-name="ifm_p_ifm">Kunt u deze vragen zo spoedig mogelijk beantwoorden?</text:p>
      <text:p text:style-name="ifm_p_mt.3.76mm_ifm">Antwoord 8</text:p>
      <text:p text:style-name="ifm_p_ifm">Ja, de vragen zijn binnen twee werkdag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ylvana Simons en Omtzigt over het niet openbaren van het onderzoeksrapport over de aanleiding voor de zelfdoding van een politieagent</dc:title>
    <meta:user-defined meta:name="OVERHEIDop.ParlID/DC.identifier">ah-tk-20212022-2668</meta:user-defined>
    <meta:user-defined meta:name="OVERHEIDop.configuratie">https://repository.officiele-overheidspublicaties.nl/MasterConfiguraties/MC-OEP-KamervragenAanhangsel-Web/1.3/xml/MC-OEP-KamervragenAanhangsel-Web.xml</meta:user-defined>
    <meta:user-defined meta:name="OVERHEIDop.vraagnummer">2022Z08795</meta:user-defined>
    <meta:user-defined meta:name="OVERHEIDop.aanhangselNummer">2668</meta:user-defined>
    <meta:user-defined meta:name="OVERHEIDop.ontvanger">D. Yesilgöz-Zegerius</meta:user-defined>
    <meta:user-defined meta:name="DCTERMS.W3CDTF/OVERHEIDop.datumOntvangst">2022-05-10</meta:user-defined>
    <meta:user-defined meta:name="OVERHEIDop.AanhangselTypen/DC.type">Antwoord</meta:user-defined>
    <meta:user-defined meta:name="OVERHEIDop.indiener">P.H. Omtzigt</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0</meta:user-defined>
    <meta:user-defined meta:name="DC.title">Antwoord op vragen van de leden Sylvana Simons en Omtzigt over het niet openbaren van het onderzoeksrapport over de aanleiding voor de zelfdoding van een politieagent</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