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text:p>
      <text:p text:style-name="ifm_p_font.roman_mt.3.76mm_ifm">Vragen van het lid <text:span text:style-name="ifm_span_font.bold_ifm">Boulakjar</text:span> (D66) aan de Staatssecretaris van Infrastructuur en Waterstaat over <text:span text:style-name="ifm_span_font.italic_ifm">het bericht «Grote treinstoring kwam door kapotte backup-server» en het bericht «ProRail onderzoekt oorzaak telefoniestoring»</text:span> (ingezonden 22 september 2021).</text:p>
      <text:p text:style-name="ifm_p_font.roman_mt.3.76mm_ifm">Antwoord van Staatssecretaris <text:span text:style-name="ifm_span_font.bold_ifm">Van Weyenberg</text:span> (Infrastructuur en Waterstaat) (ontvangen 11 oktober 2021).</text:p>
      <text:p text:style-name="ifm_p_mt.3.76mm_ifm">Vraag 1</text:p>
      <text:p text:style-name="ifm_p_ifm">Hoe plaatst u de landelijke storing van 16 september jongstleden in de context van uw eerdere statement tijdens de mondelinge vragen op 1 juni 2021 dat de landelijke storing van 31 mei 2021 een incident was?<text:note text:id="ID-2021Z16099-d37e56" text:note-class="footnote"><text:note-citation text:label="1 ">1</text:note-citation><text:note-body><text:p text:style-name="ifm_p_font.normal_size.6.93pt_mt..5mm_indent.-0.1161in_mleft.0.1161in_ifm">website RTL Nieuws, 17 september 2021 (https://www.rtlnieuws.nl/tech/artikel/5254925/treinstoring-trein-storing-prorail)</text:p></text:note-body></text:note> <text:note text:id="ID-2021Z16099-d37e64" text:note-class="footnote"><text:note-citation text:label="2 ">2</text:note-citation><text:note-body><text:p text:style-name="ifm_p_font.normal_size.6.93pt_mt..5mm_indent.-0.1161in_mleft.0.1161in_ifm">website ProRail, 17 september 2021 (https://www.prorail.nl/nieuws/prorail-onderzoekt-oorzaak-telefoniestoring)</text:p></text:note-body></text:note></text:p>
      <text:p text:style-name="ifm_p_mt.3.76mm_ifm">Antwoord 1</text:p>
      <text:p text:style-name="ifm_p_ifm">Het was een onaangename verrassing dat zich op 16 september jl. opnieuw een telefoniestoring voordeed waardoor het landelijke treinverkeer stil kwam te liggen. ProRail heeft mij uitgelegd dat beide incidenten – die van 31 mei jl. en die van 16 september jl. – een andere oorzaak lijken te kennen. Echter, de gevolgen voor het treinverkeer waren vergelijkbaar en uitermate onwenselijk. Daarom is van belang dat beide incidenten kritisch onderzocht worden. Per brief is uw Kamer op 30 juni jl.<text:note text:id="ID-258-d37e90" text:note-class="footnote"><text:note-citation text:label="3 ">3</text:note-citation><text:note-body><text:p text:style-name="ifm_p_font.normal_size.6.93pt_mt..5mm_indent.-0.1161in_mleft.0.1161in_ifm">Kamerstuk 29 984, nr. 932</text:p></text:note-body></text:note> geïnformeerd over het resultaat van de analyse van ProRail naar de oorzaak en de geleerde lessen van de eerste verstoring. Zoals ik u reeds heb gemeld in mijn brief van 21 september jl.<text:note text:id="ID-258-d37e98" text:note-class="footnote"><text:note-citation text:label="4 ">4</text:note-citation><text:note-body><text:p text:style-name="ifm_p_font.normal_size.6.93pt_mt..5mm_indent.-0.1161in_mleft.0.1161in_ifm">Kamerstuk 29 984, nr. 944</text:p></text:note-body></text:note> onderzoekt ProRail ook de oorzaak van en de manier waarop is omgegaan met de laatste verstoring. Ook laten ProRail en de provider een onafhankelijke evaluatie uitvoeren naar wat er tijdens de laatste verstoring is gebeurd bij de provider en hoe dit soort situaties in de toekomst voorkomen kan worden. Ik heb ProRail gevraagd hierover te rapporteren in de jaarlijkse rapportage impactvolle verstoringen, die onderdeel is van de reguliere jaarverantwoordingen, die ik uw Kamer altijd in het voorjaar doe toekomen.</text:p>
      <text:p text:style-name="ifm_p_mt.3.76mm_ifm">Vraag 2</text:p>
      <text:p text:style-name="ifm_p_ifm">Wanneer kan ProRail de uitkomsten van het onderzoek naar de telefoniestoring van 16 september jongstleden publiceren?</text:p>
      <text:p text:style-name="ifm_p_mt.3.76mm_ifm">Antwoord 2</text:p>
      <text:p text:style-name="ifm_p_ifm">Zie het antwoord op vraag 1.</text:p>
      <text:p text:style-name="ifm_p_mt.3.76mm_ifm">Vraag 3</text:p>
      <text:p text:style-name="ifm_p_ifm">Welke veranderingen heeft ProRail sinds 31 mei doorgevoerd om het telefoniesysteem robuuster en minder storingsgevoelig te maken?</text:p>
      <text:p text:style-name="ifm_p_mt.3.76mm_ifm">Antwoord 3</text:p>
      <text:p text:style-name="ifm_p_ifm">ProRail heeft mij laten weten dat na de verstoring op 31 mei jl. een oplossing is uitgewerkt en geïmplementeerd. Die oplossing is – zo licht ProRail toe – tweeledig. Enerzijds is voorkomen dat het traag verlopen van het synchronisatieproces kan leiden tot uitval van verbindingen. Anderzijds is de monitoring van de systemen aangepast, zodat sneller en adequater gereageerd kan worden wanneer een synchronisatieproces vertraagt.</text:p>
      <text:p text:style-name="ifm_p_mt.3.76mm_ifm">Vraag 4</text:p>
      <text:p text:style-name="ifm_p_ifm">Hoe classificeert u het feit dat de eerste back-up in Rotterdam volgens ProRail niet gefunctioneerd heeft?</text:p>
      <text:p text:style-name="ifm_p_mt.3.76mm_ifm">Antwoord 4</text:p>
      <text:p text:style-name="ifm_p_ifm">Een back-up is bedoeld als terugvaloptie wanneer het reguliere systeem niet werkt. Op basis van de informatie van ProRail constateer ik dat dit niet naar behoren gewerkt heeft. Dat is onwenselijk. Ik vind het belangrijk dat achterhaald wordt waarom de terugvaloptie niet direct werkte, en dat wordt gekeken hoe dit in de toekomst voorkomen kan worden.</text:p>
      <text:p text:style-name="ifm_p_ifm">Overigens meldt ProRail mij op basis van voortschrijdend inzicht dat de terugvaloptie in Amsterdam niet functioneerde, in tegenstelling tot eerdere berichtgeving in de media dat de terugvaloptie in Rotterdam niet functioneerde. Dit laat onverlet dat terugvalopties behoren te werken.</text:p>
      <text:p text:style-name="ifm_p_mt.3.76mm_ifm">Vraag 5</text:p>
      <text:p text:style-name="ifm_p_ifm">Is er een verband tussen het niet functioneren van de eerste back-up in Rotterdam op 16 september en het niet functioneren van alle back-ups tijdens de storing op 31 mei?</text:p>
      <text:p text:style-name="ifm_p_mt.3.76mm_ifm">Antwoord 5</text:p>
      <text:p text:style-name="ifm_p_ifm">Zie het antwoord op vraag 1.</text:p>
      <text:p text:style-name="ifm_p_mt.3.76mm_ifm">Vraag 6, 7</text:p>
      <text:p text:style-name="ifm_p_ifm">Is er gedegen controle van back-ups om gedegen functionering in de toekomst te bewerkstelligen?</text:p>
      <text:p text:style-name="ifm_p_ifm">Wat kan er gedaan worden om de periode van overschakeling van regulier systeem naar de terugvaloptie korter te maken en daardoor hinder te verkleinen?</text:p>
      <text:p text:style-name="ifm_p_ifm">Antwoord 6, 7</text:p>
      <text:p text:style-name="ifm_p_ifm">ProRail en de provider hebben naar aanleiding van beide verstoringen de monitoring en het storingsherstel aangescherpt. Dat neemt niet weg dat het van belang is dat zij goed (laten) onderzoeken wat er (aanvullend) nodig is om de (redundante) systemen goed te laten functioneren en dat zij (aanvullende) adequate verbetermaatregelen treffen. ProRail betrekt daarbij ook de periode van overschakeling tussen de syst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lakjar over het bericht «Grote treinstoring kwam door kapotte backup-server» en het bericht «ProRail onderzoekt oorzaak telefoniestoring»</dc:title>
    <meta:user-defined meta:name="OVERHEIDop.ParlID/DC.identifier">ah-tk-20212022-258</meta:user-defined>
    <meta:user-defined meta:name="OVERHEIDop.vraagnummer">2021Z16099</meta:user-defined>
    <meta:user-defined meta:name="OVERHEIDop.aanhangselNummer">258</meta:user-defined>
    <meta:user-defined meta:name="OVERHEIDop.ontvanger">S.P.R.A. van Weyenberg</meta:user-defined>
    <meta:user-defined meta:name="DCTERMS.W3CDTF/OVERHEIDop.datumOntvangst">2021-10-11</meta:user-defined>
    <meta:user-defined meta:name="OVERHEIDop.AanhangselTypen/DC.type">Antwoord</meta:user-defined>
    <meta:user-defined meta:name="OVERHEIDop.indiener">F. Boulakja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1</meta:user-defined>
    <meta:user-defined meta:name="DC.title">Antwoord op vragen van het lid Boulakjar over het bericht «Grote treinstoring kwam door kapotte backup-server» en het bericht «ProRail onderzoekt oorzaak telefoniestoring»</meta:user-defined>
    <meta:user-defined meta:name="DCTERMS.W3CDTF/DCTERMS.available">2021-10-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