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2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74</text:p>
      <text:p text:style-name="ifm_p_font.roman_mt.3.76mm_ifm">Vragen van het lid <text:span text:style-name="ifm_span_font.bold_ifm">Mutluer</text:span> (PvdA) aan de Minister voor Rechtsbescherming over <text:span text:style-name="ifm_span_font.italic_ifm">het uitsluitbeleid van Jehovah’s Getuigen</text:span> (ingezonden 9 maart 2022).</text:p>
      <text:p text:style-name="ifm_p_font.roman_mt.3.76mm_ifm">Mededeling van Minister <text:span text:style-name="ifm_span_font.bold_ifm">Weerwind</text:span> (Rechtsbescherming) (ontvangen 30 maart 2022).</text:p>
      <text:p text:style-name="ifm_p_mt.3.76mm_ifm">Vraag 1</text:p>
      <text:p text:style-name="ifm_p_ifm">Bent u bekend met het uitsluitbeleid van Jehovah’s Getuigen in Nederland en de petitie «Bestraf het Sociaal Doodverklaren bij de Jehovah’s Getuigen» die op 8 maart 2022 is aangeboden aan de Tweede Kamer?</text:p>
      <text:p text:style-name="ifm_p_mt.3.76mm_ifm">Vraag 2</text:p>
      <text:p text:style-name="ifm_p_ifm">Hoe beoordeelt u het uitsluitbeleid van de Jehovah’s Getuigen en de psychische schade die dit beleid kan veroorzaken?</text:p>
      <text:p text:style-name="ifm_p_mt.3.76mm_ifm">Vraag 3</text:p>
      <text:p text:style-name="ifm_p_ifm">Is er onderzoek gedaan naar de consequenties van dit beleid op de levens van leden en ex-leden van de gemeenschap? Zo nee, bent u daartoe bereid?</text:p>
      <text:p text:style-name="ifm_p_mt.3.76mm_ifm">Vraag 4</text:p>
      <text:p text:style-name="ifm_p_ifm">Bent u bereid in gesprek te gaan met zowel leden als ex-leden van de Jehovah’s Getuigen over de gevolgen van het uitsluitbeleid dat binnen de gemeenschap wordt gehanteerd?</text:p>
      <text:p text:style-name="ifm_p_mt.3.76mm_ifm">Vraag 5</text:p>
      <text:p text:style-name="ifm_p_ifm">Wat zijn de wettelijke mogelijkheden in Nederland waarmee dit uitsluitbeleid een halt toe te roepen is? Welke van deze maatregelen bent u bereid te nemen om het probleem aan te pakken?</text:p>
      <text:p text:style-name="ifm_p_mt.3.76mm_ifm">Vraag 6</text:p>
      <text:p text:style-name="ifm_p_ifm">Bent u bekend met de maatregelen die Frankrijk, België en Noorwegen tegen dit uitsluitbeleid hebben genomen? Is het mogelijk om deze maatregelen ook in Nederland toe te passen? Zo nee, waarom niet?</text:p>
      <text:p text:style-name="ifm_p_mt.3.76mm_ifm">Vraag 7</text:p>
      <text:p text:style-name="ifm_p_ifm">Welke stappen heeft u tot op heden genomen om slachtoffers uit geloofsgemeenschappen te beschermen en op te vangen? Welke stappen zijn er daarnaast nog mogelijk?</text:p>
      <text:p text:style-name="ifm_p_mt.3.76mm_ifm">Vraag 8</text:p>
      <text:p text:style-name="ifm_p_ifm">Wat is de uitkomst van het onderzoek naar het intrekken van belastingvoordelen voor Jehovah’s Getuigen dat de Minister voor Rechtsbescherming eerder heeft uitgevoerd? Bent u voornemens om deze maatregel te nemen om het probleem aan te pakken? Zo nee, waarom niet?</text:p>
      <text:h text:style-name="ifm_p_font.bold_mt.5.08mm_page.keep-with-next_ifm" text:outline-level="2">Mededeling</text:h>
      <text:p text:style-name="ifm_p_mt.4.23mm_ifm">Hierbij deel ik u mede dat de schriftelijke vragen van het lid Mutluer (PvdA), van uw Kamer aan de Minister voor Rechtsbescherming over het uitsluitbeleid van Jehovah’s Getuigen (ingezonden 9 maart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utluer over het uitsluitbeleid van Jehovah’s Getuigen</dc:title>
    <meta:user-defined meta:name="OVERHEIDop.ParlID/DC.identifier">ah-tk-20212022-227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4402</meta:user-defined>
    <meta:user-defined meta:name="OVERHEIDop.aanhangselNummer">2274</meta:user-defined>
    <meta:user-defined meta:name="OVERHEIDop.ontvanger">F.M. Weerwind</meta:user-defined>
    <meta:user-defined meta:name="DCTERMS.W3CDTF/OVERHEIDop.datumOntvangst">2022-03-30</meta:user-defined>
    <meta:user-defined meta:name="OVERHEIDop.AanhangselTypen/DC.type">Mededeling</meta:user-defined>
    <meta:user-defined meta:name="OVERHEIDop.indiener">S. Mutlu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30</meta:user-defined>
    <meta:user-defined meta:name="DC.title">Uitstel beantwoording vragen van het lid Mutluer over het uitsluitbeleid van Jehovah’s Getuigen</meta:user-defined>
    <meta:user-defined meta:name="DCTERMS.W3CDTF/DCTERMS.available">2022-03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