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0</text:p>
      <text:p text:style-name="ifm_p_font.roman_mt.3.76mm_ifm">Vragen van de leden <text:span text:style-name="ifm_span_font.bold_ifm">Van Esch</text:span> (PvdD) en <text:span text:style-name="ifm_span_font.bold_ifm">Bikker</text:span> (ChristenUnie) aan de Staatssecretaris van Infrastructuur en Waterstaat over <text:span text:style-name="ifm_span_font.italic_ifm">het niet opruimen van drugsafval</text:span> (ingezonden 8 februari 2022).</text:p>
      <text:p text:style-name="ifm_p_font.roman_mt.3.76mm_ifm">Antwoord van Staatssecretaris <text:span text:style-name="ifm_span_font.bold_ifm">Heijnen</text:span> (Infrastructuur en Waterstaat), mede namens de Minister van Justitie en Veiligheid (ontvangen 29 maart 2022). Zie ook Aanhangsel Handelingen, vergaderjaar 2021–2022, nr. 1782.</text:p>
      <text:p text:style-name="ifm_p_mt.3.76mm_ifm">Vraag 1</text:p>
      <text:p text:style-name="ifm_p_ifm">Kent u het bericht «Grootste drugsdumping ooit in Brabants natuurgebied blijft liggen»?<text:note text:id="n1" text:note-class="footnote"><text:note-citation text:label="1 ">1</text:note-citation><text:note-body><text:p text:style-name="ifm_p_font.normal_size.6.93pt_mt..5mm_indent.-0.1161in_mleft.0.1161in_ifm">Trouw, 24 januari 2022, Grootste drugsdumping ooit in Brabants natuurgebied blijft liggen (https://www.trouw.nl/binnenland/grootste-drugsdumping-ooit-in-brabants-natuurgebied-blijft-liggen~b1f1ec56/)</text:p></text:note-body></text:note></text:p>
      <text:p text:style-name="ifm_p_mt.3.76mm_ifm">Antwoord 1</text:p>
      <text:p text:style-name="ifm_p_ifm">Ja. Het artikel betreft een drugsput op de Brabantse Wal, waar chemicaliën afkomstig van synthetische drugsproductie werden geloosd in de bodem. Dit is een nieuw aangetroffen methode van drugsdumpingen door criminelen.</text:p>
      <text:p text:style-name="ifm_p_mt.3.76mm_ifm">Vraag 2, 3</text:p>
      <text:p text:style-name="ifm_p_ifm">Hoe is het mogelijk dat tien maanden na de ontdekking het drugsafval nog niet is opgeruimd?</text:p>
      <text:p text:style-name="ifm_p_ifm">Hoeveel minder kuub grond zou er vervuild zijn wanneer de opruiming tien maanden eerder was gestart?</text:p>
      <text:p text:style-name="ifm_p_mt.3.76mm_ifm">Antwoord 2, 3</text:p>
      <text:p text:style-name="ifm_p_ifm">De verantwoordelijkheid voor de beoordeling van de risico’s voor mens en milieu in een dergelijke situatie ligt bij het bevoegd gezag op grond van de Wet bodembescherming (Wbb). Dit is in dit geval de provincie Noord-Brabant. Er is navraag gedaan bij de provincie Noord-Brabant. Deze provincie heeft aangegeven dat spoedig na de ontdekking op 24 maart 2021 een gedeelte van de put gesaneerd is door terreineigenaar Brabants Landschap, waarbij de grootste lading aan verontreinigde stoffen is weggenomen. De provincie wil dat ook de resterende bodemsanering zo spoedig en zorgvuldig mogelijk wordt uitgevoerd. Dit is echter complex, vanwege gebiedspecifieke kenmerken, zoals de ligging op een heuvel in bosgebied, de diepte van de verontreiniging, bereikbaarheid voor het benodigde materieel en de onzekere omvang. In het kader van de aanpak van de resterende sanering wordt momenteel nader onderzoek gedaan en vindt overleg plaats tussen de provincies Noord-Brabant, Omgevingsdienst Midden- en West-Brabant (OMWB) en de terreineigenaar Brabants Landschap.</text:p>
      <text:p text:style-name="ifm_p_mt.3.76mm_ifm">Vraag 4</text:p>
      <text:p text:style-name="ifm_p_ifm">Hoe gevaarlijk is de drugsdumping voor het drinkwater dat in de omgeving wordt gewonnen? Waarom is er niet eerder werk gemaakt van opruiming van het afval? Is dat omwille van gevaar voor de volksgezondheid?</text:p>
      <text:p text:style-name="ifm_p_mt.3.76mm_ifm">Antwoord 4</text:p>
      <text:p text:style-name="ifm_p_ifm">Dumpingen en lozingen van drugsafval kunnen een bedreiging vormen voor drinkwaterbronnen – zowel bij oppervlaktewater als bij grondwater. Een grondwaterwinning is kwetsbaar als er ondiep grondwater wordt gewonnen dat niet beschermd wordt door een ondoorlatende deklaag. Ook is relevant of het grondwater richting de drinkwaterwinning stroomt of juist daarvan weg. De drinkwaterbedrijven monitoren de kwaliteit van de drinkwaterbronnen goed. Zodra daar verontreinigingen in worden aangetroffen, wordt de inname uit die bron onmiddellijk gestopt. Van een direct gevaar voor de volksgezondheid is daarom geen sprake. Ook preventief wordt gekeken naar welke verontreinigingen op termijn een bedreiging zouden kunnen vormen, zodat tijdig passende maatregelen kunnen worden getroffen.</text:p>
      <text:p text:style-name="ifm_p_ifm">Met betrekking tot de beantwoording van de vraag waarom niet eerder werk is gemaakt van opruiming van het afval verwijs ik u naar het antwoord op vraag 2.</text:p>
      <text:p text:style-name="ifm_p_mt.3.76mm_ifm">Vraag 5</text:p>
      <text:p text:style-name="ifm_p_ifm">Wat zijn de gevolgen van de vervuiling voor het bodemleven en de flora en fauna? Is hier onderzoek naar gedaan? Zo nee, waarom niet? Zo ja, wat waren de uitkomsten?</text:p>
      <text:p text:style-name="ifm_p_mt.3.76mm_ifm">Antwoord 5</text:p>
      <text:p text:style-name="ifm_p_ifm">De provincie Noord-Brabant heeft laten weten dat de gevolgen van de vervuiling voor het bodemleven en de flora en fauna ook onderwerp van het onderzoek en gesprek is tussen genoemde partijen in het kader van de aanpak van de resterende verontreiniging.</text:p>
      <text:p text:style-name="ifm_p_mt.3.76mm_ifm">Vraag 6, 7</text:p>
      <text:p text:style-name="ifm_p_ifm">Klopt het dat de kosten van sanering worden verhaald op de grondeigenaar, het Brabants Landschap? Zo ja, klopt het ook dat wanneer een grondeigenaar niets te verwijten valt, de kosten niet voor rekening van de grondeigenaar behoren te zijn? Zo nee, waarom niet? Zo ja, kunt u in dit geval aangeven waarom de grondeigenaar, het Brabants Landschap, wel verantwoordelijk wordt gehouden voor de kosten van de sanering?</text:p>
      <text:p text:style-name="ifm_p_ifm">Vindt u het terecht dat de kosten van een sanering verhaald worden op een nietsvermoedende grondeigenaar? Zo ja, waarom? Zo nee, waarom niet?</text:p>
      <text:p text:style-name="ifm_p_mt.3.76mm_ifm">Antwoord 6, 7</text:p>
      <text:p text:style-name="ifm_p_ifm">De provincie heeft laten weten dat gekeken wordt naar een oplossing in het kader van de resterende sanering. Daarbij wordt tevens juridisch geanalyseerd wie verantwoordelijk is voor de resterende sanering.</text:p>
      <text:p text:style-name="ifm_p_ifm">Aangezien de provincie bevoegd gezag is, kan ik hierover geen uitspraken doen.</text:p>
      <text:p text:style-name="ifm_p_mt.3.76mm_ifm">Vraag 8, 9</text:p>
      <text:p text:style-name="ifm_p_ifm">Is een speciaal schadefonds waarvan de maximale vergoeding 25.000 euro per dumping is, niet veel te weinig? Hoe kan ervoor worden gezorgd dat grondeigenaren niet een te groot gedeelte van de saneringskosten voor eigen rekening moeten nemen?</text:p>
      <text:p text:style-name="ifm_p_ifm">Wat vindt u ervan om een centraal schadefonds op te richten voor het verhalen van natuurschade veroorzaakt door criminelen, die niet op die criminelen verhaald kan worden?</text:p>
      <text:p text:style-name="ifm_p_mt.3.76mm_ifm">Antwoord 8, 9</text:p>
      <text:p text:style-name="ifm_p_ifm">Vanaf 2019 kunnen particulieren 100% van de kosten vergoed krijgen en gemeenten 50%, beide inderdaad tot een maximum van € 25.000. BIJ12, als uitvoeringsorganisatie van het Interprovinciaal Overleg, voert deze Regeling uit. Voor het merendeel van de drugsdumpingen voldoet deze Regeling. Recent zijn er echter enkele grootschalige drugslozingen geweest, zoals deze in het natuurgebied Brabantse Wal, waarbij de saneringskosten de maximale vergoeding van € 25.000 ruim overschrijden. Ik ben hier – samen met de Minister van Justitie en Veiligheid – over in gesprek met de provincie Noord-Brabant en het Interprovinciaal Overleg. De Minister van Justitie en Veiligheid zal uw Kamer namens ons beiden informeren over de uitkomsten daarvan.</text:p>
      <text:p text:style-name="ifm_p_mt.3.76mm_ifm">Vraag 10, 11</text:p>
      <text:p text:style-name="ifm_p_ifm">Hoeveel drugsdumpingen zijn er vastgesteld per jaar in de afgelopen vijf jaar?</text:p>
      <text:p text:style-name="ifm_p_ifm">Hoe wordt er duidelijk zicht gehouden op nieuwe werkwijzen die drugscriminelen hanteren om drugsafval te lozen, zoals meer dumpingen rechtstreeks in natuurgebieden in plaats van in vaten?</text:p>
      <text:p text:style-name="ifm_p_mt.3.76mm_ifm">Antwoord 10, 11</text:p>
      <text:p text:style-name="ifm_p_ifm">Uit cijfers van de politie blijkt dat het aantal drugsdumpingen 206 in 2017, 292 in 2018, 191 in 2019 en 178 in 2020 betrof. De voorlopige cijfers laten zien dat het in 2021 om 206 dumpingen gaat. Het is van belang hierbij op te merken dat dumpingen onderling enorm verschillen in aard en omvang. Al deze dumpingen tellen in dezelfde mate mee in bovenstaande cijfers.</text:p>
      <text:p text:style-name="ifm_p_ifm">In de registratie is niet altijd helder of het gaat om een dumping met chemisch afval afkomstig van synthetische drugsproductie of dat het «regulier» chemisch afval betreft. Om dit sluitend vast te stellen moeten de aangetroffen stoffen bemonsterd en geanalyseerd worden. De capaciteit van de hiervoor noodzakelijke Forensische Opsporing geschiedt onder het gezag van de Officier van Justitie en is beperkt. Daarom maakt de politie doorgaans op basis van de beschikbare informatie, en rekening houdend met alle feiten en omstandigheden van het specifieke geval, een inschatting of het om drugsafval gaat. Dit betekent dat de mate waarin informatie beschikbaar is per dumping varieert.</text:p>
      <text:p text:style-name="ifm_p_ifm">Omdat deze informatie dus geen compleet beeld van aard, ernst en omvang van drugsdumpingen geeft, is het lastig om objectiveerbare conclusies te trekken.</text:p>
      <text:p text:style-name="ifm_p_mt.3.76mm_ifm">Vraag 12</text:p>
      <text:p text:style-name="ifm_p_ifm">Kunt u aangeven op hoeveel plekken in Nederland er nog drugsafval ligt dat niet is opgeruimd? Om hoeveel afval gaat het en hoeveel kuub grond is hierdoor vervuild?</text:p>
      <text:p text:style-name="ifm_p_mt.3.76mm_ifm">Antwoord 12</text:p>
      <text:p text:style-name="ifm_p_ifm">Nee. De politie houdt bij hoeveel drugsdumpingen in Nederland plaatsvinden (zie hiervoor mijn antwoord op vraag 10). Het opruimen van het afval is een verantwoordelijkheid van de lokale en regionale overheden, daar heb ik geen zicht op.</text:p>
      <text:p text:style-name="ifm_p_mt.3.76mm_ifm">Vraag 13</text:p>
      <text:p text:style-name="ifm_p_ifm">Bent u het ermee eens dat afval zo spoedig mogelijk moet worden opgeruimd in het algemeen belang van mens en natuur? Zo nee, waarom niet?</text:p>
      <text:p text:style-name="ifm_p_mt.3.76mm_ifm">Antwoord 13</text:p>
      <text:p text:style-name="ifm_p_ifm">Het is in het belang van mens en natuur dat de risico’s voor mensen en milieu, die kunnen optreden door het dumpen en lozen van drugsafval, zoveel mogelijk worden beperkt. Het is aan het bevoegd gezag om hier op een goede manier invulling aan te geven.</text:p>
      <text:p text:style-name="ifm_p_mt.3.76mm_ifm">Vraag 14</text:p>
      <text:p text:style-name="ifm_p_ifm">Hoe gaat u ervoor zorgen dat zo spoedig mogelijk gestart kan worden met de sanering van het Brabants Landschap?</text:p>
      <text:p text:style-name="ifm_p_mt.3.76mm_ifm">Antwoord 14</text:p>
      <text:p text:style-name="ifm_p_ifm">Zoals in het antwoord op vraag 2 en 3 aangegeven is het aan het bevoegd gezag ter plaatse, in dit geval de provincie Noord-Brabant, om de risico’s voor mens en milieu te beoordelen. Door de provincie is aangegeven dat een gedeelte van de put al is gesaneerd door terreineigenaar Brabants Landschap en dat nader onderzoek en overleg plaatsvindt in het kader van de uitvoering van de resterende san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Bikker over het niet opruimen van drugsafval</dc:title>
    <meta:user-defined meta:name="OVERHEIDop.ParlID/DC.identifier">ah-tk-20212022-2260</meta:user-defined>
    <meta:user-defined meta:name="OVERHEIDop.configuratie">https://repository.officiele-overheidspublicaties.nl/MasterConfiguraties/MC-OEP-KamervragenAanhangsel-Web/1.3/xml/MC-OEP-KamervragenAanhangsel-Web.xml</meta:user-defined>
    <meta:user-defined meta:name="OVERHEIDop.vraagnummer">2022Z02237</meta:user-defined>
    <meta:user-defined meta:name="OVERHEIDop.aanhangselNummer">2260</meta:user-defined>
    <meta:user-defined meta:name="OVERHEIDop.ontvanger">V.L.W.A. Heijnen</meta:user-defined>
    <meta:user-defined meta:name="DCTERMS.W3CDTF/OVERHEIDop.datumOntvangst">2022-03-29</meta:user-defined>
    <meta:user-defined meta:name="OVERHEIDop.AanhangselTypen/DC.type">Antwoord</meta:user-defined>
    <meta:user-defined meta:name="OVERHEIDop.indiener">M.H. Bikker</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9</meta:user-defined>
    <meta:user-defined meta:name="DC.title">Antwoord op vragen van de leden Van Esch en Bikker over het niet opruimen van drugsafval</meta:user-defined>
    <meta:user-defined meta:name="DCTERMS.W3CDTF/DCTERMS.available">2022-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