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het lid <text:span text:style-name="ifm_span_font.bold_ifm">De Hoop</text:span> (PvdA) aan de Minister van Infrastructuur en Waterstaat over <text:span text:style-name="ifm_span_font.italic_ifm">medische rijbewijskeuringen</text:span> (ingezonden 3 februari 2022).</text:p>
      <text:p text:style-name="ifm_p_font.roman_mt.3.76mm_ifm">Antwoord van Minister <text:span text:style-name="ifm_span_font.bold_ifm">Harbers</text:span> (Infrastructuur en Waterstaat) (ontvangen 24 maart 2022). Zie ook Aanhangsel Handelingen, vergaderjaar 2021–2022, nr. 1822.</text:p>
      <text:p text:style-name="ifm_p_mt.3.76mm_ifm">Vraag 1</text:p>
      <text:p text:style-name="ifm_p_ifm">Bent u bekend met het fragment van het programma Radar «Medische rijbewijskeuringen: als je niet oplet betaal je te veel»?<text:note text:id="n1" text:note-class="footnote"><text:note-citation text:label="1 ">1</text:note-citation><text:note-body><text:p text:style-name="ifm_p_font.normal_size.6.93pt_mt..5mm_indent.-0.1161in_mleft.0.1161in_ifm">Radar, 31 januari 2022 (Medische rijbewijskeuringen: als je niet oplet betaal je te veel – Radar – het consumentenprogramma van AVROTROS)</text:p></text:note-body></text:note></text:p>
      <text:p text:style-name="ifm_p_mt.3.76mm_ifm">Antwoord 1</text:p>
      <text:p text:style-name="ifm_p_ifm">Ja.</text:p>
      <text:p text:style-name="ifm_p_mt.3.76mm_ifm">Vraag 2, 3</text:p>
      <text:p text:style-name="ifm_p_ifm">Hoe beoordeelt u het onderzoek van Radar waaruit blijkt dat keuringsinstituten vaak onterecht meer geld in rekening brengen bij mensen met een medische aandoening?</text:p>
      <text:p text:style-name="ifm_p_ifm">Bent u het ermee eens dat het nooit de bedoeling kan zijn dat mensen die gekeurd worden zelf na moeten gaan of er te veel in rekening is gebracht en hier zelf achter aan moeten gaan?</text:p>
      <text:p text:style-name="ifm_p_mt.3.76mm_ifm">Antwoord 2, 3</text:p>
      <text:p text:style-name="ifm_p_ifm">Voor zorg in den brede mogen zorgaanbieders tarieven in rekening brengen. Dat geldt ook voor delen van de zorg die niet onder de basisverzekering van de Zorgverzekeringswet vallen. Voor rijbewijskeuringen stelt de Nederlandse zorgautoriteit (NZa) op grond van de Wet marktordening gezondheidszorg (Wmg) de tarieven vast. Zorgaanbieders dienen zich aan deze wet- en regelgeving over tariefregulering te houden. De aanbieder van rijbewijskeuringen is op grond van de Wmg tevens verplicht om voorafgaand aan de keuring de consument te informeren over de verwachte kosten en achteraf een correcte rekening te sturen.</text:p>
      <text:p text:style-name="ifm_p_ifm">Dat mensen zelf hun zorgrekening controleren, is niet ongebruikelijk. Het is juist goed dat consumenten dit doen en hun eventuele vragen over de juistheid van de rekening stellen aan de betreffende zorgaanbieder. Dit neemt niet weg dat het de verantwoordelijkheid is van de aanbieder om vooraf te informeren over de verwachte kosten en achteraf een correcte rekening te sturen.</text:p>
      <text:p text:style-name="ifm_p_ifm">De NZa heeft een factsheet opgenomen op haar website<text:note text:id="ID-2216-d37e100" text:note-class="footnote"><text:note-citation text:label="2 ">2</text:note-citation><text:note-body><text:p text:style-name="ifm_p_font.normal_size.6.93pt_mt..5mm_indent.-0.1161in_mleft.0.1161in_ifm">https://www.nza.nl/documenten/vragen-en-antwoorden/kosten-voor-een-rijbewijskeuring</text:p></text:note-body></text:note> met de meest gestelde vragen en klachten rond rijbewijskeuringen, voorzien van een antwoord. De NZa heeft een standaardbrief op haar website opgenomen, die mensen kunnen versturen aan hun arts of instelling die de keuring heeft verricht, als er naar hun mening te veel in rekening is gebracht voor een rijbewijskeuring. Het is voor mensen tevens mogelijk om via het meldpunt van de NZa een klacht in te dienen als er een te hoog bedrag in rekening is gebracht. De NZa neemt deze meldingen mee in haar risicogestuurde toezicht.</text:p>
      <text:p text:style-name="ifm_p_mt.3.76mm_ifm">Vraag 4, 5</text:p>
      <text:p text:style-name="ifm_p_ifm">Hoe beoordeelt u het feit dat een keuringsinstantie die in 2019 al door de Nederlandse Zorgautoriteit (NZa) op de vingers is getikt, nog altijd standaard hoge te bedragen vraagt?</text:p>
      <text:p text:style-name="ifm_p_ifm">Hoe gaat u ervoor zorgen dat dit soort praktijken niet meer voorkomt?</text:p>
      <text:p text:style-name="ifm_p_mt.3.76mm_ifm">Antwoord 4, 5</text:p>
      <text:p text:style-name="ifm_p_ifm">De NZa heeft een meldpunt waar mensen een melding kunnen doen indien naar hun mening een te hoog bedrag voor de rijbewijskeuring in rekening is gebracht. Van 2019 tot nu ontving de NZa in totaal 66 meldingen. Deze gingen onder andere over declaraties, kwaliteit van de keuringen of het CBR. Voor de laatste twee categorieën verwijst de NZa consumenten door naar het juiste loket. De meldingen over betaalbaarheid gebruikt de NZa als input voor haar risicogestuurde toezicht. Een groot deel van de meldingen vormde de aanleiding voor nader onderzoek, wat resulteerde in vier maatregelen voor instellingen die rijbewijskeuringen aanbieden. Ook heeft de NZa in 2019 een signaalanalyse uitgebracht<text:note text:id="ID-2216-d37e128" text:note-class="footnote"><text:note-citation text:label="3 ">3</text:note-citation><text:note-body><text:p text:style-name="ifm_p_font.normal_size.6.93pt_mt..5mm_indent.-0.1161in_mleft.0.1161in_ifm">https://puc.overheid.nl/nza/doc/PUC_272045_22/1/</text:p></text:note-body></text:note>.</text:p>
      <text:p text:style-name="ifm_p_ifm">De NZa is dus op de hoogte van de knelpunten waar consumenten tegenaan lopen. Naast het risicogestuurde toezicht bekijkt de NZa hoe met aanpassingen van de prestatie- en tariefregulering beter recht kan worden gedaan aan het consumentenbelang. Dit doet de NZa in nauw overleg met het CBR en daarbij zullen ook partijen uit het veld worden betrokken.</text:p>
      <text:p text:style-name="ifm_p_mt.3.76mm_ifm">Vraag 6</text:p>
      <text:p text:style-name="ifm_p_ifm">Bent u bereid ervoor te zorgen dat het inzichtelijk wordt welke instanties wel en welke niet te hoge bedragen in rekening brengen?</text:p>
      <text:p text:style-name="ifm_p_mt.3.76mm_ifm">Antwoord 6</text:p>
      <text:p text:style-name="ifm_p_ifm">De NZa maakt, binnen de ruimte die de Wmg en de Wet openbaarheid van bestuur (Wob) bieden, op haar website bekend welke zorgaanbieders een maatregel is opgelegd voor het overtreden van de regels die gelden voor het in rekening brengen van rijbewijskeuringen. Daarnaast werken het CBR en de NZa aan afspraken over onderlinge informatie-uitwisseling, onder andere op dit vlak.</text:p>
      <text:p text:style-name="ifm_p_mt.3.76mm_ifm">Vraag 7</text:p>
      <text:p text:style-name="ifm_p_ifm">Vindt u ook dat het CBR alleen zou mogen doorverwijzen naar instanties die niet te hoge bedragen in rekening brengen?</text:p>
      <text:p text:style-name="ifm_p_mt.3.76mm_ifm">Antwoord 7</text:p>
      <text:p text:style-name="ifm_p_ifm">De gevallen die in de uitzending aan de orde kwamen dateren uit de periode van vóór 2021. Sinds 2021 wijst het CBR in brieven aan cliënten op de mogelijkheid om zelf een specialist te kiezen via bijvoorbeeld de specialistenzoeker op de website van het CBR. Er is in principe sprake van een vrije markt waar, net als bij alle andere zorg, cliënten zelf een keuze maken voor een zorgaanbieder.</text:p>
      <text:p text:style-name="ifm_p_ifm">In de praktijk wordt de rijbewijskeuring niet vaak door de eigen arts uitgevoerd, want de artsenfederatie KNMG heeft het uitgangspunt dat de eigen arts geen oordeel mag geven over de rijgeschiktheid van een eigen patiënt. Dat is in strijd met het uitgangspunt van de KNMG dat behandelend artsen geen geneeskundige verklaringen afgeven over hun eigen patiënten. Na uitdrukkelijke toestemming van de patiënt mag volgens de KNMG de eigen arts wel feitelijke informatie verstrekken aan het CBR. Dit moet gaan om een gerichte vraag van het CBR.<text:note text:id="ID-2216-d37e166" text:note-class="footnote"><text:note-citation text:label="4 ">4</text:note-citation><text:note-body><text:p text:style-name="ifm_p_font.normal_size.6.93pt_mt..5mm_indent.-0.1161in_mleft.0.1161in_ifm">https://www.knmg.nl/advies-richtlijnen/artseninfolijn/praktijkdilemmas-1/praktijkdilemma/mag-ik-als-behandelend-arts-een-rijbewijskeuring-verrichten-.htm</text:p></text:note-body></text:note></text:p>
      <text:p text:style-name="ifm_p_ifm">In sommige gevallen wordt door het CBR wel op naam verwezen. Het gaat dan bijvoorbeeld om een herkeuring of bij zeer complexe zaken waarbij bijvoorbeeld de specialist zich van tevoren moet kunnen inlezen in het dossier. Als het CBR meerdere negatieve signalen binnenkrijgt over de diensten die een keuringsarts waarnaar is doorverwezen heeft geleverd, dan kan het CBR deze keuringsarts verwijderen uit de eigen specialistenzoeker op de website.</text:p>
      <text:p text:style-name="ifm_p_mt.3.76mm_ifm">Vraag 8</text:p>
      <text:p text:style-name="ifm_p_ifm">Bent u bereid om het CBR te verzoeken om hier meer duidelijkheid over te geven op hun website?</text:p>
      <text:p text:style-name="ifm_p_mt.3.76mm_ifm">Antwoord 8</text:p>
      <text:p text:style-name="ifm_p_ifm">Zoals bij vraag 7 aangegeven is de communicatie van het CBR hier in 2021 op aangepast.</text:p>
      <text:p text:style-name="ifm_p_mt.3.76mm_ifm">Vraag 9</text:p>
      <text:p text:style-name="ifm_p_ifm">Vind u het rechtvaardig dat mensen met een medische aandoening, afhankelijk van de duur van de keuring, steeds in totaal een bedrag van rond de 200 euro moeten betalen om hun rijbewijs te verlengen? Vindt u niet dat een rijbewijs al duur genoeg is?</text:p>
      <text:p text:style-name="ifm_p_mt.3.76mm_ifm">Antwoord 9</text:p>
      <text:p text:style-name="ifm_p_ifm">Voor rijbewijskeuringen heeft de NZa verschillende prestatiebeschrijvingen en maximumtarieven vastgesteld. Deze maximumtarieven dienen ten minste redelijkerwijs kostendekkend te zijn. Dit volgt ook uit jurisprudentie van het College van Beroep voor het Bedrijfsleven (CBb). Op dit moment onderzoekt de NZa, zoals eerder aangegeven, hoe beter recht kan worden gedaan aan het consumentenbelang in de prestatie- en tariefregulering. Uitgangspunt hierbij is dat de consument een eerlijke rekening ontvangt, die tevens passend is voor de inspanningen die door de keurend arts zijn geleverd.</text:p>
      <text:p text:style-name="ifm_p_mt.3.76mm_ifm">Vraag 10</text:p>
      <text:p text:style-name="ifm_p_ifm">Hoe beoordeelt u de uitkomst van de enquête dat veel mensen de keuring inhoudelijk vinden tegenvallen, bijvoorbeeld doordat de arts zich duidelijk niet heeft voorbereid, maar vervolgens wel voorbereidingstijd in rekening brengt?</text:p>
      <text:p text:style-name="ifm_p_mt.3.76mm_ifm">Antwoord 10</text:p>
      <text:p text:style-name="ifm_p_ifm">Signalen als deze worden serieus genomen en worden besproken met de verantwoordelijke partijen. Eerder kwamen al signalen over de kwaliteit van de rijbewijskeuring aan het licht, onder meer in een brief van de Nationale ombudsman d.d. 22 juli 2021.<text:note text:id="ID-2216-d37e213" text:note-class="footnote"><text:note-citation text:label="5 ">5</text:note-citation><text:note-body><text:p text:style-name="ifm_p_font.normal_size.6.93pt_mt..5mm_indent.-0.1161in_mleft.0.1161in_ifm">https://www.nationaleombudsman.nl/system/files/bijlage/Brief%20aan%20minister%20van%20IenW.pdf</text:p></text:note-body></text:note> Zoals al gemeld aan uw Kamer in de brief d.d. 28 september 2021 neem ik de signalen over de kwaliteit en kosten van de rijbewijskeuring serieus.<text:note text:id="ID-2216-d37e222" text:note-class="footnote"><text:note-citation text:label="6 ">6</text:note-citation><text:note-body><text:p text:style-name="ifm_p_font.normal_size.6.93pt_mt..5mm_indent.-0.1161in_mleft.0.1161in_ifm">https://www.rijksoverheid.nl/ministeries/ministerie-van-infrastructuur-en-waterstaat/documenten/kamerstukken/2021/09/28/stand-van-zaken-rond-een-aantal-cbr-gerelateerde-onderwerpen</text:p></text:note-body></text:note> Er vinden nu gesprekken plaats over deze signalen met het Ministerie van VWS, het CBR, de Inspectie Gezondheidszorg en Jeugd en de NZa. In aanloop naar het commissiedebat Verkeersveiligheid van 20 april 2022 bericht ik uw Kamer over de voortgang van deze gesprekken.</text:p>
      <text:p text:style-name="ifm_p_mt.3.76mm_ifm">Vraag 11</text:p>
      <text:p text:style-name="ifm_p_ifm">Als de keuringsprocedure die wordt vereist van het CBR standaard is en niet aansluit bij de medische situatie van de patiënt, draagt die keuring dan bij aan de verkeersveiligheid?</text:p>
      <text:p text:style-name="ifm_p_mt.3.76mm_ifm">Antwoord 11</text:p>
      <text:p text:style-name="ifm_p_ifm">De keuringsprocedure is niet standaard of voor iedere rijbewijshouder hetzelfde. Per aandoening richt de keuringsarts zich op de risico’s van die specifieke aandoening voor de verkeersveiligheid, dit is opgenomen in de Regeling Eisen Geschiktheid 2000 (REG2000).</text:p>
      <text:p text:style-name="ifm_p_mt.3.76mm_ifm">Vraag 12</text:p>
      <text:p text:style-name="ifm_p_ifm">Zou de huisarts in sommige gevallen de keuring kunnen uitvoeren, om onnodig hoge kosten te voorkomen?</text:p>
      <text:p text:style-name="ifm_p_mt.3.76mm_ifm">Antwoord 12</text:p>
      <text:p text:style-name="ifm_p_ifm">Op dit moment is het voor de 75+ leeftijdskeuring al wettelijk mogelijk om de keuring door de huisarts te laten doen, maar bieden huisartsen deze mogelijkheid in het algemeen niet aan omdat een uitgangspunt van de artsenfederatie KNMG is dat de eigen arts geen oordeel mag geven over de rijgeschiktheid van een eigen patiënt. Zoals aangegeven in antwoord 7 zou de huisarts wel feitelijke informatie mogen delen met het CBR na uitdrukkelijke toestemming van de patiënt. Het moet hierbij om een gerichte vraag gaan van het CBR.</text:p>
      <text:p text:style-name="ifm_p_ifm">In 2021 is een optimalisatietraject gestart over de medische keuringen. Binnen dit traject wordt ook gekeken naar de mogelijkheden om de huisarts een grotere rol te geven binnen de medische keuring. Dit traject is nu in een afrondende fase. Ik informeer uw Kamer uiterlijk in het derde kwartaal van dit jaar over de uitkomsten van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medische rijbewijskeuringen</dc:title>
    <meta:user-defined meta:name="OVERHEIDop.ParlID/DC.identifier">ah-tk-20212022-2216</meta:user-defined>
    <meta:user-defined meta:name="OVERHEIDop.configuratie">https://repository.officiele-overheidspublicaties.nl/MasterConfiguraties/MC-OEP-KamervragenAanhangsel-Web/1.3/xml/MC-OEP-KamervragenAanhangsel-Web.xml</meta:user-defined>
    <meta:user-defined meta:name="OVERHEIDop.vraagnummer">2022Z01863</meta:user-defined>
    <meta:user-defined meta:name="OVERHEIDop.aanhangselNummer">2216</meta:user-defined>
    <meta:user-defined meta:name="OVERHEIDop.ontvanger">M.G.J. Harbers</meta:user-defined>
    <meta:user-defined meta:name="DCTERMS.W3CDTF/OVERHEIDop.datumOntvangst">2022-03-24</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het lid De Hoop over medische rijbewijskeuringen</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