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text:p>
      <text:p text:style-name="ifm_p_font.roman_mt.3.76mm_ifm">Vragen van de leden <text:span text:style-name="ifm_span_font.bold_ifm">Bikker</text:span> en <text:span text:style-name="ifm_span_font.bold_ifm">Grinwis</text:span> (beiden ChristenUnie) aan de Staatssecretaris van Volksgezondheid, Welzijn en Sport en de Ministers voor Rechtsbescherming en van Financiën over <text:span text:style-name="ifm_span_font.italic_ifm">het bericht «Gezondheidslobby casht jackpot in gokbranche»</text:span> (ingezonden 24 juni 2021).</text:p>
      <text:p text:style-name="ifm_p_font.roman_mt.3.76mm_ifm">Antwoord van Minister <text:span text:style-name="ifm_span_font.bold_ifm">De Jonge</text:span> (Volksgezondheid, Welzijn en Sport), mede namens Minister voor Rechtsbescherming en Staatssecretaris van Financiën – (Fiscaliteit en Belastingdienst) (ontvangen 7 oktober 2021). Zie ook Aanhangsel Handelingen, vergaderjaar 2020–2021, nr. 3563.</text:p>
      <text:p text:style-name="ifm_p_mt.3.76mm_ifm">Vraag 1</text:p>
      <text:p text:style-name="ifm_p_ifm">Bent u bekend met het bericht «Gezondheidslobby casht jackpot in gokbranche»?<text:note text:id="ID-2021Z11690-d37e59" text:note-class="footnote"><text:note-citation text:label="1 ">1</text:note-citation><text:note-body><text:p text:style-name="ifm_p_font.normal_size.6.93pt_mt..5mm_indent.-0.1161in_mleft.0.1161in_ifm">Follow the Money, 14 juni 2021, «Gezondheidslobby casht jackpot in gokbranche» (Gezondheidslobby casht jackpot in gokbranche – Follow the Money – Platform voor onderzoeksjournalistiek (ftm.nl)).</text:p></text:note-body></text:note></text:p>
      <text:p text:style-name="ifm_p_mt.3.76mm_ifm">Antwoord 1</text:p>
      <text:p text:style-name="ifm_p_ifm">Ja.</text:p>
      <text:p text:style-name="ifm_p_mt.3.76mm_ifm">Vraag 2</text:p>
      <text:p text:style-name="ifm_p_ifm">Heeft u kennisgenomen van het feit dat op de website van MIND, de belangenorganisatie voor mensen met GGZ-problematiek, promotie plaatsvindt voor de Vriendenloterij (onderdeel van de Goede Doelen Loterijen) en de Nederlandse Loterij? Wat vindt u hier van?</text:p>
      <text:p text:style-name="ifm_p_mt.3.76mm_ifm">Antwoord 2</text:p>
      <text:p text:style-name="ifm_p_ifm">Hiervan heb ik kennisgenomen. Ik kan mij voorstellen dat het op zijn minst vragen oproept als een organisatie die als doel heeft om psychische gezondheid te bevorderen en mensen met psychische klachten en hun naasten te ondersteunen, het kopen van loten promoot op hun website en dit rechtstreeks verbindt met de bevordering van psychische gezondheid. Het Ministerie van VWS is hierover in gesprek met MIND gegaan. MIND heeft besloten om de link van de website af te halen en dat is inmiddels ook gebeurd.</text:p>
      <text:p text:style-name="ifm_p_mt.3.76mm_ifm">Vraag 3</text:p>
      <text:p text:style-name="ifm_p_ifm">Bent u bereid, naast het reeds aangekondigde gesprek met MIND, de Goede Doelen Loterijen en zeker de staatsdeelneming Nederlandse Loterij duidelijk te maken dat het onwenselijk is wanneer kansspelaanbieders zich op een dergelijke wijze laten promoten door instellingen gericht op de geestelijke gezondheid, waaronder verslavingszorg?</text:p>
      <text:p text:style-name="ifm_p_mt.3.76mm_ifm">Antwoord 3</text:p>
      <text:p text:style-name="ifm_p_ifm">Het is de taak van de Kansspelautoriteit om erop toe te zien of vergunninghouders zich aan de regels houden met betrekking tot reclame. Ik zal de Kansspelautoriteit dan ook vragen om hier aandacht aan te besteden in hun gesprekken met de Goede Doelen Loterijen en de Nederlandse Loterij.</text:p>
      <text:p text:style-name="ifm_p_mt.3.76mm_ifm">Vraag 4</text:p>
      <text:p text:style-name="ifm_p_ifm">Ziet u risico’s bij verstrekking van gelden aan goede doelen door de Nederlandse loterijen? Zo ja, welke? Zo nee, hoe ziet u dit voor goede doelen die zich op een of andere manier richten op steun van of het behartigen van belangen van mensen die een gokverslavingen hebben of daar gevoelig voor zijn?</text:p>
      <text:p text:style-name="ifm_p_mt.3.76mm_ifm">Antwoord 4</text:p>
      <text:p text:style-name="ifm_p_ifm">Wat loterijen betreft zijn vergunninghouders van goededoelenloterijen en de lotto verplicht een bepaald minimumpercentage af te dragen aan goede doelen en sport. Van afdrachten aan goede doelen kan een wervend effect uitgaan. Het kabinet acht verplichte afdrachten daarom vooral passend bij kansspelen met een laag risico op kansspelverslaving, zoals loterijen.<text:note text:id="ID-213-d37e106" text:note-class="footnote"><text:note-citation text:label="2 ">2</text:note-citation><text:note-body><text:p text:style-name="ifm_p_font.normal_size.6.93pt_mt..5mm_indent.-0.1161in_mleft.0.1161in_ifm">Kamerstuk 24 557, nr. 152 (Kamerbrief).</text:p></text:note-body></text:note></text:p>
      <text:p text:style-name="ifm_p_ifm">Om kwetsbare groepen te beschermen zijn er strikte regels waar vergunninghouders zich aan dienen te houden, ook ten aanzien van reclame voor kansspelen met een laag verslavingspotentieel. Zo mag kansspelreclame niet aanzetten tot onmatige deelname en mogen deze vergunninghouders hun reclame niet richten op maatschappelijk kwetsbare groepen, in het bijzonder minderjarigen en personen die kenmerken van risicovol spelgedrag vertonen.</text:p>
      <text:p text:style-name="ifm_p_ifm">Zie verder antwoord 2, waarin ik aangeef dat we hierover in gesprek zijn gegaan met MIND.</text:p>
      <text:p text:style-name="ifm_p_mt.3.76mm_ifm">Vraag 5</text:p>
      <text:p text:style-name="ifm_p_ifm">Ziet u als regering een bijzondere verantwoordelijkheid om te voorkomen dat jongeren worden aangezet tot gokken bij de Nederlandse Loterij, gezien het hier een staatsdeelneming betreft? Zo ja, hoe ziet die verantwoordelijkheid eruit en voor welke leeftijdscategorie ziet u deze verantwoordelijkheid?</text:p>
      <text:p text:style-name="ifm_p_mt.3.76mm_ifm">Antwoord 5</text:p>
      <text:p text:style-name="ifm_p_ifm">Als staatsdeelneming heeft Nederlandse Loterij een voorbeeldrol op de kansspelmarkt. Relevante wettelijke bepalingen dienen vanzelfsprekend door Nederlandse Loterij te worden nageleefd, en van Nederlandse Loterij wordt bijzondere aandacht verwacht voor de bescherming van minderjarigen en jongvolwassenen. Nederlandse Loterij hanteert bijvoorbeeld strengere speellimieten voor jongvolwassenen.</text:p>
      <text:p text:style-name="ifm_p_ifm">Op grond van de huidige regelgeving geldt voor alle vergunninghouders van kansspelen, dus inclusief loterijen, dat wervings- en reclameactiviteiten voor kansspelen niet op maatschappelijk kwetsbare groepen van personen mogen worden gericht. Onder kwetsbare groepen van personen wordt in ieder geval verstaan minderjarigen en personen die kenmerken van risicovol spelgedrag vertonen. Daarnaast geldt dat vergunninghouders voor wervings- en reclamedoeleinden in ieder geval geen gebruik mogen maken van individuele beroepssporters of een team bestaande uit beroepssporters<text:note text:id="ID-213-d37e131" text:note-class="footnote"><text:note-citation text:label="3 ">3</text:note-citation><text:note-body><text:p text:style-name="ifm_p_font.normal_size.6.93pt_mt..5mm_indent.-0.1161in_mleft.0.1161in_ifm">Een motie van het Kamerlid Heerema verzoekt de regering de regelgeving op korte termijn aan te passen, dat het verbod op reclame door beroepssporters alleen van toepassing is op risicovolle kansspelen (TK 2020–2021, 30 234, nr. 267). Deze motie is aangenomen.</text:p></text:note-body></text:note>. Tevens mogen vergunninghouders geen gebruik maken van andere rolmodellen, voor zover die rolmodellen jonger dan 25 jaar zijn of substantieel bereik hebben onder minderjarigen of jongvolwassenen. De Kansspelautoriteit houdt er toezicht op dat vergunninghouders zich aan deze regels houden.</text:p>
      <text:p text:style-name="ifm_p_mt.3.76mm_ifm">Vraag 6</text:p>
      <text:p text:style-name="ifm_p_ifm">Wat is uw reactie op de zorgwekkende stelling van verslavingsbehandelaren dat de laatste jaren zeker de helft van de jongeren die zij behandelen zogeheten «Toto-cliënten» zijn, aangemoedigd door Toto-reclames? Heeft u deze signalen eerder ontvangen? Hoe monitort u het ontstaan van gokverslavingen teneinde effectief beleid te kunnen voeren?</text:p>
      <text:p text:style-name="ifm_p_mt.3.76mm_ifm">Antwoord 6</text:p>
      <text:p text:style-name="ifm_p_ifm">Momenteel zijn de gegevens vanuit de verslavingszorg niet zo gespecifieerd dat er een beeld gegeven kan worden van het aantal mensen dat via Toto een kansspelverslaving ontwikkelt. Het Ministerie van VWS heeft uit de verslavingszorg niet eerder deze zorgelijke signalen opgevangen dat een aanzienlijk deel van de jongeren die worden behandeld voor kansspelverslaving zijn aangemoedigd door Totoreclames.</text:p>
      <text:p text:style-name="ifm_p_ifm">Tot op heden hebben we geen cijfers over het aantal mensen dat met een kansspelverslaving in behandeling is en of dit toeneemt over de jaren. Hiervoor zijn we namelijk afhankelijk van de nationale database voor verslavingszorg LADIS (Landelijk Alcohol en Drugs Informatie Systeem). LADIS is momenteel niet operationeel, omdat deze niet voldoet aan de vereisten van de AVG. De Minister voor Medische Zorg en Sport heeft een wetsvoorstel ingediend waarmee de benodigde wettelijke grondslag voor de gegevensverwerking wordt gecreëerd. Dit wetsvoorstel, een wijziging van de Wet kwaliteit, klachten en geschillen zorg (Wkkgz), is aangeboden aan uw Kamer in het najaar van 2020 en is recentelijk als hamerstuk aanvaard. Zodra het wetsvoorstel in werking treedt, kunnen de cijfers met terugwerkende kracht vanaf 2015 beschikbaar komen.</text:p>
      <text:p text:style-name="ifm_p_ifm">Vanaf dat moment kan de beheerder van LADIS, stichting Informatievoorziening Zorg (IVZ), de trends en omvang van de hulpvraag in de verslavingszorg weer goed in beeld brengen.</text:p>
      <text:p text:style-name="ifm_p_mt.3.76mm_ifm">Vraag 7</text:p>
      <text:p text:style-name="ifm_p_ifm">Op welke manier tonen Toto, en straks ook andere gokaanbieders, aan dat hun campagnes geen significant bereik hebben op jongeren onder de 24? Hoe handhaaft u deze wettelijke verplichting?</text:p>
      <text:p text:style-name="ifm_p_mt.3.76mm_ifm">Antwoord 7</text:p>
      <text:p text:style-name="ifm_p_ifm">Vergunninghouders mogen hun wervings- en reclameactiviteiten niet richten op kwetsbare groepen van personen, waaronder minderjarigen. Daarnaast mag een vergunninghouder die kansspelen op afstand, of kansspelen in speelcasino’s of in speelautomatenhallen organiseert, zijn reclame- en wervingsactiviteiten niet richten op personen in de leeftijdscategorie tussen 18 en 24 jaar.</text:p>
      <text:p text:style-name="ifm_p_ifm">Voor alle vergunninghouders geldt dat zij in hun wervings- en reclameactiviteiten geen gebruik mogen maken van rolmodellen, voor zover die rolmodellen jonger dan 25 jaar zijn of substantieel bereik hebben onder minderjarigen of jongvolwassenen.<text:note text:id="ID-213-d37e175" text:note-class="footnote"><text:note-citation text:label="4 ">4</text:note-citation><text:note-body><text:p text:style-name="ifm_p_font.normal_size.6.93pt_mt..5mm_indent.-0.1161in_mleft.0.1161in_ifm">Artikel 4, eerste en tweede lid Regeling werving, reclame en verslavingspreventie kansspelen.</text:p></text:note-body></text:note> Ter beoordeling van het substantieel bereik, onderzoekt de vergunninghouder voorafgaand aan de samenwerking met een rolmodel onder welke leeftijdsgroepen dat rolmodel bereik heeft en hoe groot dat bereik is. Hierbij betrekt de vergunninghouder in ieder geval gegevens over de leeftijd van het publiek dat het rolmodel aantrekt en de doelgroepen van de producten of diensten waarvoor het rolmodel eerder heeft gewerkt of reclame voor heeft gemaakt. De uitkomsten van het onderzoek en de gegevens waarop die uitkomsten zijn gebaseerd legt de vergunninghouder schriftelijk vast.</text:p>
      <text:p text:style-name="ifm_p_ifm">Naast het gebruik van een rolmodel voor wervings- en reclamedoeleinden, kunnen meerdere factoren een rol spelen bij de beoordeling van de vraag of reclame is gericht op minderjarigen of volwassenen. Het is aan de Kansspelautoriteit om te beoordelen of er sprake is van reclame die gericht is op minderjarigen of jongvolwassenen. Zij houdt toezicht op de kansspelmarkt.</text:p>
      <text:p text:style-name="ifm_p_mt.3.76mm_ifm">Vraag 8</text:p>
      <text:p text:style-name="ifm_p_ifm">Doet u permanent onderzoek naar de ontwikkelingen onder jongeren tot het krijgen van een gokverslaving en de ontwikkeling hiervan als men verslaafd is? Zo ja, wanneer rapporteert u daarover? Zo nee, bent u bereid dit tenminste eenmalig, maar bij voorkeur permanent, in beeld te brengen? Brengt u daarbij specifiek in beeld welke terugkerende elementen zichtbaar zijn in de ontwikkeling van de gokverslaving?</text:p>
      <text:p text:style-name="ifm_p_mt.3.76mm_ifm">Antwoord 8</text:p>
      <text:p text:style-name="ifm_p_ifm">Door de Minister voor Rechtsbescherming is reeds toegezegd dat vanaf de inwerkingtreding van de Wet Koa het aantal spelers met een kansspelverslaving en de ontwikkeling daarin zullen worden gemonitord, en de Tweede Kamer hierover jaarlijks zal worden geïnformeerd. In het najaar 2021 worden de resultaten van een nieuwe meting kansspelen verwacht, waarin inzicht zal worden gegeven in de deelname aan kansspelen in Nederland, waarbij ook wordt ingegaan op aantallen spelers met verslavingsrisico’s. Voorts zal in het najaar in een brief aan de Tweede Kamer nader worden toegelicht hoe aan eerdergenoemde toezegging invulling zal worden gegeven. De mogelijkheden om cijfers met betrekking tot de aantallen personen die worden behandeld voor kansspelverslaving te genereren hangt echter wel af van de datum van inwerkingtreding van het wetsvoorstel van LADIS. Zoals ik in antwoord 6 meldde, wordt op het moment dat de nationale database voor verslavingszorg LADIS weer operationeel is, met terugwerkende kracht de data vanuit de verslavingszorg bekend vanaf 2015. Deze database geeft ook inzicht in de ontwikkeling van kansspelverslaving onder jongeren. Verder houdt het Ministerie van VWS aan de hand van periodieke overleggen met Verslavingskunde Nederland (VKN) de vinger aan de pols over de ontwikkelingen binnen de verslavingszorg. Tot slot zal vanuit het Verslavingspreventiefonds onderzoek worden gefinancierd ter vergroting van wetenschappelijke inzichten over het voorkomen en beperken van kansspelverslaving. Bij het opstellen van de onderzoeksagenda zullen het Ministerie van VWS en het Ministerie van JenV extra aandacht hebben voor thema’s betreffende kwetsbare groepen.</text:p>
      <text:p text:style-name="ifm_p_mt.3.76mm_ifm">Vraag 9</text:p>
      <text:p text:style-name="ifm_p_ifm">Heeft u in beeld welke gevolgen de coronacrisis heeft voor het aantal gok- en gameverslaafden? Zo ja, welke bevindingen heeft u en moet de verslavingszorg zich voorbereiden op een toename? Zo nee, hoe gaat u dit in beeld krijgen?</text:p>
      <text:p text:style-name="ifm_p_mt.3.76mm_ifm">Antwoord 9</text:p>
      <text:p text:style-name="ifm_p_ifm">Op dit moment hebben we geen harde cijfers over welke gevolgen de coronacrisis heeft voor het aantal kansspel- en gameverslaafden. Zoals eerder aangegeven, is LADIS – onze belangrijkste bron voor inzicht in de hulpvraag binnen de verslavingszorg – op dit moment niet operationeel. Met de periodieke overleggen die het Ministerie van VWS heeft met VKN houden we een vinger aan de pols over de ontwikkelingen binnen de verslavingszorg.</text:p>
      <text:p text:style-name="ifm_p_mt.3.76mm_ifm">Vraag 10</text:p>
      <text:p text:style-name="ifm_p_ifm">Is het juist dat het Ministerie van Financiën de wens heeft dat het aantal spelers bij de Nederlandse Loterij groeit? Hoe komt deze wens tot uitdrukking? Indien dit niet het geval is, welke doelstellingen gelden dan vanuit het Ministerie van Financiën voor de Nederlandse Loterij?</text:p>
      <text:p text:style-name="ifm_p_mt.3.76mm_ifm">Antwoord 10</text:p>
      <text:p text:style-name="ifm_p_ifm">Het Ministerie van Financiën heeft niet de wens de bestaande vraag naar kansspelaanbod te vergroten. Het publieke belang van Nederlandse Loterij is het uitvoeren van het kansspelbeleid door het creëren van een verantwoord, betrouwbaar en legaal aanbod van kansspelen. Het doel is de kennelijke vraag naar kansspelen te kanaliseren door te voorzien in een betrouwbaar aanbod.</text:p>
      <text:p text:style-name="ifm_p_ifm">Per 1 oktober 2021 opent de markt van online kansspelen. Nederlandse Loterij heeft, net als de andere staatsdeelneming Holland Casino, een Koa-vergunning aangevraagd. Dit past bij de maatschappelijke opdracht die de staat aan deze deelnemingen heeft meegegeven: de kanalisatie naar legaal, veilig en verantwoord kansspelaanbod.</text:p>
      <text:p text:style-name="ifm_p_mt.3.76mm_ifm">Vraag 11</text:p>
      <text:p text:style-name="ifm_p_ifm">Hoe verhoudt deze wens tot groei van het aantal spelers zich tot de wens om enkel kanaliserend op te treden en geen nieuwe spelers te werven?</text:p>
      <text:p text:style-name="ifm_p_mt.3.76mm_ifm">Antwoord 11</text:p>
      <text:p text:style-name="ifm_p_ifm">Het kansspelbeleid is erop gericht de vraag naar kansspelen te kanaliseren naar een veilig, legaal en gecontroleerd aanbod en het resterende illegale aanbod te bestrijden. Toename van het aantal spelers bij een vergunde aanbieder is daarmee niet per definitie verkeerd. Toename kan bijvoorbeeld het gevolg zijn van spelers die overstappen van een illegale aanbieder naar een vergunde aanbieder. Ook zal er altijd sprake zijn van mensen die op enig moment beginnen met deelname aan kansspelen. Het is dan van belang dat zij dit doen bij een vergunde aanbieder, en niet bij een illegale aanbieder.</text:p>
      <text:p text:style-name="ifm_p_mt.3.76mm_ifm">Vraag 12</text:p>
      <text:p text:style-name="ifm_p_ifm">Is het juist dat de Nederlandse Loterij er op «wordt afgerekend» als niet genoeg geld wordt verdiend? Wat houdt dit afrekenen precies in?</text:p>
      <text:p text:style-name="ifm_p_mt.3.76mm_ifm">Antwoord 12</text:p>
      <text:p text:style-name="ifm_p_ifm">Dit is onjuist. De staat rekent Nederlandse Loterij er niet op af als er niet genoeg geld wordt verdiend. Het Ministerie van Financiën toetst primair op het borgen van het publieke belang.</text:p>
      <text:p text:style-name="ifm_p_ifm">De staat legt het bestuur van een staatsdeelneming een rendementsverwachting op. Dit is het zogenoemde normrendement. Het draait voor de staat niet om winstmaximalisatie, maar om een rendement dat nodig is om de financiële waarde van het bedrijf te behouden en de continuïteit te kunnen waarborgen. Met het normrendement kan de onderneming voldoende buffers opbouwen om tegenvallers op te vangen, (vervangings-)investeringen te financieren en dividend uit te keren.</text:p>
      <text:p text:style-name="ifm_p_ifm">Nederlandse Loterij biedt kansspelen aan die op basis van de hiertoe verleende vergunningen een afdrachtsverplichting hebben. Dit houdt in dat Nederlandse Loterij de verplichting heeft om, naast de prijzengelden, een vast percentage van de inleggelden af te dragen aan de staat en NOC*NSF en ALN. Zoals eerder aangegeven toetst de staat primair op het borgen van het publieke belang (de kanalisatie naar verantwoord, betrouwbaar en legaal kansspelaanbod). Een constante groei van omzet is dus niet het primaire doel bij het beheren van staatsdeelnemingen. Vanwege de in de vergunningen bepaalde methodiek zal een hogere omzet overigens wel leiden tot een hogere afdracht.</text:p>
      <text:p text:style-name="ifm_p_mt.3.76mm_ifm">Vraag 13</text:p>
      <text:p text:style-name="ifm_p_ifm">Wat vindt u van de strekking van het nieuwsbericht dat de overheid het nodig vindt om de Nederlandse Loterij aan te moedigen zoveel mogelijk mensen aan het gokken te krijgen, wetende ook het eerder genoemde aandeel van Toto-spelers onder jonge verslaafden? Hoe gaat u dit weerleggen?</text:p>
      <text:p text:style-name="ifm_p_mt.3.76mm_ifm">Antwoord 13</text:p>
      <text:p text:style-name="ifm_p_ifm">Het is niet zo dat het beleid van de overheid erop gericht is om de Nederlandse Loterij aan te moedigen zoveel mogelijk mensen aan het gokken te krijgen. Van de Nederlandse Loterij wordt juist een voorbeeldrol verwacht op de kansspelmarkt, zoals ook in antwoord 5 is toegelicht. Tegelijkertijd geldt dat Nederlandse Loterij wel reclame moet kunnen maken om spelers naar het legale aanbod te leiden. Tot op heden is de Toto ook de enige legale optie als het gaat om sportweddenschappen. Voor deze reclame-uitingen gelden onder andere de in antwoord 5 genoemde strenge regels die gericht zijn op bescherming van kwetsbare groepen. Tevens geldt dat wervings- en reclameactiviteiten van vergunninghouders niet mogen aanzetten tot onmatige deelneming aan kansspelen. Onder onmatige deelneming wordt verstaan risicovol spelgedrag dat kan leiden tot kansspelverslaving.</text:p>
      <text:p text:style-name="ifm_p_mt.3.76mm_ifm">Vraag 14</text:p>
      <text:p text:style-name="ifm_p_ifm">Hoe ziet u de risico’s vanaf 1 oktober 2021 als de taak van de Nederlandse Loterij verder strekt dan het aanbieden van loterijen en sportweddenschappen, en ook toeziet op kansspelen met een (nog) hoger verslavingsrisico zoals online casinospellen en live sportbets? Welke gevolgen heeft dit voor de begrote financiële opbrengsten van deze staatsdeelneming? Welke doelstellingen gelden er en welke risico’s hebben deze in het licht van de maatschappelijke verantwoordelijkheid die de overheid ook wil nemen om gokken tegen te gaan?</text:p>
      <text:p text:style-name="ifm_p_mt.3.76mm_ifm">Antwoord 14</text:p>
      <text:p text:style-name="ifm_p_ifm">Voor de Nederlandse Loterij gelden dezelfde eisen als voor andere aanbieders om een vergunning te kunnen krijgen voor het aanbieden van kansspelen op afstand, waaronder online casinospelen en live sportweddenschappen. Zij zullen deze kansspelen dus alleen mogen aanbieden wanneer zij aan de strenge vergunningseisen voldoen die hiervoor gelden. Na een eventuele vergunningverlening, houdt de Kansspelautoriteit er toezicht op dat de vergunninghouder de eisen naleeft.</text:p>
      <text:p text:style-name="ifm_p_ifm">Van Nederlandse Loterij mag verwacht worden dat zij relevante wettelijke bepalingen naleeft en haar reclame-uitingen, op televisie of via andere media, niet richt op kwetsbare groepen. Daarnaast is er benadrukt dat de bescherming niet alleen moet zien op minderjarigen maar dat ook expliciet aandacht moet worden besteed aan de bescherming van jongvolwassenen. Als aandeelhouder verwacht de Staatssecretaris van Financiën daarbij van Nederlandse Loterij een voorbeeldrol.</text:p>
      <text:p text:style-name="ifm_p_ifm">Over begrote financiële opbrengsten van welke deelneming dan ook, delen wij geen informatie omdat dit mogelijk bedrijfs-commerciële en concurrentiegevoelige informatie betreft. Dit neemt niet weg dat het jaarverslag van Nederlandse Loterij en het jaarverslag staatsdeelnemingen inzicht verschaffen in de financiële resultaten van Nederlandse Loterij.</text:p>
      <text:p text:style-name="ifm_p_mt.3.76mm_ifm">Vraag 15</text:p>
      <text:p text:style-name="ifm_p_ifm">Kunt u aangeven waarom het programma Gezonde Generatie 2040, ondanks aandringen van verslavingszorg, wél aandacht heeft voor (problemen in relatie tot) tabak, alcohol, drugs, problematisch gamen, voldoende bewegen, gezond eten en drinken, respectvol en veilig contact en een goede balans tussen inspanning en ontspanning, maar geen aandacht heeft voor gokken?</text:p>
      <text:p text:style-name="ifm_p_mt.3.76mm_ifm">Antwoord 15</text:p>
      <text:p text:style-name="ifm_p_ifm">De Gezonde Generatie 2040 is een initiatief van twintig gezondheidsfondsen, waaronder de Hartstichting, MIND en het KWF. Het fonds is een onafhankelijke organisatie waar het Ministerie van VWS geen zeggenschap over heeft. Dat neemt niet weg dat een kansspelverslaving zeer ernstige en ontwrichtende gevolgen kan hebben, voor de persoon zelf en voor zijn omgeving. Daarom zetten VWS en JenV zich door het Verslavingspreventiefonds in op verschillende preventiemaatregelen ter voorkoming van problematisch gokken en kansspelverslaving. Zo zetten we onder andere in op anonieme behandeling van kansspelverslaving, onderzoek naar het voorkomen en beperken van kansspelverslaving en een landelijk loket waar spelers en hun omgeving betrouwbare informatie, advies en doorgeleiding naar hulp kunnen vinden.</text:p>
      <text:p text:style-name="ifm_p_mt.3.76mm_ifm">Vraag 16</text:p>
      <text:p text:style-name="ifm_p_ifm">Bent u in het licht van de bevindingen dat verslavingen jong-volwassenen in grote problemen brengen en men vanuit de ggz bezorgd is over toenamee van gokverslavingen, bereid gokken tevens onderdeel te laten zijn van het bij de motie van de leden Dik-Faber en Diertens gevraagde Nationale Preventieakkoord Mentale Gezondheid?<text:note text:id="ID-2021Z11690-d37e144" text:note-class="footnote"><text:note-citation text:label="5 ">5</text:note-citation><text:note-body><text:p text:style-name="ifm_p_font.normal_size.6.93pt_mt..5mm_indent.-0.1161in_mleft.0.1161in_ifm">Kamerstuk 32 793, nr. 538.</text:p></text:note-body></text:note></text:p>
      <text:p text:style-name="ifm_p_mt.3.76mm_ifm">Antwoord 16</text:p>
      <text:p text:style-name="ifm_p_ifm">De mogelijkheden voor een Preventieakkoord Mentale Gezondheid ben ik aan het verkennen. Dit najaar wordt de Tweede Kamer over de uitkomsten van deze verkenning geïnformeerd. In deze verkenning wordt expliciet aandacht geschonken aan de mentale gezondheid en veerkracht bij jongeren. Gokverslaving kan daarbij uiteraard ook als thema worden betrokken.</text:p>
      <text:p text:style-name="ifm_p_mt.3.76mm_ifm">Vraag 17</text:p>
      <text:p text:style-name="ifm_p_ifm">Kunt u aangeven waarom het preventiebeleid voor (overmatig) gebruik van tabak, alcohol, suiker, ongezond eten, games en drugs bij het Ministerie van Volksgezondheid, Welzijn en Sport is ondergebracht, maar het preventiebeleid voor gokken bij het Ministerie van Justitie en Veiligheid? Heeft een gokverslaving andere kenmerken dan een alcohol- of drugsverslaving, waardoor tot deze keuze is gekomen?</text:p>
      <text:p text:style-name="ifm_p_mt.3.76mm_ifm">Antwoord 17</text:p>
      <text:p text:style-name="ifm_p_ifm">Overmatig gokken kan, evenals het overmatig gebruik van alcohol of drugs, leiden tot verslaving. Iemand met een gokverslaving kan zich dan ook, net als een verslaafde aan alcohol- of drugs, voor behandeling wenden tot één van de instellingen voor verslavingszorg.</text:p>
      <text:p text:style-name="ifm_p_ifm">Wel zijn de gevolgen van gokverslaving enigszins verschillend van die van alcohol of drugs, vooral op het fysieke vlak. Het Ministerie van VWS is verantwoordelijk voor de regie op de verslavingspreventie en -zorg.</text:p>
      <text:p text:style-name="ifm_p_ifm">Wat betreft het kansspelbeleid is de keuze gemaakt om één ministerie integraal verantwoordelijk te maken voor het gehele kansspelbeleid, zodat deze in samenhang kan worden nagestreefd. Er zijn binnen dit beleid drie overkoepelende beleidsdoelen, namelijk de bescherming van de consument, het voorkomen van kansspelverslaving en het tegengaan van witwassen, fraude en overige criminaliteit (waaronder illegaal aanbod). Sinds 2005 is de Minister van Justitie integraal verantwoordelijk voor het kansspelbeleid. Vanuit de verantwoordelijkheid voor het verslavingspreventie- en zorgbeleid, wordt het Ministerie van VWS betrokken bij het vormgeven van het verslavingspreventiebeleid van kansspelen.</text:p>
      <text:p text:style-name="ifm_p_mt.3.76mm_ifm">Vraag 18</text:p>
      <text:p text:style-name="ifm_p_ifm">Wat is er voor nodig om, conform de aangenomen motie-Van der Graaf<text:note text:id="ID-2021Z11690-d37e162" text:note-class="footnote"><text:note-citation text:label="6 ">6</text:note-citation><text:note-body><text:p text:style-name="ifm_p_font.normal_size.6.93pt_mt..5mm_indent.-0.1161in_mleft.0.1161in_ifm">Kamerstuk 33 996, nr. 87.</text:p></text:note-body></text:note>, het Ministerie van Volksgezondheid, Welzijn en Sport in de aankomende kabinetsperiode in staat te stellen preventiebeleid te ontwikkelen voor kansspelen?</text:p>
      <text:p text:style-name="ifm_p_mt.3.76mm_ifm">Antwoord 18</text:p>
      <text:p text:style-name="ifm_p_ifm">Indien het Ministerie van VWS verantwoordelijk zou worden voor preventiebeleid, en het Ministerie van JenV verantwoordelijk blijft voor de overige aspecten van kansspelbeleid, zullen verschillende stappen gezet moeten worden. Er moeten afspraken worden gemaakt over de precieze verdeling van de verantwoordelijkheden over de verschillende dossiers binnen het kansspelbeleid. Deze dossiers hangen veelal met elkaar samen en maatregelen in de Wet op de kansspelen dienen soms meerdere beleidsdoelen tegelijk.</text:p>
      <text:p text:style-name="ifm_p_ifm">Voorts zullen er afspraken moeten worden gemaakt over de verantwoordelijkheid voor de Kansspelautoriteit (Ksa), waarbij een vorm van duaal opdrachtgeverschap zal moeten worden vormgegeven. Om het afstemmings- en aansturingsproces bij thema’s die verband houden met verslaving goed te kunnen vormgeven, zullen er naar verwachting meer FTE’s moeten worden aangetrokken, zowel bij de betrokken departementen als bij de Ksa.</text:p>
      <text:p text:style-name="ifm_p_mt.3.76mm_ifm">Vraag 19</text:p>
      <text:p text:style-name="ifm_p_ifm">Is het juist dat het verbod op kansspelreclames uitgezonden tussen 06:00 en 21:00 formeel niet geldt voor omroepen die onder een niet-Nederlandse licentie werken, zoals de RTL-groep?</text:p>
      <text:p text:style-name="ifm_p_mt.3.76mm_ifm">Antwoord 19</text:p>
      <text:p text:style-name="ifm_p_ifm">De bepalingen over kansspelreclame in de Mediawet 2008 zijn op 1 november 2020 in werking getreden. Voor risicovolle kansspelen waarvoor op grond van de Wet op de kansspelen een vergunning is vereist, geldt dat het verboden is om hiervoor reclame uit te zenden op televisie en radio tussen 06:00 en 21:00 uur. Voor overige kansspelen waarvoor op grond van de Wet op de kansspelen een vergunning is vereist, geldt dit verbod voor reclame op televisie tussen 06:00 en 19:00 uur. Deze norm is zo veel als mogelijk van overeenkomstige toepassing op het overige media-aanbod van de publieke mediadiensten.</text:p>
      <text:p text:style-name="ifm_p_mt.3.76mm_ifm">Het Commissariaat voor de Media houdt toezicht op de Mediawet 2008, dit toezicht is altijd achteraf in verband met het censuurverbod. Het Commissariaat monitort alleen steekproefsgewijs, en alleen vanuit Nederland uitgezonden kanalen. De audiovisuele mediadienstenrichtlijn regelt dat media-instellingen vallen onder de jurisdictie van het land waarin ze gevestigd zijn (land van oorsprongbeginsel).</text:p>
      <text:p text:style-name="ifm_p_ifm">De RTL-groep is gevestigd in Luxemburg en valt dus niet onder de Nederlandse Mediawet. Overigens committeert RTL zich wel aan de normen uit de Mediawet.</text:p>
      <text:p text:style-name="ifm_p_mt.3.76mm_ifm">Vraag 20</text:p>
      <text:p text:style-name="ifm_p_ifm">Op welke manier gaat u ervoor zorgen dat de regels alsnog van toepassing zijn voor omroepen met een niet-Nederlandse licentie en er ook sprake is van handhavingsmogelijkheden voor de Kansspelautoriteit en het Commissariaat voor de Media?</text:p>
      <text:p text:style-name="ifm_p_mt.3.76mm_ifm">Antwoord 20</text:p>
      <text:p text:style-name="ifm_p_ifm">Voorop staat dat de tijdvensters voor kansspelreclame momenteel zijn geregeld in de Mediawet 2008. Het Commissariaat voor de Media houdt toezicht op de Mediawet 2008.</text:p>
      <text:p text:style-name="ifm_p_ifm">De motie Van der Graaf c.s. (Kamerstuk 24 557, nr. 160) verzocht de regering het verbod op het uitzenden van reclame door vergunninghouders van kansspelautomaten, casinospelen, krasloten en sportweddenschappen uit te breiden tot 21.00 uur.</text:p>
      <text:p text:style-name="ifm_p_ifm">Zoals de Minister voor Rechtsbescherming u eerder heeft geïnformeerd, is het ontwerpbesluit kansspelen op afstand aangepast conform bovenstaande motie.<text:note text:id="ID-213-d37e448" text:note-class="footnote"><text:note-citation text:label="7 ">7</text:note-citation><text:note-body><text:p text:style-name="ifm_p_font.normal_size.6.93pt_mt..5mm_indent.-0.1161in_mleft.0.1161in_ifm">Brief aan de Voorzitter van de Tweede Kamer der Staten-Generaal, «reactie moties Tweede Kamer kansspelen en afdoening toezeggingen kansspelen», d.d. 3 maart 2020.</text:p></text:note-body></text:note> Deze wijziging zou in werking treden na inwerkingtreding van de wet kansspelen op afstand. Kanspelregelgeving richt zicht tot de vergunninghouders van kansspelen op afstand, niet tot mediadiensten. De Mediawet 2008 richt zich tot mediadiensten.</text:p>
      <text:p text:style-name="ifm_p_ifm">Het amendement van het lid Van der Graaf c.s.<text:note text:id="ID-213-d37e459" text:note-class="footnote"><text:note-citation text:label="8 ">8</text:note-citation><text:note-body><text:p text:style-name="ifm_p_font.normal_size.6.93pt_mt..5mm_indent.-0.1161in_mleft.0.1161in_ifm">Kamerstuk 35 361, nr. 23.</text:p></text:note-body></text:note> op de Mediawet 2008 strekt er, kort gezegd, toe dat hetgeen ter uitvoering van eerdergenoemde motie-Van der Graaf c.s. was geregeld in het ontwerpbesluit kansspelen op afstand, voortaan in de Mediawet 2008 dient te worden verankerd. Dit amendement is aangenomen. De tijdvensters zijn daarom per 1 november 2020 in de Mediawet 2008 opgenomen en zijn daarom uit het ontwerpbesluit kansspelen op afstand gehaald. Dit betekent ook dat de Kansspelautoriteit geen toezicht meer houdt op de tijdvensters voor kansspelreclame.</text:p>
      <text:p text:style-name="ifm_p_ifm">Het tevens opnemen van een tijdvenster voor kansspelreclame in kansspelregelgeving (zoals eerst het geval was) en het daarmee belasten van beide toezichthouders met toezicht op een soortgelijke regel acht de Minister voor Rechtsbescherming vanuit het oogpunt van heldere scheiding van taken en verantwoordelijkheden onwenselijk.<text:note text:id="ID-213-d37e479" text:note-class="footnote"><text:note-citation text:label="9 ">9</text:note-citation><text:note-body><text:p text:style-name="ifm_p_font.normal_size.6.93pt_mt..5mm_indent.-0.1161in_mleft.0.1161in_ifm">Zie ook de reactie van de Minister voor Basis- en Voortgezet Onderwijs en Media op het amendement van Van der Graaf (Kamerstuk 35 361, nr. 23), Kamerstuk 35 361, nr. 20, p. 2 en 3.</text:p></text:note-body></text:note></text:p>
      <text:p text:style-name="ifm_p_mt.3.76mm_ifm">Vraag 21</text:p>
      <text:p text:style-name="ifm_p_ifm">Kunt u verkennen welke mogelijkheden er zijn om te voorkomen dat minderjarigen kansspelreclames zien, nu tijdens sportevenementen – en zeker in de zomer – veel kinderen de wedstrijden van de Nederlandse teams volgen? Spreekt u de Nederlandse Loterij aan op haar verantwoordelijkheid in dezen?</text:p>
      <text:p text:style-name="ifm_p_mt.3.76mm_ifm">Antwoord 21</text:p>
      <text:p text:style-name="ifm_p_ifm">Wervings- en reclameactiviteiten voor kansspelen mogen niet op maatschappelijk kwetsbare groepen van personen worden gericht, waaronder minderjarigen. Deze regel geldt ongeacht het medium of het tijdstip waarop de reclame wordt uitgezonden.</text:p>
      <text:p text:style-name="ifm_p_ifm">Deze regel geldt vanzelfsprekend ook voor Nederlandse Loterij. De Kansspelautoriteit houdt er toezicht op dat vergunninghouders zich aan deze regels houden.</text:p>
      <text:p text:style-name="ifm_p_mt.3.76mm_ifm">Vraag 22</text:p>
      <text:p text:style-name="ifm_p_ifm">Kunt u deze vragen ieder afzonderlijk beantwoorden?</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Grinwis over het bericht 'Gezondheidslobby casht jackpot in gokbranche'</dc:title>
    <meta:user-defined meta:name="OVERHEIDop.ParlID/DC.identifier">ah-tk-20212022-213</meta:user-defined>
    <meta:user-defined meta:name="OVERHEIDop.vraagnummer">2021Z11690</meta:user-defined>
    <meta:user-defined meta:name="OVERHEIDop.aanhangselNummer">213</meta:user-defined>
    <meta:user-defined meta:name="OVERHEIDop.ontvanger">P. Blokhuis</meta:user-defined>
    <meta:user-defined meta:name="DCTERMS.W3CDTF/OVERHEIDop.datumOntvangst">2021-10-07</meta:user-defined>
    <meta:user-defined meta:name="OVERHEIDop.AanhangselTypen/DC.type">Antwoord</meta:user-defined>
    <meta:user-defined meta:name="OVERHEIDop.indiener">P.A. Grinwis</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Antwoord op vragen van de leden Bikker en Grinwis over het bericht 'Gezondheidslobby casht jackpot in gokbranche'</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Jongeren</meta:user-defined>
    <meta:user-defined meta:name="OVERHEIDop.versieInformatie"/>
  </office:meta>
</office:document-meta>
</file>